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15 thv Merwedekanaal bezuiden de Lek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5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15 thv Merwedekanaal bezuiden de Lek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94</meta:user-defined>
    <meta:user-defined meta:name="DCTERMS.abstract">Melding Bal Stedin Netbeheer verwijderen kabels en moffen Gorinchem Ark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15 thv Merwedekanaal bezuiden de Lek Gorin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28</meta:user-defined>
    <meta:user-defined meta:name="OVERHEIDop.StcrtID/DC.identifier">stcrt-2025-34528</meta:user-defined>
    <meta:user-defined meta:name="OVERHEIDop.versieInformatie"/>
  </office:meta>
</office:document-meta>
</file>