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niet commercieel bezit van dieren, Rijksdienst voor Ondernemend Nederland</text:h>
      <text:p text:style-name="ifm_p_mt.7.4mm_ifm">De Staatssecretaris van Landbouw, Visserij, Voedselzekerheid en Natuur ontving op 22 september 2025 een aanvraag voor een omgevingsvergunning flora- en fauna-activiteit. De vergunning is aangevraagd voor niet commercieel bezit van dieren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2 sept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524</text:span><text:tab/>13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524</text:span><text:tab/>13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niet commercieel bezit van dier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452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52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voor niet commercieel bezit van dieren, Rijksdienst voor Ondernemend Nederland</meta:user-defined>
    <meta:user-defined meta:name="DCTERMS.W3CDTF/DCTERMS.available">2025-10-13</meta:user-defined>
  </office:meta>
</office:document-meta>
</file>