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Opwaardering Maaslijn”, Rijksdienst voor Ondernemend Nederland</text:h>
      <text:p text:style-name="ifm_p_mt.7.4mm_ifm">ProRail B.V. vroeg op 30 september 2025 een wijziging van een omgevingsvergunning flora- en fauna-activiteit aan voor het project “Opwaardering Maaslijn”. ProRail vroeg de wijziging van de vergunning aan om aanvullend:</text:p>
      <text:p text:style-name="ifm_p_ifm">•  de poelkikker en de bever opzettelijk te verstoren;</text:p>
      <text:p text:style-name="ifm_p_ifm">•  (vaste) rust-of voorplantingsplaatsen van de poelkikker, de bever en de ringslang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21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21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Opwaardering Maaslij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5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van een omgevingsvergunning flora- en fauna-activiteit project “Opwaardering Maaslijn”, Rijksdienst voor Ondernemend Nederland</meta:user-defined>
    <meta:user-defined meta:name="DCTERMS.W3CDTF/DCTERMS.available">2025-10-13</meta:user-defined>
  </office:meta>
</office:document-meta>
</file>