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00*"/>
    </style:style>
    <style:style style:family="table-column" style:name="table1.tg1.col2">
      <style:table-column-properties style:rel-column-width="12200*"/>
    </style:style>
    <style:style style:family="table-column" style:name="table1.tg1.col3">
      <style:table-column-properties style:rel-column-width="15900*"/>
    </style:style>
    <style:style style:family="table-column" style:name="table1.tg1.col4">
      <style:table-column-properties style:rel-column-width="7100*"/>
    </style:style>
    <style:style style:family="table-column" style:name="table2.tg1.col1">
      <style:table-column-properties style:rel-column-width="2700*"/>
    </style:style>
    <style:style style:family="table-column" style:name="table2.tg1.col2">
      <style:table-column-properties style:column-width="115"/>
    </style:style>
    <style:style style:family="table-column" style:name="table2.tg1.col3">
      <style:table-column-properties style:rel-column-width="14900*"/>
    </style:style>
    <style:style style:family="table-column" style:name="table2.tg1.col4">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17</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3 oktober 2025, nr. 2025-0000211005, tot aanwijzing van Liftinstituut B.V. als conformiteitsbeoordelingsinstantie inzake accreditatienorm NEN-EN-ISO/IEC 17065:2012</text:h>
      <text:p text:style-name="ifm_p_mt.3.7mm_ifm">De Minister van Sociale Zaken en Werkgelegenheid;</text:p>
      <text:p text:style-name="ifm_p_mt.3.7mm_ifm">Gelezen de aanvraag van Liftinstituut B.V. te Amsterdam van 5 september 2025;</text:p>
      <text:p text:style-name="ifm_p_mt.3.7mm_ifm">Overwegende, dat de aanvragen van Liftinstituut B.V. vergezeld gaat van accreditatiecertificaat nr. C067 voor accreditatienorm NEN-EN-ISO/IEC 17065:2012 van de Raad voor Accreditatie betreffende de onderzoeken en procedures waarvoor zij verzoekt aangewezen en, indien van toepassing, aangemeld te worden;</text:p>
      <text:p text:style-name="ifm_p_mt.3.7mm_ifm">Overwegende, dat een geldige en passende accreditatie voorwaardelijk is voor een aanwijzing zoals verkregen met dit besluit met kenmerk 2025-0000211005;</text:p>
      <text:p text:style-name="ifm_p_mt.3.7mm_ifm">Gelet op artikel 7a, eerste lid, van de Warenwet, artikel 12 en artikel 28 van het Warenwetbesluit liften 2016, als ook artikel 6h van het Warenwetbesluit machines;</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chikking:</text:span> het besluit waarmee Liftinstituut B.V. wordt aangewezen als EU-conformiteitsbeoordelingsinstantie;</text:p>
      <text:p text:style-name="ifm_p_ifm">c.  <text:span text:style-name="ifm_span_font.italic_ifm">EU-conformiteitsbeoordelingsinstantie, richtlijn:</text:span> hetgeen het Warenwetbesluit liften 2016 en het Warenwetbesluit machines daaronder verstaan;</text:p>
      <text:p text:style-name="ifm_p_ifm">d.  <text:span text:style-name="ifm_span_font.italic_ifm">Liftinstituut B.V.:</text:span> Liftinstituut B.V., Buikslotermeerplein 381, 1025 XE te Amsterdam, KvK-nummer 34157363, vestigingsnummer 000019471068.</text:p>
      <text:h text:style-name="ifm_p_font.bold_mt.5.08mm_page.keep-with-next_ifm" text:outline-level="2">Artikel<text:s/>2<text:s/></text:h>
      <text:p text:style-name="ifm_p_mt.4.23mm_ifm">Liftinstituut B.V. wordt aangewezen als EU-conformiteitsbeoordelingsinstantie die op het werkveld liften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4">
              <text:p text:style-name="text.cell.7.center">Richtlijn 2014/33/EU</text:p>
              <text:p text:style-name="text.cell.7.center">Liften en veiligheidscomponenten voor liften</text:p>
            </table:table-cell>
          </table:table-row>
          <table:table-row>
            <table:table-cell table:style-name="table.cell.border-bottom.border-left.border-right.padding-top.bottom.pleft.pright">
              <text:p text:style-name="text.cell.7.left">Nr.</text:p>
            </table:table-cell>
            <table:table-cell table:style-name="table.cell.border-bottom.border-right.padding-top.bottom.pleft.pright">
              <text:p text:style-name="text.cell.7.left">Werkveld</text:p>
            </table:table-cell>
            <table:table-cell table:style-name="table.cell.border-bottom.border-right.padding-top.bottom.pleft.pright">
              <text:p text:style-name="text.cell.7.left">Taken</text:p>
            </table:table-cell>
            <table:table-cell table:style-name="table.cell.border-bottom.border-right.padding-top.bottom.pleft.pright">
              <text:p text:style-name="text.cell.7.left">Methode &amp; procedure</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able:number-rows-spanned="2">
            <text:p text:style-name="text.cell.7.left">Liften</text:p>
          </table:table-cell>
          <table:table-cell table:style-name="table.cell.border-bottom.border-right.padding-top.top.pleft.pright">
            <text:p text:style-name="text.cell.7.left">EU-typeonderzoek voor liften en veiligheidscomponenten voor liften (module B)</text:p>
          </table:table-cell>
          <table:table-cell table:style-name="table.cell.border-bottom.border-right.padding-top.top.pleft.pright">
            <text:p text:style-name="text.cell.7.left">Bijlage IV, deel 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Conformiteit op basis van eenheidskeuring voor liften (module G)</text:p>
          </table:table-cell>
          <table:table-cell table:style-name="table.cell.border-bottom.border-right.padding-top.top.pleft.pright">
            <text:p text:style-name="text.cell.7.left">Bijlage VIII</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able:number-rows-spanned="2">
            <text:p text:style-name="text.cell.7.left">Veiligheidscomponenten voor liften</text:p>
            <text:p text:style-name="text.cell.7.left">1. Grendelinrichtingen van schachtdeuren</text:p>
            <text:p text:style-name="text.cell.7.left">2. Vanginrichtingen die de vrije val van de kooi of ongecontroleerde bewegingen moeten verhinderen</text:p>
            <text:p text:style-name="text.cell.7.left">3. Snelheidsbegrenzers</text:p>
            <text:p text:style-name="text.cell.7.left">4. a) Energieopnemende</text:p>
            <text:p text:style-name="text.cell.7.left">(i) buffers met Niet-lineaire karakteristiek, of</text:p>
            <text:p text:style-name="text.cell.7.left">(ii) Terugslagdemping</text:p>
            <text:p text:style-name="text.cell.7.left">b) Energieafvoerende buffers</text:p>
            <text:p text:style-name="text.cell.7.left">5. Veiligheidsinrichting en op vijzels van de hydraulische circuits wanneer deze als vanginrichtingen worden gebruikt</text:p>
            <text:p text:style-name="text.cell.7.left">6. Elektrische veiligheidsinrichtingen in de vorm van veiligheidscircuits met elektronische componenten</text:p>
          </table:table-cell>
          <table:table-cell table:style-name="table.cell.border-bottom.border-right.padding-top.top.pleft.pright">
            <text:p text:style-name="text.cell.7.left">EU-typeonderzoek (module B)</text:p>
          </table:table-cell>
          <table:table-cell table:style-name="table.cell.border-bottom.border-right.padding-top.top.pleft.pright">
            <text:p text:style-name="text.cell.7.left">Bijlage IV, deel A</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Conformiteit met het type en steekproeven voor veiligheidscomponenten voor liften (module C2)</text:p>
          </table:table-cell>
          <table:table-cell table:style-name="table.cell.border-bottom.border-right.padding-top.top.pleft.pright">
            <text:p text:style-name="text.cell.7.left">Bijlage IX</text:p>
          </table:table-cell>
        </table:table-row>
      </table:table>
      <text:h text:style-name="ifm_p_font.bold_mt.5.08mm_page.keep-with-next_ifm" text:outline-level="2">Artikel<text:s/>3<text:s/></text:h>
      <text:p text:style-name="ifm_p_mt.4.23mm_ifm">Liftinstituut B.V. wordt aangewezen als EU-conformiteitsbeoordelingsinstantie die op het werkveld machines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able:number-columns-spanned="4">
              <text:p text:style-name="text.cell.7.center">Richtlijn 2006/42/EG</text:p>
              <text:p text:style-name="text.cell.7.center">Machines</text:p>
            </table:table-cell>
          </table:table-row>
          <table:table-row>
            <table:table-cell table:style-name="table.cell.border-bottom.border-left.border-right.padding-top.bottom.pleft.pright">
              <text:p text:style-name="text.cell.7.left">Nr.</text:p>
            </table:table-cell>
            <table:table-cell table:style-name="table.cell.border-bottom.border-right.padding-top.bottom.pleft.pright">
              <text:p text:style-name="text.cell.7.left">Werkveld</text:p>
            </table:table-cell>
            <table:table-cell table:style-name="table.cell.border-bottom.border-right.padding-top.bottom.pleft.pright">
              <text:p text:style-name="text.cell.7.left">Taken</text:p>
            </table:table-cell>
            <table:table-cell table:style-name="table.cell.border-bottom.border-right.padding-top.bottom.pleft.pright">
              <text:p text:style-name="text.cell.7.left">Methode &amp; procedure</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6. Hefbruggen voor voertuigen.</text:p>
            <text:p text:style-name="text.cell.7.left">17. Hijs- en hefwerktuigen voor het heffen van personen of van personen en goederen waarbij een gevaar voor een vrije val van meer dan 3 m bestaat.</text:p>
            <text:p text:style-name="text.cell.7.left">21. Logische eenheden voor veiligheidsfuncties.</text:p>
          </table:table-cell>
          <table:table-cell table:style-name="table.cell.border-bottom.border-right.padding-top.top.pleft.pright">
            <text:p text:style-name="text.cell.7.left">EG-typeonderzoek</text:p>
          </table:table-cell>
          <table:table-cell table:style-name="table.cell.border-bottom.border-right.padding-top.top.pleft.pright">
            <text:p text:style-name="text.cell.7.left">Bijlage IX</text:p>
          </table:table-cell>
        </table:table-row>
      </table:table>
      <text:h text:style-name="ifm_p_font.bold_mt.5.08mm_page.keep-with-next_ifm" text:outline-level="2">Artikel<text:s/>4<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en artikel 12 respectievelijk artikel 28 van het Warenwetbesluit liften 2016, alsook artikel 6h van het Warenwetbesluit machines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onformiteitsbeoordelingsinstantie waarmee haar certificaathouders een overeenkomst zijn aangegaan. Indien er geen andere conformiteitsbeoordelingsinstantie is, draagt de conformiteitsbeoordelingsinstantie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t de volgende beschikking te vervallen:</text:p>
      <text:p text:style-name="ifm_p_ifm">•  Beschikking van 28 maart 2023, met kenmerk 2023-0000172941, (Stcrt. 2023, publicatienr. 10102).</text:p>
      <text:p text:style-name="ifm_p_ifm">Reeds afgegeven certificaten onder deze beschikking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 definitief per 1 januari 2031.</text:p>
      <text:p text:style-name="ifm_p_font.italic_mt.3.7mm_ifm">
                  ’s-Gravenhage,
                   3 oktober 2025
               </text:p>
      <text:p text:style-name="ifm_p_font.italic_mt.3.7mm_ifm">De Minister van Sociale Zaken en Werkgelegenheid,<text:line-break/>namens deze,<text:line-break/><text:line-break/>M.J.<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517</text:span><text:tab/>1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517</text:span><text:tab/>1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3 oktober 2025, nr. 2025-0000211005, tot aanwijzing van Liftinstituut B.V. als conformiteitsbeoordelingsinstantie inzake accreditatienorm NEN-EN-ISO/IEC 17065:201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451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51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Besluit van de Minister van Sociale Zaken en Werkgelegenheid van 3 oktober 2025, nr. 2025-0000211005, tot aanwijzing van Liftinstituut B.V. als conformiteitsbeoordelingsinstantie inzake accreditatienorm NEN-EN-ISO/IEC 17065:2012</meta:user-defined>
    <meta:user-defined meta:name="DCTERMS.W3CDTF/DCTERMS.available">2025-10-13</meta:user-defined>
  </office:meta>
</office:document-meta>
</file>