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Oude Maas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2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Oude Maas Botlek Rotterdam.</text:p>
            <text:p text:style-name="last-al">De Minister heeft de vergunningaanvraag ontvangen op 2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60</meta:user-defined>
    <meta:user-defined meta:name="DCTERMS.abstract">Omgevingsvergunning ProRail lozen hemelwater afkomstig uit havenemplacementen en tunnels op Ou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Maatwerkvoorschrift aanvragen bij het waterschap of Rijkswaterstaat te Oude Maas Botlek Rot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16</meta:user-defined>
    <meta:user-defined meta:name="OVERHEIDop.StcrtID/DC.identifier">stcrt-2025-34516</meta:user-defined>
    <meta:user-defined meta:name="OVERHEIDop.versieInformatie"/>
  </office:meta>
</office:document-meta>
</file>