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weg of verharding aanleggen-kabel of leiding aanleggen-grond of ander materiaal aanbrengen-graven te  Zeelandhaven 8 3433PL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5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eg of verharding aanleggen</text:p>
              </text:list-item>
              <text:list-item text:style-override="id1-3-2-1-1-2-2">
                <text:number>-</text:number>
                <text:p text:style-name="al"/>
                <text:p text:style-name="al">kabel of leiding aanleggen</text:p>
              </text:list-item>
              <text:list-item text:style-override="id1-3-2-1-1-2-3">
                <text:number>-</text:number>
                <text:p text:style-name="al"/>
                <text:p text:style-name="al">grond of ander materiaal aanbrengen</text:p>
              </text:list-item>
              <text:list-item text:style-override="id1-3-2-1-1-2-4">
                <text:number>-</text:number>
                <text:p text:style-name="al"/>
                <text:p text:style-name="al">graven</text:p>
              </text:list-item>
            </text:list>
            <text:p text:style-name="common-al">te Zeelandhaven 8 3433PL Nieuwegein.</text:p>
            <text:p text:style-name="last-al">De Minister heeft de vergunningaanvraag ontvangen op 02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83</meta:user-defined>
    <meta:user-defined meta:name="DCTERMS.abstract">Omgevingsvergunning straatwerk ivm nieuwe bedrijfshal ARC Real Estate Partners Zeelandhaven 8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weg of verharding aanleggen-kabel of leiding aanleggen-grond of ander materiaal aanbrengen-graven te  Zeelandhaven 8 3433PL Nieuwegei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13</meta:user-defined>
    <meta:user-defined meta:name="OVERHEIDop.StcrtID/DC.identifier">stcrt-2025-34513</meta:user-defined>
    <meta:user-defined meta:name="OVERHEIDop.versieInformatie"/>
  </office:meta>
</office:document-meta>
</file>