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 besluit van de Minister van Onderwijs, Cultuur en Wetenschap van 18 september 2025, nr. 52047814, inzake de verstrekking aan JOBmbo van gegevens op basis van artikel 23 van de Wet register onderwijsdeelnemers</text:h>
      <text:p text:style-name="ifm_p_mt.3.7mm_ifm">Geacht bestuur,</text:p>
      <text:p text:style-name="ifm_p_mt.3.7mm_ifm">Ik besluit de beslissing van 29 februari 2024 met kenmerk 44028288 (Stct. 2024, 7801) als volgt te wijzigen.</text:p>
      <text:p text:style-name="ifm_p_mt.3.7mm_ifm">In de bijlage bij het besluit staat de zin: ‘De gegevens betreffen onderwijsdeelnemers die zijn of waren ingeschreven bij een onderwijsinstelling bedoeld in de WEB, uitgezonderd de niet-bekostigde instellingen, in de studiejaren 2021/2022 en 2023/2024.’ Deze zin wijzig ik in: ‘De gegevens betreffen gegevens van onderwijsdeelnemers die zijn of waren ingeschreven bij een onderwijsinstelling bedoeld in de WEB in de studiejaren 2021/2022, 2023/2024, 2024/2025, 2025/2026 en 2026/2027.’.</text:p>
      <text:h text:style-name="ifm_p_font.bold_mt.5.08mm_page.keep-with-next_ifm" text:outline-level="3">1.<text:s/>Motivering besluit tot wijziging</text:h>
      <text:p text:style-name="ifm_p_mt.4.23mm_ifm">Op basis van de ervaringen met de eerste gegevensverstrekkingen ben ik tot een nader inzicht gekomen. Op grond daarvan ben ik tot de conclusie gekomen dat het beginsel van rechtmatigheid van besluiten een correctie van het besluit van 29 februari 2024 rechtvaardigt. Het is naar mijn mening in dit geval evenredig om inbreuk te maken op het gerechtvaardigde vertrouwen dat het – oorspronkelijke – besluit in stand zou blijven. Met deze wijziging wordt het algemeen belang gediend door het juist toepassen van de relevante regelgeving.</text:p>
      <text:p text:style-name="ifm_p_ifm">De wet geeft mij de bevoegdheid om gegevens van onderwijsdeelnemers aan niet-bekostigde instellingen te verstrekken, terwijl dat in het besluit van 29 februari 2024 werd uitgezonderd. Dat heb ik nu aangepast. Met de wijziging herstel ik verder een omissie in de vermelding van de juiste studiejaren. De studiejaren waar de gegevensverstrekkingen uit het besluit op zien zijn namelijk niet allemaal genoemd, terwijl de verstrekkingen wel op deze studiejaren zien. Tot slot herstel ik ook een kennelijke verschrijving. Er worden namelijk geen onderwijsdeelnemers verstrekt maar gegevens van deze onderwijsdeelnemers.</text:p>
      <text:h text:style-name="ifm_p_font.bold_mt.5.08mm_page.keep-with-next_ifm" text:outline-level="3">2.<text:s/>Wijze van verstrekking</text:h>
      <text:p text:style-name="ifm_p_mt.4.23mm_ifm">De 1e en 2e gegevensverstrekking op basis van het besluit van 29 februari 2024 hebben reeds in 2024 plaatsgevonden. Vanaf november 2025 worden gegevens verstrekt op basis van het besluit van 29 februari 2024 met inachtneming van de wijziging uit dit besluit. Dat betekent dat gegevens van onderwijsdeelnemers aan niet-bekostigde instellingen bedoeld in de Wet Educatie en Beroepsonderwijs onderdeel uit zullen maken van de toekomstige gegevensverstrekkingen die in het besluit van 29 februari 2024 worden benoemd.</text:p>
      <text:h text:style-name="ifm_p_font.bold_mt.5.08mm_page.keep-with-next_ifm" text:outline-level="3">3.<text:s/>Publicatie</text:h>
      <text:p text:style-name="ifm_p_mt.4.23mm_ifm">Dit besluit wordt in de Staatscourant gepubliceerd en vermeld in het verwerkingsregister van het Ministerie van Onderwijs, Cultuur en Wetenschap.</text:p>
      <text:p text:style-name="ifm_p_font.italic_mt.3.7mm_ifm">Hoogachtend,De Minister van Onderwijs, Cultuur en Wetenschap<text:line-break/>namens deze,<text:line-break/>de directeur Kennis en Strategie<text:line-break/>R.P. de<text:s/>Werd</text:p>
      <text:p text:style-name="ifm_p_mt.3.7mm_ifm"><text:span text:style-name="ifm_span_font.italic_ifm">Als u belang hebt bij dit besluit, dan kunt u hiertegen binnen 6 weken, gerekend vanaf de verzenddatum bezwaar maken. Stuur uw bezwaarschrift naar DUO, Postbus 30205, 2500 GE Den Haag. U kunt uw bezwaar ook digitaal indienen op </text:span><text:span text:style-name="ifm_span_font.italic_ifm">www.bezwaarschriftenoc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12</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12</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end besluit van de Minister van Onderwijs, Cultuur en Wetenschap van 18 september 2025, nr. 52047814, inzake de verstrekking aan JOBmbo van gegevens op basis van artikel 23 van de Wet register onderwijsdeelnemer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5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Aanvullend besluit van de Minister van Onderwijs, Cultuur en Wetenschap van 18 september 2025, nr. 52047814, inzake de verstrekking aan JOBmbo van gegevens op basis van artikel 23 van de Wet register onderwijsdeelnemers</meta:user-defined>
    <meta:user-defined meta:name="DCTERMS.alternative"/>
    <meta:user-defined meta:name="DCTERMS.W3CDTF/OVERHEIDop.datumOndertekening">2025-09-19</meta:user-defined>
    <meta:user-defined meta:name="DCTERMS.W3CDTF/DCTERMS.available">2025-10-13</meta:user-defined>
    <meta:user-defined meta:name="OVERHEIDop.Ruimtelijkplan/OVERHEIDop.bekendmakingBetreffendePlan"/>
  </office:meta>
</office:document-meta>
</file>