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11</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Sloop compressiestation Schinnen Flora- en fauna-activiteit”, Rijksdienst voor Ondernemend Nederland</text:h>
      <text:p text:style-name="ifm_p_mt.7.4mm_ifm">De Staatssecretaris van Landbouw, Visserij, Voedselzekerheid en Natuur heeft een omgevingsvergunning gegeven aan Gasunie Transport Services B.V. De vergunning is voor een flora- en fauna-activiteit voor het project “Sloop compressiestation Schinnen Flora- en fauna-activiteit”.</text:p>
      <text:h text:style-name="ifm_p_font.bold_mt.5.08mm_page.keep-with-next_ifm" text:outline-level="4">Besluit</text:h>
      <text:p text:style-name="ifm_p_mt.4.23mm_ifm">Gasunie Transport Services vroeg de vergunning aan op 23 juli 2025. De staatssecretaris heeft besloten de omgevingsvergunning af te geven. Houdt Gasunie Transport Services zich aan de voorwaarden van de vergunning? Dan mogen de rust- of voortplantingsplaats(en) van de gewone dwergvleermuis worden beschadigd of vernield.</text:p>
      <text:p text:style-name="ifm_p_mt.3.7mm_ifm">U vindt het besluit en alle bijlagen via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13 november 2025.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511</text:span><text:tab/>1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511</text:span><text:tab/>1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Sloop compressiestation Schinnen Flora- en fauna-activiteit”,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3451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Omgevingsvergunning voor flora- en fauna-activiteit project “Sloop compressiestation Schinnen Flora- en fauna-activiteit”, Rijksdienst voor Ondernemend Nederland</meta:user-defined>
    <meta:user-defined meta:name="DCTERMS.W3CDTF/DCTERMS.available">2025-10-13</meta:user-defined>
  </office:meta>
</office:document-meta>
</file>