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beperking van de openbaarheid van het naar het Nationaal Archief over te brengen ‘Archief van de Afdeling Wetgeving van de Raad van State, 1914–1990’
      </text:h>
      <text:p text:style-name="ifm_p_font.italic_mt.7.4mm_ifm">Registratienummer: 25-03729</text:p>
      <text:p text:style-name="ifm_p_mt.3.7mm_ifm">De vice-president van de Raad van State,</text:p>
      <text:p text:style-name="ifm_p_mt.3.7mm_ifm">Gelet op artikel 15, lid 1, onder a, van de Archiefwet 1995, artikel 10 van het Archiefbesluit 1995 en het advies van de Algemene Rijksarchivaris d.d. 7 januari 2025, met kenmerk 49433460,</text:p>
      <text:p text:style-name="ifm_p_mt.3.7mm_indent.0mm_ifm">Besluit:</text:p>
      <text:h text:style-name="ifm_p_font.bold_mt.5.08mm_page.keep-with-next_ifm" text:outline-level="2">Artikel<text:s/>1<text:s/></text:h>
      <text:p text:style-name="ifm_p_mt.4.23mm_ifm">Met het oog op de eerbiediging van de persoonlijke levenssfeer van nog levende personen zijn de dossiers uit het Archief van de Raad van State, Afdeling Wetgeving, 1914–1990, toegang nummer 2.02.09,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1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0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0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0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1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1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1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1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1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1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1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1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2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2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2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3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3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3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3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3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3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4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4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14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5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5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5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5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5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6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6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6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6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7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7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8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8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18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8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8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9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9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9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9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9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1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0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0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0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0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0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0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0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0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1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1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1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1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1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1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1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1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2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2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2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2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2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2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2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2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2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2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3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232</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3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3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3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3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3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3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3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4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4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4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4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4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46</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4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4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5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5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25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25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5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5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5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5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6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6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6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6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6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6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6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6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6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7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7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7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7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7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7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7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7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7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7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8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8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8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8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8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8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8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8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8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9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9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9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9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29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9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29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29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29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0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0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0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0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0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0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0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0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0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1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1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1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1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1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1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1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1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1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1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2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32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32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2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2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2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2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2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2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2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3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3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3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3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3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3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3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4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4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4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4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4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4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34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4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34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34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35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35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35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35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35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5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5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5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5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6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6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6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6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6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6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6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6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7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7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7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7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7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7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7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7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37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8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8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8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8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8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8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9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9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9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9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9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9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9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9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39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39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40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0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0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0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0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0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0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0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0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1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1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1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1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1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1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1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1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1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2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2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42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2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2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2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2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2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2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2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3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3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3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3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3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3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3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44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4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4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4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4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4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4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4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4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4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5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5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5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5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45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45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45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46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6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46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46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46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46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46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46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46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46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47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47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47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47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47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4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4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48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8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48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8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48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48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48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48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48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48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49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4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49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49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49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49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49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49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49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5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50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50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5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5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5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50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5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5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5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5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45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520</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binnen de termijn waarvoor de beperkingen zijn gesteld uitsluitend mogelijk na voorafgaande schriftelijke toestemming van de algemeen rijksarchivaris, die aan zijn toestemming voorwaarden kan verbinden. Een verzoek tot inzage zal worden behandeld volgens de daarvoor bij het Nationaal Archief geldende procedures voor inzage in archieven met bijzondere persoonsgegevens. Daarvan uitgezonderd zijn de inventarisnummers 4472, 4479 t/m 4489, 4493 t/m 4495, 4515 en 4519. Hiervoor geldt de procedure voor inzage in archieven met gewone, en dus ni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binnen de termijn waarvoor de beperkingen zijn gesteld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afdeling Wetgeving van de Raad van State over de periode 1914–1990, archiefinventaris 2.02.29’.</text:p>
      <text:p text:style-name="ifm_p_font.italic_mt.3.7mm_ifm">
                  ’s-Gravenhage,
                   29 september 2025
               </text:p>
      <text:p text:style-name="ifm_p_font.italic_mt.3.7mm_ifm">De vice-president,<text:line-break/>Th.C. de<text:s/>Graaf</text:p>
      <text:p text:style-name="ifm_p_mt.3.7mm_ifm">Een belanghebbende kan tegen dit besluit bezwaar maken op grond van artikel 7:1 van de Algemene wet bestuursrecht. Dit kan door een bezwaarschrift in te dienen bij</text:p>
      <text:p text:style-name="ifm_p_ifm">Raad van State</text:p>
      <text:p text:style-name="ifm_p_ifm">Postbus 20019</text:p>
      <text:p text:style-name="ifm_p_ifm">2500 EA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4.23mm_page.keep-with-next_ifm" text:outline-level="4">Beperkt openbaar op grond van de bescherming van de persoonlijke levenssfeer</text:h>
      <text:p text:style-name="ifm_p_mt.3.7mm_ifm">De archiefbescheiden die geborgen zijn onder de inventarisnummers vermeld in artikel 1 van dit besluit zijn met het oog op de eerbiediging van de persoonlijke levenssfeer van nog levende personen tot 75 jaar na sluiting van de dossiers slechts raadpleegbaar onder voorwaarden. De dossiers bevatten informatie over individuele personen. In de meeste gevallen gaat het om verzoeken tot naturalisatie. Dit betreft een ontwerpbesluit tot inwilliging van een verzoek om verlening van het Nederlanderschap op basis van bijzondere omstandigheden (in de zin van artikel 10 van de Rijkswet op het Nederlanderschap).Deze dossiers bevatten bijzondere persoonsgegevens: gegevens met betrekking tot gezondheid, levensovertuiging, godsdienst, ras of politieke gezindheid, alsmede strafrechtelijke persoonsgegevens. Omdat alleen met een onevenredig grote inspanning is vast te stellen wat de geboortedata zijn van alle in de dossiers genoemde personen zijn de in artikel 1 genoemde inventarisnummers slechts onder voorwaarden raadpleegbaar tot 75 jaar na sluiting van die dossiers. Men kan er redelijkerwijs van uitgaan dat 75 jaar na sluiting van de dossiers de in de bescheiden genoemde personen zijn overleden.</text:p>
      <text:p text:style-name="ifm_p_mt.3.7mm_ifm">Beperking van de openbaarheid als hier bedoeld houdt in dat de archiefbescheiden niet zondermeer openbaar zijn: raadpleging is slechts mogelijk met toestemming van de algemene rijksarchivaris die bij elk verzoek tot inzage een belangenafweging maakt tussen de belangen van de verzoeker en de belangen van de persoon van wie gegevens in het dossier is opgenomen. De behandeling van een verzoek tot inzage en de inzage zelf geschieden volgen de daarvoor bij het Nationaal Archief gangbare procedures. In artikel 2 is daarom een onderscheid gemaakt tussen dossiers die persoonsgegevens bevatten en dossiers die daarnaast bijzondere persoonsgegevens bevatten. Voor deze dossiers gelden andere procedures.</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510</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510</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beperking van de openbaarheid van het naar het Nationaal Archief over te brengen ‘Archief van de Afdeling Wetgeving van de Raad van State, 1914–1990’</dc:title>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51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OVERHEID.HoogCollegeVanStaat/DC.creator">Raad van Stat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Cultuur en recreatie | Organisatie en beleid</meta:user-defined>
    <meta:user-defined meta:name="DC.title">Besluit tot beperking van de openbaarheid van het naar het Nationaal Archief over te brengen ‘Archief van de Afdeling Wetgeving van de Raad van State, 1914–1990’</meta:user-defined>
    <meta:user-defined meta:name="DCTERMS.alternative"/>
    <meta:user-defined meta:name="DCTERMS.W3CDTF/OVERHEIDop.datumOndertekening">2025-09-29</meta:user-defined>
    <meta:user-defined meta:name="DCTERMS.W3CDTF/DCTERMS.available">2025-10-07</meta:user-defined>
    <meta:user-defined meta:name="OVERHEIDop.Ruimtelijkplan/OVERHEIDop.bekendmakingBetreffendePlan"/>
  </office:meta>
</office:document-meta>
</file>