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Heijningsedijk 207 Heijningen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5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Heijningsedijk 207 Heijningen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54</meta:user-defined>
    <meta:user-defined meta:name="DCTERMS.abstract">Omgevingsmelding Kabels en leidingen Glaspoort Oude Heijningsedijk 207 Heijningen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 Heijningsedijk 207 Heijningen Moerdijk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02</meta:user-defined>
    <meta:user-defined meta:name="OVERHEIDop.StcrtID/DC.identifier">stcrt-2025-34502</meta:user-defined>
    <meta:user-defined meta:name="OVERHEIDop.versieInformatie"/>
  </office:meta>
</office:document-meta>
</file>