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iddenweg, Braakmanweg en Oostzeedijk Bier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5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iddenweg, Braakmanweg en Oostzeedijk Bier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58</meta:user-defined>
    <meta:user-defined meta:name="DCTERMS.abstract">Omgevingsmelding Stedin Netbeheer open ontgraving aanleg en stukje verwijderen MS kabel Middenweg Braagmanweg en Oostzee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iddenweg, Braakmanweg en Oostzeedijk Biervliet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01</meta:user-defined>
    <meta:user-defined meta:name="OVERHEIDop.StcrtID/DC.identifier">stcrt-2025-34501</meta:user-defined>
    <meta:user-defined meta:name="OVERHEIDop.versieInformatie"/>
  </office:meta>
</office:document-meta>
</file>