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1 oktober 2025 tot wijziging van de Call for proposals NWO-Talentprogramma Vidi 2024</text:h>
      <text:p text:style-name="ifm_p_mt.3.7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O-Talentprogramma Vidi 2024, in de Staatscourant gepubliceerd op 30 juli 2024, nr. 24953 additionele middelen beschikbaar zijn, en het in de Call for proposals gepubliceerde subsidieplafond dienovereenkomstig dient te worden opgehoogd;</text:p>
      <text:p text:style-name="ifm_p_mt.3.7mm_indent.0mm_ifm">BESLUIT:</text:p>
      <text:h text:style-name="ifm_p_font.bold_mt.5.08mm_page.keep-with-next_ifm" text:outline-level="2">Artikel<text:s/>1<text:s/></text:h>
      <text:p text:style-name="ifm_p_font.roman_mt.4.23mm_ifm">De Call for proposals NWO-Talentprogramma Vidi 2024 te wijzigen als volgt:</text:p>
      <text:p text:style-name="ifm_p_mt.3.7mm_ifm">het in paragraaf 1.2 genoemde subsidieplafond wordt verhoogd van 70.550.000 euro naar 127.995.000 euro, vanwege de verhoging van het (deel)subsidieplafond van het domein ENW van 31.450.000 euro naar 49.089.000 euro, van SGW van 17.850.000 euro naar 46.202.000 euro, van TTW van 8.500.000 euro naar 12.750.000 euro, en van ZonMw van 12.750.000 euro naar 19.954.000 euro.</text:p>
      <text:p text:style-name="ifm_p_mt.3.7mm_ifm">De tekst van paragraaf 1.2. wordt derhalve gewijzigd in:</text:p>
      <text:section text:style-name="ifm_sect_mleft.5.1mm_ifm" text:name="d15e57">
        <text:p text:style-name="ifm_p_ifm">“Het subsidieplafond voor deze Call for proposals bedraagt in totaal € 127.995.000 vanuit het budget van het Talentprogramma. Het subsidieplafond per domein is:</text:p>
        <text:p text:style-name="ifm_p_ifm">•  Het subsidieplafond voor het domein ENW beslaat 49.089.000 euro.</text:p>
        <text:p text:style-name="ifm_p_ifm">•  Het subsidieplafond voor het domein SGW beslaat 46.202.000 euro.</text:p>
        <text:p text:style-name="ifm_p_ifm">•  Het subsidieplafond voor het domein TTW beslaat 12.750.000 euro.</text:p>
        <text:p text:style-name="ifm_p_ifm">•  Het subsidieplafond voor het domein ZonMw beslaat 19.954.000 euro.</text:p>
        <text:p text:style-name="ifm_p_ifm">Binnen deze Call for proposals worden naar verwachting maximaal 149 aanvragen toegewezen.</text:p>
        <text:p text:style-name="ifm_p_ifm">•  Circa 57 voor ENW</text:p>
        <text:p text:style-name="ifm_p_ifm">•  Circa 54 voor SGW</text:p>
        <text:p text:style-name="ifm_p_ifm">•  Circa 15 voor TTW</text:p>
        <text:p text:style-name="ifm_p_ifm">•  Circa 23 voor ZonMw.”</text:p>
      </text:section>
      <text:h text:style-name="ifm_p_font.bold_mt.5.08mm_page.keep-with-next_ifm" text:outline-level="2">Artikel<text:s/>2<text:s/></text:h>
      <text:p text:style-name="ifm_p_mt.4.23mm_ifm">Dit besluit treedt in werking met ingang van de dag na bekendmaking in de Staatscourant, en werkt terug tot en met 30 juli 2024.</text:p>
      <text:p text:style-name="ifm_p_font.italic_mt.3.7mm_ifm">
                  Den Haag,
                   1 oktober 2025
               </text:p>
      <text:p text:style-name="ifm_p_font.italic_mt.3.7mm_ifm"><text:line-break/>namens de raad van bestuur,<text:line-break/><text:line-break/>A.<text:s/>Ikram<text:line-break/>Voorzitter ZonM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97</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97</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1 oktober 2025 tot wijziging van de Call for proposals NWO-Talentprogramma Vidi 2024</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49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1 oktober 2025 tot wijziging van de Call for proposals NWO-Talentprogramma Vidi 2024</meta:user-defined>
    <meta:user-defined meta:name="DCTERMS.W3CDTF/DCTERMS.available">2025-10-13</meta:user-defined>
  </office:meta>
</office:document-meta>
</file>