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91</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van 17 juli 2025, houdende verlening van een ontheffing op grond van de Wet medische hulpmiddelen</text:h>
      <text:p text:style-name="ifm_p_mt.7.4mm_ifm">De Minister van Volksgezondheid, Welzijn en Sport deelt mee dat zij op grond van artikel 8, vijfde lid, van de Wet medische hulpmiddelen op 14 juli 2025, ThoTech070525, heeft besloten een ontheffing als bedoeld in artikel 59, eerste lid, van Verordening (EU) 2017/745<text:note text:id="n1"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text:p></text:note-body></text:note> betreffende medische hulpmiddelen te verlenen tot 14 juli 2026 aan Innoventiv Europe Srl namens ThoraTech GmbH voor de medische hulpmiddelen Laserjet Catheter 40 cm en Laserjet Catheter 70 cm.</text:p>
      <text:p text:style-name="ifm_p_font.italic_mt.3.7mm_ifm">De Minister van Volksgezondheid, Welzijn en Sport,<text:line-break/>namens deze,<text:line-break/>Afdelingshoofd Farmatec<text:line-break/>M.J. van de<text:s/>V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491</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491</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Volksgezondheid, Welzijn en Sport van 17 juli 2025, houdende verlening van een ontheffing op grond van de Wet medische hulpmiddel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49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Mededeling van de Minister van Volksgezondheid, Welzijn en Sport van 17 juli 2025, houdende verlening van een ontheffing op grond van de Wet medische hulpmiddelen</meta:user-defined>
    <meta:user-defined meta:name="DCTERMS.W3CDTF/DCTERMS.available">2025-10-13</meta:user-defined>
  </office:meta>
</office:document-meta>
</file>