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van 17 juli 2025, houdende verlening van een ontheffing op grond van de Wet medische hulpmiddelen</text:h>
      <text:p text:style-name="ifm_p_mt.7.4mm_ifm">De Minister van Volksgezondheid, Welzijn en Sport deelt mee dat zij op grond van artikel 8, vijfde lid, van de Wet medische hulpmiddelen op 14 juli 2025, PMSN280325, heeft besloten een ontheffing als bedoeld in artikel 59, eerste lid, van Verordening (EU)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betreffende medische hulpmiddelen te verlenen tot 25 oktober 2025 aan Philips Medical Systems Nederland B.V. voor het medische hulpmiddel LumiGuide Equipment R2.0.</text:p>
      <text:p text:style-name="ifm_p_font.italic_mt.3.7mm_ifm">De Minister van Volksgezondheid, Welzijn en Sport,<text:line-break/>namens deze,<text:line-break/>Afdelingshoofd Farmatec<text:line-break/>M.J. van de<text:s/>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89</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89</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gezondheid, Welzijn en Sport van 17 juli 2025, houdende verlening van een ontheffing op grond van de Wet medische hulp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4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Mededeling van de Minister van Volksgezondheid, Welzijn en Sport van 17 juli 2025, houdende verlening van een ontheffing op grond van de Wet medische hulpmiddelen</meta:user-defined>
    <meta:user-defined meta:name="DCTERMS.W3CDTF/DCTERMS.available">2025-10-13</meta:user-defined>
  </office:meta>
</office:document-meta>
</file>