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oktober 2025, kenmerk BZ2520457, tot bekendmaking van de taak waarmee de Staatssecretaris van Buitenlandse Zaken in het bijzonder is belast</text:h>
      <text:p text:style-name="ifm_p_mt.3.7mm_ifm">De Minister van Buitenlandse Zaken,</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text:span text:style-name="ifm_span_font.bold_ifm">Besluit:</text:span></text:p>
      <text:h text:style-name="ifm_p_font.bold_mt.5.08mm_page.keep-with-next_ifm" text:outline-level="2">Artikel<text:s/>1<text:s/></text:h>
      <text:p text:style-name="ifm_p_mt.4.23mm_ifm">De Staatssecretaris van Buitenlandse Zaken, mevrouw A. de Vries, is binnen de grenzen van het door de Minister van Buitenlandse Zaken vastgestelde beleid in het bijzonder belast met de aangelegenheden betreffende:</text:p>
      <text:p text:style-name="ifm_p_ifm">a.  de buitenlandse economische betrekkingen en het bevorderen van een duurzame economische ontwikkeling en economische veiligheid;</text:p>
      <text:p text:style-name="ifm_p_ifm">b.  het bevorderen van internationale handel en investeringen van Nederlandse ondernemingen;</text:p>
      <text:p text:style-name="ifm_p_ifm">c.  het internationale handelsbeleid, waaronder de handel in strategische diensten en strategische goederen en het internationaal maatschappelijk verantwoord ondernemen;</text:p>
      <text:p text:style-name="ifm_p_ifm">d.  ontwikkelingshulp en de OH-coherentie;</text:p>
      <text:p text:style-name="ifm_p_ifm">e.  de coördinatie van de ODA-middelen;</text:p>
      <text:p text:style-name="ifm_p_ifm">f.  het deel voor internationale handel en ontwikkelingshulp van de begroting, inclusief de daarmee gefinancierde instrumenten;</text:p>
      <text:p text:style-name="ifm_p_ifm">g.  internationaal milieu- en klimaatbeleid;</text:p>
      <text:p text:style-name="ifm_p_ifm">h.  het in overleg met de minister vertegenwoordigen van Nederland in de Raad voor Buitenlandse Zaken Handel en de Raad voor Buitenlandse Zaken Ontwikkeling voor wat betreft diens coördinerende taken;</text:p>
      <text:p text:style-name="ifm_p_ifm">met inbegrip van de bijbehorende wet- en regelgeving, de daarmee samenhangende juridische aangelegenheden en de uitvoering op deze terreinen.</text:p>
      <text:h text:style-name="ifm_p_font.bold_mt.5.08mm_page.keep-with-next_ifm" text:outline-level="2">Artikel<text:s/>2<text:s/></text:h>
      <text:p text:style-name="ifm_p_mt.4.23mm_ifm">De staatssecretaris kan voorts met nader door de Minister van Buitenlandse Zaken aan te wijzen onderwerpen worden belast.</text:p>
      <text:h text:style-name="ifm_p_font.bold_mt.5.08mm_page.keep-with-next_ifm" text:outline-level="2">Artikel<text:s/>3<text:s/></text:h>
      <text:p text:style-name="ifm_p_mt.4.23mm_ifm">De staatssecretaris voert in de contacten die zij bij de behartiging van de aangelegenheden, bedoeld in artikel 1, met buitenlanders heeft, de titel ‘Minister for Foreign Trade and Development’ en in overige gevallen ‘Staatssecretaris Buitenlandse Handel en Ontwikkelingshulp’.</text:p>
      <text:h text:style-name="ifm_p_font.bold_mt.5.08mm_page.keep-with-next_ifm" text:outline-level="2">Artikel<text:s/>4<text:s/></text:h>
      <text:p text:style-name="ifm_p_mt.4.23mm_ifm">Het Besluit van de Minister van Buitenlandse Zaken van 3 juni 2025, kenmerk BZ2517831, tot bekendmaking van de taak waarmee de Staatssecretaris van Buitenlandse Zaken in het bijzonder is belast<text:note text:id="n1" text:note-class="endnote"><text:note-citation text:label="1 ">1</text:note-citation><text:note-body><text:p text:style-name="ifm_p_font.normal_size.6.93pt_mt..5mm_indent.-0.1161in_mleft.0.1161in_ifm">Stcrt. 2025, 23588</text:p></text:note-body></text:note>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5 september 2025.</text:p>
      <text:p text:style-name="ifm_p_font.italic_mt.3.7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75</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75</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 oktober 2025, kenmerk BZ2520457, tot bekendmaking van de taak waarmee de Staatssecretaris van Buitenlandse Zaken in het bijzonder is belast</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47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uitenlandse Zaken van 1 oktober 2025, kenmerk BZ2520457, tot bekendmaking van de taak waarmee de Staatssecretaris van Buitenlandse Zaken in het bijzonder is belast</meta:user-defined>
    <meta:user-defined meta:name="DCTERMS.alternative"/>
    <meta:user-defined meta:name="DCTERMS.W3CDTF/OVERHEIDop.datumOndertekening">2025-10-01</meta:user-defined>
    <meta:user-defined meta:name="DCTERMS.W3CDTF/DCTERMS.available">2025-10-13</meta:user-defined>
    <meta:user-defined meta:name="OVERHEIDop.Ruimtelijkplan/OVERHEIDop.bekendmakingBetreffendePlan"/>
  </office:meta>
</office:document-meta>
</file>