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heelkundig Centrum Beukenlaan B.V.</text:span></text:p>
      <text:p text:style-name="ifm_p_ifm">De op 2 september 2020 aan Tandheelkundig Centrum Beukenlaan B.V., gevestigd te Soest, verleende vergunning met nummer ANVS-PP-2020/0054373-05, is gewijzigd in verband met het ophogen van de maximale hoogspanning van de in de praktijk aanwezige ioniserende straling uitzendende toestellen. De handelingen ten behoeve van tandheelkundige diagnostiek worden verricht binnen de locatie van Tandheelkundig Centrum Beukenlaan B.V., gelegen aan de Beukenlaan 80 te Soest.</text:p>
      <text:p text:style-name="ifm_p_ifm">Kenmerk: <text:span text:style-name="ifm_span_font.underline_ifm">ANVS-PP-2025/0116772-04</text:span></text:p>
      <text:p text:style-name="ifm_p_ifm">Datum: <text:span text:style-name="ifm_span_font.underline_ifm">22 september 2025</text:span></text:p>
      <text:p text:style-name="ifm_p_mt.3.7mm_ifm"><text:span text:style-name="ifm_span_font.underline_ifm">Evidensia Nederland B.V.</text:span></text:p>
      <text:p text:style-name="ifm_p_ifm">De op 20 juli 2022, aan Evidensia Nederland B.V., statutair gevestigd te Vianen, verleende vergunning met kenmerk ANVS-PP-2022/0091309-04, is gewijzigd ten behoeve van naamswijziging van de locatie.</text:p>
      <text:p text:style-name="ifm_p_ifm">Kenmerk: <text:span text:style-name="ifm_span_font.underline_ifm">ANVS-PP-2025/0118016-05</text:span></text:p>
      <text:p text:style-name="ifm_p_ifm">Datum: <text:span text:style-name="ifm_span_font.underline_ifm">1 oktober 2025</text:span></text:p>
      <text:p text:style-name="ifm_p_mt.3.7mm_ifm"><text:span text:style-name="ifm_span_font.underline_ifm">Evidensia Nederland B.V.</text:span></text:p>
      <text:p text:style-name="ifm_p_ifm">De op 19 juni 2020, aan Evidensia Nederland B.V., statutair gevestigd te Vianen, verleende vergunning met kenmerk ANVS-PP-2020/0054374-05, is gewijzigd ten behoeve van naamswijziging van de locatie.</text:p>
      <text:p text:style-name="ifm_p_ifm">Kenmerk: <text:span text:style-name="ifm_span_font.underline_ifm">ANVS-PP-2025/0118022-05</text:span></text:p>
      <text:p text:style-name="ifm_p_ifm">Datum: <text:span text:style-name="ifm_span_font.underline_ifm">1 oktober 2025</text:span></text:p>
      <text:p text:style-name="ifm_p_mt.3.7mm_ifm"><text:span text:style-name="ifm_span_font.underline_ifm">Nederlandse Organisatie voor Toegepast-Natuurwetenschappelijk Onderzoek TNO</text:span></text:p>
      <text:p text:style-name="ifm_p_ifm">De op 24 april 2019, aan Nederlandse Organisatie voor Toegepast Natuurwetenschappelijk Onderzoek TNO (hierna: TNO) gevestigd te 's-Gravenhage, verleende vergunning met nummer ANVS-PP-2018/0048108-08, laatstelijk gewijzigd op 26 juni 2020, met nummer ANVS-PP-2020/0055065-05, wordt gewijzigd. Het betreft wijzigingen met betrekking tot handelingen met toestellen en ingekapselde bronnen op de locatie van TNO, vestiging Ypenburg, gelegen aan de Ypenburgse Boslaan 2 te Den Haag.</text:p>
      <text:p text:style-name="ifm_p_ifm">Kenmerk: <text:span text:style-name="ifm_span_font.underline_ifm">ANVS-PP-2025/0116526-05</text:span></text:p>
      <text:p text:style-name="ifm_p_ifm">Datum: <text:span text:style-name="ifm_span_font.underline_ifm">1 oktober 2025</text:span></text:p>
      <text:p text:style-name="ifm_p_mt.3.7mm_ifm"><text:span text:style-name="ifm_span_font.underline_ifm">Dental Clinics Zuiderterras B.V.</text:span></text:p>
      <text:p text:style-name="ifm_p_ifm">De op 18 oktober 2019, aan Dental Clinics Zuiderterras B.V., statutair gevestigd te Hilversum, verleende vergunning met nummer ANVS-PP-2019/0049866-06, is gewijzigd in verband met de toevoeging van extra toestellen, binnen de locatie van Dental Clinics Zuiderterras B.V., gelegen aan het Zuiderterras 6 te Rotterdam.</text:p>
      <text:p text:style-name="ifm_p_ifm">Kenmerk: <text:span text:style-name="ifm_span_font.underline_ifm">ANVS-PP-2025/0114715-04</text:span></text:p>
      <text:p text:style-name="ifm_p_ifm">Datum: <text:span text:style-name="ifm_span_font.underline_ifm">1 oktober 2025</text:span></text:p>
      <text:p text:style-name="ifm_p_mt.3.7mm_ifm"><text:span text:style-name="ifm_span_font.underline_ifm">Dierenkliniek Wolvega Holding B.V.</text:span></text:p>
      <text:p text:style-name="ifm_p_ifm">Aan Dierenkliniek Wolvega Holding B.V., gevestigd te Oldeholtpade, is een vergunning verleend voor het verrichten van handelingen met ioniserende straling uitzendende toestellen ten behoeve van veterinaire diagnostiek inclusief CT-scanner, binnen de locatie Dierenkliniek aan de Laan, gelegen aan de Stellingenweg 10 te Oldeholtpade en op steeds wisselende plaatsen in geheel Nederland.</text:p>
      <text:p text:style-name="ifm_p_ifm">Kenmerk: <text:span text:style-name="ifm_span_font.underline_ifm">ANVS-PP-2025/0114071-12</text:span></text:p>
      <text:p text:style-name="ifm_p_ifm">Datum: <text:span text:style-name="ifm_span_font.underline_ifm">1 oktober 2025</text:span></text:p>
      <text:p text:style-name="ifm_p_mt.3.7mm_ifm"><text:span text:style-name="ifm_span_font.underline_ifm">Varian Medical Systems Nederland B.V.</text:span></text:p>
      <text:p text:style-name="ifm_p_ifm">Aan Varian Medical Systems Nederland B.V., gevestigd te Houten, wordt toestemming verleend voor overdracht van de op 29 maart 2023, aan Varian Medical Systems Nederland B.V., gevestigd te Houten, verleende vergunning met nummer ANVS-PP-2022/0092440-11, laatstelijk gewijzigd op 12 juli 2024, met nummer ANVS-PP-2024/0104331-06 aan Siemens Healthineers Nederland B.V. te ’s-Gravenhage.</text:p>
      <text:p text:style-name="ifm_p_ifm">Kenmerk: <text:span text:style-name="ifm_span_font.underline_ifm">ANVS-PP-2025/0116822-04</text:span></text:p>
      <text:p text:style-name="ifm_p_ifm">Datum: <text:span text:style-name="ifm_span_font.underline_ifm">1 oktober 2025</text:span></text:p>
      <text:p text:style-name="ifm_p_mt.3.7mm_ifm"><text:span text:style-name="ifm_span_font.underline_ifm">Hart voor Dieren B.V.</text:span></text:p>
      <text:p text:style-name="ifm_p_ifm">Aan Hart voor Dieren B.V., statutair gevestigd te Klein Zundert, is een vergunning verleend ten behoeve van veterinaire diagnostiek binnen de locatie van Hart voor Dieren B.V., gelegen aan de Vijfhagen 205 te Breda.</text:p>
      <text:p text:style-name="ifm_p_ifm">Kenmerk: <text:span text:style-name="ifm_span_font.underline_ifm">ANVS-PP-2024/0117321-05</text:span></text:p>
      <text:p text:style-name="ifm_p_ifm">Datum: <text:span text:style-name="ifm_span_font.underline_ifm">3 oktober 2025</text:span></text:p>
      <text:p text:style-name="ifm_p_mt.3.7mm_ifm"><text:span text:style-name="ifm_span_font.underline_ifm">Dierenartsenpraktijk West-Betuwe B.V.</text:span></text:p>
      <text:p text:style-name="ifm_p_ifm">De tenaamstelling van de op 6 november 2024, onder kenmerk ANVS-PP-2024/0107820-05, aan S. Dam-de Vrijer, handelend onder de naam Dierenartsenpraktijk West-Betuwe, gevestigd te Meteren, verleende vergunning. De tenaamstelling van de aan S. Dam-de Vrijer, handelend onder de naam Dierenartsenpraktijk West-Betuwe, verleende vergunning is gewijzigd in Dierenartsenpraktijk West-Betuwe B.V.</text:p>
      <text:p text:style-name="ifm_p_ifm">Kenmerk: <text:span text:style-name="ifm_span_font.underline_ifm">ANVS-PP-2025/0116547-05</text:span></text:p>
      <text:p text:style-name="ifm_p_ifm">Datum: <text:span text:style-name="ifm_span_font.underline_ifm">3 oktober 2025</text:span></text:p>
      <text:p text:style-name="ifm_p_mt.3.7mm_ifm"><text:span text:style-name="ifm_span_font.underline_ifm">Dental Clinics Hilversum Zonnestraal B.V.</text:span></text:p>
      <text:p text:style-name="ifm_p_ifm">Aan Dental Clinics Hilversum Zonnestraal B.V., gevestigd te Hilversum, is een vergunning verleend voor het verrichten van handelingen ten behoeve van tandheelkundige diagnostiek binnen de locatie van Dental Clinics Hilversum Zonnestraal B.V., gelegen aan de Loosdrechtse Bos 15 te Hilversum, met ioniserende straling uitzendende toestellen.</text:p>
      <text:p text:style-name="ifm_p_ifm">Kenmerk: <text:span text:style-name="ifm_span_font.underline_ifm">ANVS-PP-2025/0118025-05</text:span></text:p>
      <text:p text:style-name="ifm_p_ifm">Datum: <text:span text:style-name="ifm_span_font.underline_ifm">3 oktober 2025</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11 juni 2021 aan Evidensia Nederland B.V., statutair gevestigd te Vianen, verleende vergunning met kenmerk ANVS-PP-2021/0083213-04, voor het verrichten van handelingen met ioniserende straling uitzendende toestellen, is ingetrokken.</text:p>
      <text:p text:style-name="ifm_p_ifm">Kenmerk: <text:span text:style-name="ifm_span_font.underline_ifm">ANVS-PP-2025/0118014-05</text:span></text:p>
      <text:p text:style-name="ifm_p_ifm">Datum: <text:span text:style-name="ifm_span_font.underline_ifm">1 okto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73</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73</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4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0-10</meta:user-defined>
  </office:meta>
</office:document-meta>
</file>