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4 Nabij Schipholweg 187, 1171 PK Badhoevedorp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5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4 Nabij Schipholweg 187, 1171 PK Badhoeve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6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46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512</meta:user-defined>
    <meta:user-defined meta:name="DCTERMS.abstract">Omgevingsmelding OS De Hoek Gestuurde Boring Strukton Rail Nederland  A4  Nabij Schipholweg 187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4 Nabij Schipholweg 187, 1171 PK Badhoevedorp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467</meta:user-defined>
    <meta:user-defined meta:name="OVERHEIDop.StcrtID/DC.identifier">stcrt-2025-34467</meta:user-defined>
    <meta:user-defined meta:name="OVERHEIDop.versieInformatie"/>
  </office:meta>
</office:document-meta>
</file>