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Frederik Hendriklaan 29 , 6224DG,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rederik Hendriklaan 29 , 6224DG,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00</meta:user-defined>
    <meta:user-defined meta:name="DCTERMS.abstract">Melding omgevingswet K&amp;L Netwerk Exploitatiemaatschappij  Frederik Hendriklaan 29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Frederik Hendriklaan 29 , 6224DG, Maastricht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51</meta:user-defined>
    <meta:user-defined meta:name="OVERHEIDop.StcrtID/DC.identifier">stcrt-2025-34451</meta:user-defined>
    <meta:user-defined meta:name="OVERHEIDop.versieInformatie"/>
  </office:meta>
</office:document-meta>
</file>