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1 december 2024 nr. 48645982, houdende wijziging van de Subsidieregeling onderwijscoalities af- en ombouw gesloten jeugdhulp in verband met het verlengen van het subsidietijdvak</text:h>
      <text:p text:style-name="ifm_p_mt.3.7mm_ifm">De Staatssecretaris van Onderwijs, Cultuur en Wetenschap,</text:p>
      <text:p text:style-name="ifm_p_mt.3.7mm_ifm">Gelet op artikel 4 van de Wet overige OCW-subsidies en artikel 1.3 van de Kaderregeling subsidies OCW, SZW en VWS;</text:p>
      <text:p text:style-name="ifm_p_mt.3.7mm_indent.0mm_ifm">Besluit:</text:p>
      <text:h text:style-name="ifm_p_font.bold_mt.5.08mm_page.keep-with-next_ifm" text:outline-level="2">ARTIKEL<text:s/>I.<text:s/>WIJZIGING SUBSIDIEREGELING ONDERWIJSCOALITIES AF- EN OMBOUW GESLOTEN JEUGDHULP</text:h>
      <text:p text:style-name="ifm_p_font.roman_mt.4.23mm_ifm">De Subsidieregeling onderwijscoalities af- en ombouw gesloten jeugdhulp wordt als volgt gewijzigd:</text:p>
      <text:p text:style-name="ifm_p_mt.3.7mm_indent.no_ifm">A</text:p>
      <text:p text:style-name="ifm_p_mt.3.7mm_ifm">Artikel 3 wordt als volgt gewijzigd:</text:p>
      <text:p text:style-name="ifm_p_mt.3.7mm_ifm">1.<text:s/>In het eerste lid wordt na 'in de kalenderjaren 2023 en 2024' ingevoegd: 'en in de eerste zes maanden van het kalenderjaar 2025'.</text:p>
      <text:p text:style-name="ifm_p_mt.3.7mm_ifm">2.<text:s/>In het tweede lid wordt '2024' vervangen door '30 juni 2025'.</text:p>
      <text:p text:style-name="ifm_p_mt.3.7mm_indent.no_ifm">B</text:p>
      <text:p text:style-name="ifm_p_mt.3.7mm_ifm">In artikel 8, eerste lid, wordt 'voor kalenderjaar 2023 en 2024 samen' vervangen door 'in totaal'.</text:p>
      <text:p text:style-name="ifm_p_mt.3.7mm_indent.no_ifm">C</text:p>
      <text:p text:style-name="ifm_p_mt.3.7mm_ifm">Artikel 10 wordt als volgt gewijzigd:</text:p>
      <text:p text:style-name="ifm_p_mt.3.7mm_ifm">1.<text:s/>In het eerste lid wordt '31 december 2024' vervangen door '30 juni 2025'.</text:p>
      <text:p text:style-name="ifm_p_mt.3.7mm_ifm">2.<text:s/>In het derde lid wordt '1 april 2025' vervangen door '1 september 2025'.</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2 juli 2023.</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De subsidieregeling onderwijscoalities af- en ombouw gesloten jeugdhulp (hierna: subsidieregeling OAOGJ) wordt met een half jaar budgetneutraal verlengd. Dit houdt in dat de 12 onderwijscoalities tot en met 30 juni 2025 hebben om hun activiteiten van de subsidieregeling OAOGJ uit te voeren. Dit geeft coalities extra tijd om de toegekende subsidie effectief in te zetten. Deze verlenging biedt coalities de gelegenheid om hun activiteiten volledig af te ronden. Het zorgt ervoor dat de beoogde doelen van het subsidieprogramma beter worden bereikt. Op basis van signalen uit het veld blijkt namelijk dat een groot deel van de onderwijscoalities de subsidie nog niet volledig heeft uitgeput eind 2024. Het bedrag dat is toegekend is fors, terwijl de bestedingstermijn vrij kort was. Door deze wijzigingsregeling komt daar meer ruimte voor. Deze wijziging leidt niet tot een vergroting van de administratieve lasten, aangezien de coalities geen nieuwe of aangepaste aanvraag hoeven in te dien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44</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44</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1 december 2024 nr. 48645982, houdende wijziging van de Subsidieregeling onderwijscoalities af- en ombouw gesloten jeugdhulp in verband met het verlengen van het subsidietijdvak</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4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21 december 2024 nr. 48645982, houdende wijziging van de Subsidieregeling onderwijscoalities af- en ombouw gesloten jeugdhulp in verband met het verlengen van het subsidietijdvak</meta:user-defined>
    <meta:user-defined meta:name="DCTERMS.W3CDTF/DCTERMS.available">2025-01-29</meta:user-defined>
  </office:meta>
</office:document-meta>
</file>