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Connection Systems B.V. beperkingengebiedactiviteit boven en naast Rijksweg A28 km 199,7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6048 betreft het monteren, plaatsen, aansluiten, behouden en onderhouden van vier camerasystemen op een portaal, het plaatsen van een systeemkast en een Stakakast en het aansluiten op een WKS-kast boven en naast rijksweg 28 (A28) ter hoogte van km 199,4, in de gemeente Groningen.</text:p>
            <text:p text:style-name="common-al"/>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omgevingsloket@rws.nl" xlink:type="simple">vergunningenrwsnn@rws.nl</text:a> en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43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43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6048</meta:user-defined>
    <meta:user-defined meta:name="DCTERMS.abstract"> Vergunning omgevingswet vier camerasystemen monteren Connection Systems A28 km 199,7 Groningen</meta:user-defined>
    <dc:language>nl</dc:language>
    <meta:user-defined meta:name="OVERHEIDop.locatietype/OVERHEIDop.gebiedsmarkering">Punt</meta:user-defined>
    <meta:user-defined meta:name="DC.title">Kennisgeving besluit: Omgevingsvergunning Connection Systems B.V. beperkingengebiedactiviteit boven en naast Rijksweg A28 km 199,7Re</meta:user-defined>
    <meta:user-defined meta:name="OVERHEIDop.datumEindeReactietermijn">2025-11-17</meta:user-defined>
    <meta:user-defined meta:name="OVERHEIDop.terinzageleggingBG">https://open.rijkswaterstaat.nl/@295972/kennisgeving-besluit-omgevingsvergunning-1</meta:user-defined>
    <meta:user-defined meta:name="DCTERMS.W3CDTF/DCTERMS.available">2025-10-07</meta:user-defined>
    <meta:user-defined meta:name="DCTERMS.W3CDTF/OVERHEIDop.jaargang">2025</meta:user-defined>
    <meta:user-defined meta:name="OVERHEIDop.publicationIssue">34439</meta:user-defined>
    <meta:user-defined meta:name="OVERHEIDop.StcrtID/DC.identifier">stcrt-2025-34439</meta:user-defined>
    <meta:user-defined meta:name="OVERHEIDop.versieInformatie"/>
  </office:meta>
</office:document-meta>
</file>