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arkeweg 12 bz , 7924PC, Veeningen, De Wol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rkeweg 12 bz , 7924PC, Veeningen, De Wo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88</meta:user-defined>
    <meta:user-defined meta:name="DCTERMS.abstract">Omgevingsmelding K&amp;L KPN Markeweg 12 bz  Veeningen De Wol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arkeweg 12 bz , 7924PC, Veeningen, De Wolde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33</meta:user-defined>
    <meta:user-defined meta:name="OVERHEIDop.StcrtID/DC.identifier">stcrt-2025-34433</meta:user-defined>
    <meta:user-defined meta:name="OVERHEIDop.versieInformatie"/>
  </office:meta>
</office:document-meta>
</file>