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25</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3 oktober 2025, kenmerk 4228532-1088618-PZO, op grond van artikel 7 van de Wet marktordening gezondheidzorg, inzake wijziging van de aanwijzing inzake de prestatie impactvolle transformaties en de aanwijzing inzake de prestatie impactvolle transformaties binnen de Wet langdurige zorg</text:h>
      <text:p text:style-name="ifm_p_mt.3.7mm_ifm">De Minister van Volksgezondheid, Welzijn en Sport,</text:p>
      <text:p text:style-name="ifm_p_mt.3.7mm_ifm">Gelet op artikel 7 van de Wet marktordening gezondheidszorg;</text:p>
      <text:p text:style-name="ifm_p_mt.3.7mm_ifm">Na op 3 september 2025 schriftelijk mededeling te hebben gedaan aan de Eerste en Tweede Kamer der Staten-Generaal (<text:span text:style-name="ifm_span_font.italic_ifm">Kamerstukken II</text:span> 2024/25, 31 765, 940) als bedoeld in artikel 8 van de Wet marktordening gezondheidszorg over het voornemen om een aanwijzing te geven aan de Nederlandse Zorgautoriteit inzake de vaststelling van de prestatiebeschrijving impactvolle transformaties;</text:p>
      <text:p text:style-name="ifm_p_mt.3.7mm_indent.0mm_ifm">Besluit:</text:p>
      <text:h text:style-name="ifm_p_font.bold_mt.5.08mm_page.keep-with-next_ifm" text:outline-level="2">ARTIKEL<text:s/>I.<text:s/>WIJZIGING AANWIJZING EX ARTIKEL 7 WET MARKTORDENING GEZONDHEIDSZORG (PRESTATIE IMPACTVOLLE TRANSFORMATIES) (STCRT. 2023-28922)</text:h>
      <text:p text:style-name="ifm_p_font.roman_mt.4.23mm_ifm">Aanwijzing ex artikel 7 Wet marktordening gezondheidszorg (prestatie impactvolle transformaties) wordt als volgt gewijzigd:</text:p>
      <text:p text:style-name="ifm_p_mt.3.7mm_indent.no_ifm">A</text:p>
      <text:p text:style-name="ifm_p_mt.3.7mm_ifm">In artikel 1 worden in de alfabetische volgorde de volgende begrippen ingevoegd:</text:p>
      <text:section text:style-name="ifm_sect_mleft.5.1mm_ifm" text:name="d15e62">
        <text:p text:style-name="ifm_p_ifm">–  <text:span text:style-name="ifm_span_font.italic_ifm">Aanwijzing inzake de prestatie impactvolle transformaties:</text:span> Aanwijzing van 9 oktober 2023, 3696063-1053658-PZo, inzake de prestatie impactvolle transformaties;</text:p>
        <text:p text:style-name="ifm_p_ifm">–  <text:span text:style-name="ifm_span_font.italic_ifm">Aanwijzing inzake de prestatie impactvolle transformaties binnen de Wlz:</text:span> Aanwijzing van 13 augustus 2024, 3871925-1068062-PZo, inzake de prestatie impactvolle transformaties binnen de Wet langdurige zorg;</text:p>
        <text:p text:style-name="ifm_p_ifm">–  <text:span text:style-name="ifm_span_font.italic_ifm">AZWA:</text:span> Aanvullend Zorg- en Welzijnsakkoord;</text:p>
        <text:p text:style-name="ifm_p_ifm">–  <text:span text:style-name="ifm_span_font.italic_ifm">IZA:</text:span> Integraal Zorgakkoord;</text:p>
        <text:p text:style-name="ifm_p_ifm">–  <text:span text:style-name="ifm_span_font.italic_ifm">overig ventiel:</text:span> het gaat hier om (het deel van) de kosten van de impactvolle transformaties die niet via zorgverzekeraars of zorgkantoren worden gefinancierd;</text:p>
      </text:section>
      <text:p text:style-name="ifm_p_mt.3.7mm_indent.no_ifm">B</text:p>
      <text:p text:style-name="ifm_p_mt.3.7mm_ifm">Artikel 3, vijfde lid, komt te luiden:</text:p>
      <text:section text:style-name="ifm_sect_mleft.5.1mm_ifm" text:name="d15e93">
        <text:p text:style-name="ifm_p_mt.3.7mm_ifm">5.  De zorgautoriteit neemt na 31 december 2028 geen nieuwe tweezijdige aanvraag voor impactvolle transformaties in behandeling.</text:p>
      </text:section>
      <text:p text:style-name="ifm_p_mt.3.7mm_indent.no_ifm">C</text:p>
      <text:p text:style-name="ifm_p_mt.3.7mm_ifm">Artikel 4, tweede lid, komt te luiden:</text:p>
      <text:section text:style-name="ifm_sect_mleft.5.1mm_ifm" text:name="d15e103">
        <text:p text:style-name="ifm_p_mt.3.7mm_ifm">2.  Deze bovengrens bepaalt de zorgautoriteit op basis van de tweezijdige aanvraag van zorgverzekeraars en zorgaanbieders met dien verstande dat zij tot ten hoogste voor een bedrag van € 1,961 miljard aan individuele bovengrenzen vaststelt. De € 1,961 miljard omvat ook het ventieldeel. De door de zorgautoriteit vastgestelde bovengrenzen en de geraamde kosten van transformaties die via het ventiel lopen, brengt zij in mindering op genoemd bedrag.</text:p>
      </text:section>
      <text:h text:style-name="ifm_p_font.bold_mt.5.08mm_page.keep-with-next_ifm" text:outline-level="2">ARTIKEL<text:s/>II.<text:s/>WIJZIGING AANWIJZING EX ARTIKEL 7, WET MARKTORDENING GEZONDHEIDSZORG (PRESTATIE IMPACTVOLLE TRANSFORMATIES BINNEN DE WET LANGDURIGE ZORG) (STCRT. 2024-27375)</text:h>
      <text:p text:style-name="ifm_p_font.roman_mt.4.23mm_ifm">De aanwijzing ex artikel 7, Wet marktordening gezondheidszorg (prestatie impactvolle transformaties binnen de Wlz) wordt als volgt gewijzigd:</text:p>
      <text:p text:style-name="ifm_p_mt.3.7mm_indent.no_ifm">A</text:p>
      <text:p text:style-name="ifm_p_mt.3.7mm_ifm">Artikel 1 komt te luiden:</text:p>
      <text:section text:style-name="ifm_sect_mleft.5.1mm_ifm" text:name="d15e122">
        <text:h text:style-name="ifm_p_font.bold_mt.5.08mm_page.keep-with-next_ifm" text:outline-level="2">Artikel<text:s/>1<text:s/>Definities</text:h>
        <text:p text:style-name="ifm_p_mt.4.23mm_ifm">–  <text:span text:style-name="ifm_span_font.italic_mt.4.23mm_ifm">Aanwijzing inzake de prestatie impactvolle transformaties:</text:span> Aanwijzing van 9 oktober 2023, 3696063-1053658-PZo, inzake de prestatie impactvolle transformaties;</text:p>
        <text:p text:style-name="ifm_p_ifm">–  <text:span text:style-name="ifm_span_font.italic_ifm">Aanwijzing inzake de prestatie impactvolle transformaties binnen de Wlz:</text:span> Aanwijzing van 13 augustus 2024, 3871925-1068062-PZo, inzake de prestatie impactvolle transformaties binnen de Wet langdurige zorg;</text:p>
        <text:p text:style-name="ifm_p_ifm">–  <text:span text:style-name="ifm_span_font.italic_ifm">AZWA:</text:span> Aanvullend Zorg- en Welzijnsakkoord;</text:p>
        <text:p text:style-name="ifm_p_ifm">–  <text:span text:style-name="ifm_span_font.italic_ifm">beoordelingskader:</text:span> Beoordelingskader Impactvolle zorgtransformaties en inzet transformatiemiddelen. Bijlage bij <text:span text:style-name="ifm_span_font.italic_ifm">Kamerstukken II</text:span> 2022/23, 31 765, nr. 704;</text:p>
        <text:p text:style-name="ifm_p_ifm">–  <text:span text:style-name="ifm_span_font.italic_ifm">overig ventiel:</text:span> het gaat hier om (het deel van) de kosten van de impactvolle transformaties die niet via zorgverzekeraars of zorgkantoren worden gefinancierd;</text:p>
        <text:p text:style-name="ifm_p_ifm">–  <text:span text:style-name="ifm_span_font.italic_ifm">ventiel:</text:span> het gaat hier om (het deel van) de kosten van de impactvolle transformaties die niet via de zorgverzekeraars worden gefinancierd, maar op een andere manier worden gealloceerd;</text:p>
        <text:p text:style-name="ifm_p_ifm">–  <text:span text:style-name="ifm_span_font.italic_ifm">wet:</text:span> Wet marktordening gezondheidszorg;</text:p>
        <text:p text:style-name="ifm_p_ifm">–  <text:span text:style-name="ifm_span_font.italic_ifm">Wlz:</text:span> Wet langdurige zorg;</text:p>
        <text:p text:style-name="ifm_p_ifm">–  <text:span text:style-name="ifm_span_font.italic_ifm">zorgautoriteit:</text:span> Nederlandse Zorgautoriteit, genoemd in artikel 3 van de wet;</text:p>
        <text:p text:style-name="ifm_p_ifm">–  <text:span text:style-name="ifm_span_font.italic_ifm">Zvw:</text:span> Zorgverzekeringswet.</text:p>
      </text:section>
      <text:p text:style-name="ifm_p_mt.3.7mm_indent.no_ifm">B.</text:p>
      <text:p text:style-name="ifm_p_mt.3.7mm_ifm">Artikel 3, vierde lid, komt te luiden:</text:p>
      <text:section text:style-name="ifm_sect_mleft.5.1mm_ifm" text:name="d15e187">
        <text:p text:style-name="ifm_p_mt.3.7mm_ifm">4.  De zorgautoriteit neemt na 31 december 2028 geen nieuwe tweezijdige aanvraag voor impactvolle transformaties in behandeling.</text:p>
      </text:section>
      <text:p text:style-name="ifm_p_mt.3.7mm_indent.no_ifm">C.</text:p>
      <text:p text:style-name="ifm_p_mt.3.7mm_ifm">Artikel 4, tweede lid, komt te luiden:</text:p>
      <text:section text:style-name="ifm_sect_mleft.5.1mm_ifm" text:name="d15e197">
        <text:p text:style-name="ifm_p_mt.3.7mm_ifm">2.  Deze bovengrens bepaalt de zorgautoriteit op basis van de tweezijdige aanvraag van zorgkantoor en zorgaanbieder met dien verstande dat zij tot ten hoogste voor een bedrag van € 1,961 miljard aan bovengrenzen vaststelt. De € 1,961 miljard omvat ook het overig ventiel en de kosten voor de impactvolle transformaties die ten laste komen van de Zvw. De door de zorgautoriteit vastgestelde bovengrenzen en de geraamde kosten van transformaties die via het overig ventiel lopen, brengt zij in mindering op genoemd bedrag.</text:p>
      </text:section>
      <text:h text:style-name="ifm_p_font.bold_mt.5.08mm_page.keep-with-next_ifm" text:outline-level="2">ARTIKEL<text:s/>III.<text:s/>INWERKINGTREDING</text:h>
      <text:p text:style-name="ifm_p_mt.4.23mm_ifm">Deze aanwijzing treedt in werking met ingang van de dag na de datum van uitgifte van de Staatscourant waarin zij wordt geplaatst.</text:p>
      <text:p text:style-name="ifm_p_mt.3.7mm_ifm">Van deze aanwijzing wordt mededeling gedaan door plaatsing met de toelichting in de Staatscouran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Algemeen</text:h>
      <text:p text:style-name="ifm_p_mt.4.23mm_ifm">Ter borging van de doelmatige en rechtmatige besteding van de transformatiemiddelen geldt een aantal voorwaarden waaraan de transformatieprojecten dienen te voldoen. Deze voorwaarden volgen uit het gezamenlijk door alle IZA-partijen vastgestelde <text:span text:style-name="ifm_span_font.italic_mt.4.23mm_ifm">Beoordelingskader Impactvolle zorgtransformaties en inzet transformatiemiddelen (beoordelingskader).</text:span>
               <text:note text:id="n1" text:note-class="footnote"><text:note-citation text:label="1 ">1</text:note-citation><text:note-body><text:p text:style-name="ifm_p_font.normal_size.6.93pt_mt..5mm_indent.-0.1161in_mleft.0.1161in_ifm">Bijlage bij <text:span text:style-name="ifm_span_font.italic_size.6.93pt_mt.4.23mm_ifm">Kamerstukken II </text:span>2022/23, 31 765, nr. 704.</text:p></text:note-body></text:note></text:p>
      <text:p text:style-name="ifm_p_mt.3.7mm_ifm">Om de kosten van de impactvolle transformaties in rekening te kunnen brengen zijn prestatiebeschrijvingen van de Nederlandse Zorgautoriteit (hierna: zorgautoriteit) nodig. De zorgautoriteit heeft daartoe een tweetal aanwijzingen ontvangen (<text:span text:style-name="ifm_span_font.italic_ifm">Aanwijzing inzake de prestatie impactvolle transformaties</text:span> en <text:span text:style-name="ifm_span_font.italic_ifm">Aanwijzing inzake de prestatie impactvolle transformaties binnen de Wlz)</text:span>. Inmiddels zijn in het Aanvullend Zorg- en Welzijnsakkoord (AZWA)<text:note text:id="n2" text:note-class="footnote"><text:note-citation text:label="2 ">2</text:note-citation><text:note-body><text:p text:style-name="ifm_p_font.normal_size.6.93pt_mt..5mm_indent.-0.1161in_mleft.0.1161in_ifm">Bijlage bij <text:span text:style-name="ifm_span_font.italic_size.6.93pt_ifm">Kamerstukken II</text:span> 2024/25, 31 765, nr. 937.</text:p></text:note-body></text:note> aanvullende afspraken gemaakt ten aanzien van de termijn waarbinnen de zorgautoriteit aanvragen voor impactvolle transformaties in behandeling neemt, en de totale hoeveelheid beschikbare middelen die voor de transformatieplannen gereserveerd zijn. Met deze wijzigingsaanwijzing worden de eerder gegeven aanwijzingen in lijn gebracht met deze nieuwe afsprak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 B:</text:h>
      <text:p text:style-name="ifm_p_mt.4.23mm_ifm">De periode waarin de transformatiemiddelen beschikbaar zijn wordt verlengd t/m het jaar 2028. Hierdoor zijn de transformatiemiddelen ook beschikbaar gedurende de periode van het AZWA. Deze middelen worden beschikbaar gesteld bij het bereiken van mijlpalen. Er is dus mogelijkheid om t/m 31 december 2028 mijlpalen te realiseren. Conform eerdere afspraken worden middelen uitgekeerd op basis van bereikte mijlpalen. Dit betekent dat t/m 31 december 2028 de middelen tot aan het onder I genoemde plafond beschikbaar zijn voor het bereiken van mijlpalen. De middelen worden verdeeld over de jaren gedurende deze periode.</text:p>
      <text:h text:style-name="ifm_p_font.italic_mt.5.08mm_page.keep-with-next_ifm" text:outline-level="6">Onder C:</text:h>
      <text:p text:style-name="ifm_p_mt.4.23mm_ifm">In het IZA is afgesproken dat het bedrag waaraan de zorgautoriteit aangevraagde transformatieplannen toetst € 2,395 miljard bedraagt. Voor een bedrag van € 346 miljoen worden afspraken uit het AZWA gedekt vanuit het beschikbare budget transformatiemiddelen. Het totaalbedrag aan transformatiemiddelen dat daardoor beschikbaar blijft via ziektekostenverzekeraars en voor het sociaal domein via de specifieke uitkering transformatiemiddelen IZA, wordt met genoemd bedrag verlaagd. Samen met andere mutaties bedraagt dit nu € 1.961 miljoen. Vanuit budgettaire beheersing heb ik gekozen voor een bovengrens voor de som van de tarieven voor het geheel van de prestaties voor de impactvolle transformatie. Zo is zowel voorzien in een waarborg vooraf op de totale kosten van elke impactvolle transformatie, als achteraf. In het kader van de reguliere verantwoordingscyclus controleert de zorgautoriteit vanaf 2023 namelijk bij elke transformatie of de zorgverzekeraars niet meer ter compensatie inbrengen in het Zorgverzekeringsfonds dan de vastgestelde bovengrens.</text:p>
      <text:p text:style-name="ifm_p_mt.3.7mm_ifm">Dit artikel wijzigt de bovengrens van alle individuele bovengrenzen. In het AZWA is afgesproken dat dit bedrag wordt teruggebracht naar een bedrag van € 1,961 miljard. In dit bedrag zitten de kosten van Zvw transformaties, van Wlz transformaties en kosten die via het zogenoemde overig ventiel lopen. Inmiddels heeft een aantal mutaties op dit bedrag plaatsgevonden, waardoor het totaal beschikbare bedrag € 1,961 miljard is.</text:p>
      <text:h text:style-name="ifm_p_font.bold-italic_mt.5.08mm_page.keep-with-next_ifm" text:outline-level="5">Artikel II</text:h>
      <text:h text:style-name="ifm_p_font.italic_mt.5.08mm_page.keep-with-next_ifm" text:outline-level="6">Onder B:</text:h>
      <text:p text:style-name="ifm_p_mt.4.23mm_ifm">De periode waarin de transformatiemiddelen beschikbaar zijn wordt verlengd t/m het jaar 2028. Hierdoor zijn de transformatiemiddelen ook beschikbaar gedurende de periode van het AZWA. Deze middelen worden beschikbaar gesteld bij het bereiken van mijlpalen. Er is dus mogelijkheid om t/m 31 december 2028 mijlpalen te realiseren. Conform eerdere afspraken worden middelen uitgekeerd op basis van bereikte mijlpalen. Dit betekent dat t/m 31 december 2028 de middelen tot aan het onder II genoemde plafond beschikbaar zijn voor het bereiken van mijlpalen. De middelen worden verdeeld over de jaren gedurende deze periode.</text:p>
      <text:h text:style-name="ifm_p_font.italic_mt.5.08mm_page.keep-with-next_ifm" text:outline-level="6">Onder C:</text:h>
      <text:p text:style-name="ifm_p_mt.4.23mm_ifm">In het IZA is afgesproken dat het bedrag waaraan de zorgautoriteit aangevraagde transformatieplannen toetst € 2,395 miljard bedraagt. Voor een bedrag van € 346 miljoen worden afspraken uit het AZWA gedekt vanuit het beschikbare budget transformatiemiddelen. Het totaalbedrag aan transformatiemiddelen dat daardoor beschikbaar blijft via ziektekostenverzekeraars en voor het sociaal domein via de specifieke uitkering transformatiemiddelen IZA, wordt met genoemd bedrag verlaagd. Samen met andere mutaties bedraagt dit nu € 1.961 miljoen. Vanuit budgettaire beheersing heb ik gekozen voor een bovengrens voor de som van de tarieven voor het geheel van de prestaties voor de impactvolle transformatie. Zo is zowel voorzien in een waarborg vooraf op de totale kosten van elke impactvolle transformatie, als achteraf. In het kader van de reguliere verantwoordingscyclus controleert de zorgautoriteit vanaf 2023 namelijk bij elke transformatie of de zorgverzekeraars niet meer ter compensatie inbrengen in het Zorgverzekeringsfonds dan de vastgestelde bovengrens.</text:p>
      <text:p text:style-name="ifm_p_mt.3.7mm_ifm">Dit artikel wijzigt de bovengrens van alle individuele bovengrenzen. In het AZWA is afgesproken dat dit bedrag wordt teruggebracht naar een bedrag van € 1,961 miljard. In dit bedrag zitten de kosten van Zvw transformaties, van Wlz transformaties en kosten die via het zogenoemde overig ventiel lopen. Inmiddels heeft een aantal mutaties op dit bedrag plaatsgevonden, waardoor het totaal beschikbare bedrag € 1,961 miljard is. Deze verdeling kan nog wijzigen op basis van de beoordeling van ingediende plannen.</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425</text:span><text:tab/>1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425</text:span><text:tab/>1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an Volksgezondheid, Welzijn en Sport van 3 oktober 2025, kenmerk 4228532-1088618-PZO, op grond van artikel 7 van de Wet marktordening gezondheidzorg, inzake wijziging van de aanwijzing inzake de prestatie impactvolle transformaties en de aanwijzing inzake de prestatie impactvolle transformaties binnen de Wet langdurige zor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442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an Volksgezondheid, Welzijn en Sport van 3 oktober 2025, kenmerk 4228532-1088618-PZO, op grond van artikel 7 van de Wet marktordening gezondheidzorg, inzake wijziging van de aanwijzing inzake de prestatie impactvolle transformaties en de aanwijzing inzake de prestatie impactvolle transformaties binnen de Wet langdurige zorg</meta:user-defined>
    <meta:user-defined meta:name="DCTERMS.alternative"/>
    <meta:user-defined meta:name="DCTERMS.W3CDTF/OVERHEIDop.datumOndertekening">2025-10-03</meta:user-defined>
    <meta:user-defined meta:name="DCTERMS.W3CDTF/DCTERMS.available">2025-10-10</meta:user-defined>
    <meta:user-defined meta:name="OVERHEIDop.Ruimtelijkplan/OVERHEIDop.bekendmakingBetreffendePlan"/>
  </office:meta>
</office:document-meta>
</file>