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plaatsen van twee showmodellen van recreatiewoningen op de ligweide bij het zwembad aan het IJsselmeer te Enkhuizen</text:span>.</text:p>
            <text:p text:style-name="common-al">
            <text:span text:style-name="nadrukvet"/>
          </text:p>
            <text:p text:style-name="common-al">
            <text:span text:style-name="nadrukvet">Kennisgeving</text:span>
          </text:p>
            <text:p text:style-name="common-al">De Minister van Infrastructuur en Waterstaat geeft, ingevolge artikel 12 van de Bekendmakingswet, kennis van het besluit om positief te beschikken op de aanvraag van Europarcs Enkhuizer Strand B.V. om een vergunning op grond van de Omgevingswet.</text:p>
            <text:p text:style-name="common-al"/>
            <text:p text:style-name="common-al">De aanvraag met zaaknummer RWSZ2024-00014917 betreft het plaatsen en tijdelijk in stand houden van twee showmodellen van recreatiewoningen op de ligweide bij het zwembad aan het IJsselmeer op het perceel kadastraal bekend gemeente Enkhuizen, Sectie B, nummer 2973, in de gemeente Enkhuizen, als bedoeld in artikel 6.17 Besluit activiteiten leefomgeving.</text:p>
            <text:p text:style-name="common-al"/>
            <text:p text:style-name="common-al">
            <text:span text:style-name="nadrukvet">Terinzagelegging</text:span>
          </text:p>
            <text:p text:style-name="common-al">De vergunning met bijbehorende stukken zijn van 24 januari 2025 tot 7 maart 2025 in te zien via het Rijkswaterstaat Publicatie Platform: <text:a xlink:href="https://open.rws.nl/ter-inzage/" xlink:type="simple">https://open.rws.nl/ter-inzage/</text:a>. </text:p>
            <text:p text:style-name="common-al">Ook liggen deze stukken tijdens kantooruren, op afspraak, ter inzage op het volgende adres:</text:p>
            <text:p text:style-name="common-al">·        het kantoor van Rijkswaterstaat Midden-Nederland, Zuiderwagenplein 2 te Lelystad.</text:p>
            <text:p text:style-name="common-al"/>
            <text:p text:style-name="common-al">De vergunning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Midden-Nederland, via telefoonnummer 06-25446220 of via e-mail adres <text:a xlink:href="mailto:mn-vergunningen@rws.nl" xlink:type="simple">mn-vergunningen@rws.nl</text:a>.</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de afdeling Vergunningverlening van Rijkswaterstaat Midden-Nederland, via telefoonnummer 06-25446220 of via e-mail adres <text:a xlink:href="mailto:mn-vergunningen@rws.nl" xlink:type="simple">mn-vergunningen@rws.nl</text:a>. De afdeling Vergunningverlening kan met u overleggen over de te volgen procedure en u informeren over andere mogelijkheden die Rijkswaterstaat u eventueel biedt om tot een oplossing te komen.</text:p>
            <text:p text:style-name="common-al"/>
            <text:p text:style-name="common-al">
            <text:span text:style-name="nadrukvet">Voorlopige voorziening</text:span>
          </text:p>
            <text:p text:style-name="common-al">Het indienen van een bezwaarschrift heeft geen schorsende werking.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44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44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14917</meta:user-defined>
    <meta:user-defined meta:name="DCTERMS.abstract">Omgevingsvergunning EuroParcs Enkhuizer Strand plaatsen tijdelijke showmodellen ligweide zwembad te Enkhuizen tm 31-12-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Bouwwerken, werken en objecten in of bij een oppervlaktewaterlichaam, niet zijnde de Noordzee, of waterkering in beheer bij het Rijk</meta:user-defined>
    <meta:user-defined meta:name="OVERHEIDop.datumEindeReactietermijn">2025-03-06</meta:user-defined>
    <meta:user-defined meta:name="OVERHEIDop.terinzageleggingBG">https://open.rijkswaterstaat.nl/@283799/kennisgeving-besluit-bouwwerken-werken-b</meta:user-defined>
    <meta:user-defined meta:name="DCTERMS.W3CDTF/DCTERMS.available">2025-01-24</meta:user-defined>
    <meta:user-defined meta:name="DCTERMS.W3CDTF/OVERHEIDop.jaargang">2025</meta:user-defined>
    <meta:user-defined meta:name="OVERHEIDop.publicationIssue">3442</meta:user-defined>
    <meta:user-defined meta:name="OVERHEIDop.StcrtID/DC.identifier">stcrt-2025-3442</meta:user-defined>
    <meta:user-defined meta:name="OVERHEIDop.versieInformatie"/>
  </office:meta>
</office:document-meta>
</file>