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mmedijk Schiplui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4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mmedijk Schiplui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41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41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41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475</meta:user-defined>
    <meta:user-defined meta:name="DCTERMS.abstract">Omgevingsmelding Westland Infra Netbeheer Westland Infra Netbeheer kabels leidingen Ommedijk in Schipluid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Ommedijk Schipluid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34416</meta:user-defined>
    <meta:user-defined meta:name="OVERHEIDop.StcrtID/DC.identifier">stcrt-2025-34416</meta:user-defined>
    <meta:user-defined meta:name="OVERHEIDop.versieInformatie"/>
  </office:meta>
</office:document-meta>
</file>