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d.d. 26 september 2025, nr. 450191, houdende instelling van de Commissie Beleidskwaliteit Ministerie van Financiën (Instellingsbesluit Commissie Beleidskwaliteit)</text:h>
      <text:p text:style-name="ifm_p_mt.3.7mm_ifm">De Minister van Financië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Financiën;</text:p>
      <text:p text:style-name="ifm_p_ifm">b.  <text:span text:style-name="ifm_span_font.italic_ifm">commissie:</text:span> Commissie Beleidskwaliteit Ministerie van Financiën, bedoeld in artikel 2;</text:p>
      <text:p text:style-name="ifm_p_ifm">c.  <text:span text:style-name="ifm_span_font.italic_ifm">secretaris-generaal:</text:span> secretaris-generaal van het Ministerie van Financiën.</text:p>
      <text:h text:style-name="ifm_p_font.bold_mt.5.08mm_page.keep-with-next_ifm" text:outline-level="2">Artikel<text:s/>2<text:s/>Instelling en taak</text:h>
      <text:p text:style-name="ifm_p_mt.4.23mm_ifm">1.  Er is een Commissie Beleidskwaliteit Ministerie van Financiën.</text:p>
      <text:p text:style-name="ifm_p_mt.3.7mm_ifm">2.  De commissie heeft tot taak:</text:p>
      <text:p text:style-name="ifm_p_ifm">a.  Het adviseren over:</text:p>
      <text:p text:style-name="ifm_p_ifm">1°  het proces van beleidsontwikkeling (zoals bijvoorbeeld overeenkomstig de huidige werkwijze van het Beleidskompas);</text:p>
      <text:p text:style-name="ifm_p_ifm">2°  het plan van aanpak en de uitkomsten van de periodieke rapportages en belangrijke evaluaties;</text:p>
      <text:p text:style-name="ifm_p_ifm">3°  de planning van evaluaties en periodieke rapportages in de komende zeven jaar (Strategische Evaluatie Agenda);</text:p>
      <text:p text:style-name="ifm_p_ifm">4°  de verbinding tussen de uitkomsten van evaluaties en de ontwikkeling van nieuw beleid en;</text:p>
      <text:p text:style-name="ifm_p_ifm">b.  Het stimuleren van kennisuitwisseling en kennisopbouw door onder andere:</text:p>
      <text:p text:style-name="ifm_p_ifm">•  de ervaringen uit de advisering en opgedane expertise te delen en benutten;</text:p>
      <text:p text:style-name="ifm_p_ifm">•  te stimuleren dat de kennisagenda’s en onderzoeksprogrammering van het Ministerie van Financiën en andere departementen bijdragen aan de beleidskwaliteit.</text:p>
      <text:h text:style-name="ifm_p_font.bold_mt.5.08mm_page.keep-with-next_ifm" text:outline-level="2">Artikel<text:s/>3<text:s/>Samenstelling, benoeming en ontslag</text:h>
      <text:p text:style-name="ifm_p_mt.4.23mm_ifm">1.  De commissie bestaat uit een voorzitter en ten hoogste twaalf andere leden, waarvan vier externe leden.</text:p>
      <text:p text:style-name="ifm_p_mt.3.7mm_ifm">2.  De minister benoemt de externe leden. De externe leden worden benoemd op persoonlijke titel. De andere leden worden benoemd door de secretaris-generaal, op functionele titel.</text:p>
      <text:p text:style-name="ifm_p_mt.3.7mm_ifm">3.  De leden worden benoemd voor de duur van de commissie.</text:p>
      <text:p text:style-name="ifm_p_mt.3.7mm_ifm">4.  Bij tussentijds vertrek van een extern lid kan de minister een ander extern lid benoemen. De minister kan de externe leden op eigen verzoek, wegens ongeschiktheid of op andere zwaarwegende gronden, schorsen en ontslaan.</text:p>
      <text:p text:style-name="ifm_p_mt.3.7mm_ifm">5.  De secretaris-generaal kan de andere leden op eigen verzoek of andere gronden vervangen.</text:p>
      <text:h text:style-name="ifm_p_font.bold_mt.5.08mm_page.keep-with-next_ifm" text:outline-level="2">Artikel<text:s/>4<text:s/>Externe leden</text:h>
      <text:p text:style-name="ifm_p_mt.4.23mm_ifm">Tot externe leden van de Commissie worden benoemd:</text:p>
      <text:p text:style-name="ifm_p_ifm">a.  Mevrouw dr. A. (Anne) Roeters van het Sociaal Cultureel Planbureau;</text:p>
      <text:p text:style-name="ifm_p_ifm">b.  De heer prof. dr. A.J. (Robert) Dur;</text:p>
      <text:p text:style-name="ifm_p_ifm">c.  De heer prof. dr. P.H.A. (Paul) Frissen;</text:p>
      <text:p text:style-name="ifm_p_ifm">d.  De heer prof. dr. C. (Carl) Koopmans.</text:p>
      <text:h text:style-name="ifm_p_font.bold_mt.5.08mm_page.keep-with-next_ifm" text:outline-level="2">Artikel<text:s/>5<text:s/>Ondersteuning, werkwijze en openbaarmaking</text:h>
      <text:p text:style-name="ifm_p_mt.4.23mm_ifm">1.  De commissie stelt haar eigen werkwijze vast en wordt ondersteund door een secretariaat.</text:p>
      <text:p text:style-name="ifm_p_mt.3.7mm_ifm">2.  Het secretariaat is voor de inhoudelijke uitvoering van zijn taak uitsluitend verantwoording schuldig aan de voorzitter van de commissie.</text:p>
      <text:p text:style-name="ifm_p_mt.3.7mm_ifm">3.  De secretaris-generaal draagt, na overleg met de commissie, zorg voor de ten behoeve van haar werkzaamheden benodigde voorzieningen.</text:p>
      <text:p text:style-name="ifm_p_mt.3.7mm_ifm">4.  Rapporten, notities, verslagen, adviezen en andere producten die door of namens de commissie worden vervaardigd of vergaard, worden uitsluitend aan de minister uitgebracht en overgedragen en niet door de commissie openbaar gemaakt.</text:p>
      <text:h text:style-name="ifm_p_font.bold_mt.5.08mm_page.keep-with-next_ifm" text:outline-level="2">Artikel<text:s/>6<text:s/>Kosten van de commissie</text:h>
      <text:p text:style-name="ifm_p_mt.4.23mm_ifm">De kosten van de commissie komen voor rekening van de minister. Onder kosten worden in ieder geval verstaan:</text:p>
      <text:p text:style-name="ifm_p_ifm">a.  De kosten voor de faciliteiten van vergaderingen en voor secretariële ondersteuning;</text:p>
      <text:p text:style-name="ifm_p_ifm">b.  De kosten voor het organiseren van bijeenkomsten en kennisconferenties;</text:p>
      <text:p text:style-name="ifm_p_ifm">c.  Het onderzoeksbudget van de commissie dat jaarlijks door de voorzitter wordt toegekend aan directies voor (DG-overstijgend) onderzoek.</text:p>
      <text:h text:style-name="ifm_p_font.bold_mt.5.08mm_page.keep-with-next_ifm" text:outline-level="2">Artikel<text:s/>7<text:s/>Vergoeding</text:h>
      <text:p text:style-name="ifm_p_mt.4.23mm_ifm">Aan de externe leden, met uitzondering van leden werkzaam bij een instituut als bedoeld in artikel 2, derde lid, van de Wet vergoedingen adviescolleges en commissies, wordt een vaste vergoeding per maand toegekend, waarbij de salarisschaal wordt vastgesteld op schaal 18 zoals vastgelegd in de CAO Rijk, gebaseerd op een arbeidsduurfactor van 0,10.</text:p>
      <text:h text:style-name="ifm_p_font.bold_mt.5.08mm_page.keep-with-next_ifm" text:outline-level="2">Artikel<text:s/>8<text:s/>Inlichtingen en medewerking</text:h>
      <text:p text:style-name="ifm_p_mt.4.23mm_ifm">1.  De commissie verstrekt desgevraagd aan de minister de door hem gewenste inlichtingen. De minister kan inzage vorderen van zakelijke gegevens en bescheiden, voor zover dat voor de vervulling van zijn taak redelijkerwijs nodig is.</text:p>
      <text:p text:style-name="ifm_p_mt.3.7mm_ifm">2.  De minister verleent de door de commissie verlangde medewerking aan en toegang tot alle benodigde informatie, voor zover noodzakelijk voor de taak van de commissie.</text:p>
      <text:h text:style-name="ifm_p_font.bold_mt.5.08mm_page.keep-with-next_ifm" text:outline-level="2">Artikel<text:s/>9<text:s/>Archivering</text:h>
      <text:p text:style-name="ifm_p_mt.4.23mm_ifm">De commissie draagt doorlopend en zo spoedig mogelijk na beëindiging van haar werkzaamheden of, zo de omstandigheden daartoe aanleiding geven, zoveel eerder, de bescheiden betreffende die werkzaamheden over aan het archief van de Directie Financieel Economische Zaken van het Ministerie van Financiën.</text:p>
      <text:h text:style-name="ifm_p_font.bold_mt.5.08mm_page.keep-with-next_ifm" text:outline-level="2">Artikel<text:s/>10<text:s/>Intrekking</text:h>
      <text:p text:style-name="ifm_p_mt.4.23mm_ifm">Het besluit van 7 augustus 2018, (Stcrt. 15 augustus, 45885), houdende instelling van de Commissie Beleidsevaluatie, wordt ingetrokken.</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1 september 2025.</text:p>
      <text:h text:style-name="ifm_p_font.bold_mt.5.08mm_page.keep-with-next_ifm" text:outline-level="2">Artikel<text:s/>12<text:s/>Citeertitel</text:h>
      <text:p text:style-name="ifm_p_mt.4.23mm_ifm">Dit besluit wordt aangehaald als: Instellingsbesluit Commissie Beleidskwaliteit.</text:p>
      <text:p text:style-name="ifm_p_mt.3.7mm_ifm">Dit besluit zal met de toelichting in de Staatscourant worden geplaatst. De voorzitter en leden ontvangen een afschrift van het gepubliceerde besluit.</text:p>
      <text:p text:style-name="ifm_p_font.italic_mt.3.7mm_ifm">De Minister van Financiën,<text:line-break/>E.<text:s/>Heinen</text:p>
      <text:h text:style-name="ifm_p_font.bold_mt.5.08mm_page.break-before_ifm" text:outline-level="3">TOELICHTING</text:h>
      <text:p text:style-name="ifm_p_mt.4.23mm_ifm">Het Ministerie van Financiën vindt een zorgvuldig beleidsproces en het evalueren van beleid belangrijk voor het maken van goed beleid. Vroegtijdige betrokkenheid van belanghebbenden zoals burgers, (uitvoerings)organisaties en experts in het beleidsvormingsproces, zijn van belang om de juiste en diverse perspectieven en consequenties mee te nemen zodat een zorgvuldige afweging van beleidsopties plaatsvindt. Evalueren van beleid helpt bij het maken van beter en effectiever beleid voor de samenleving en bij het verantwoorden ervan aan de belastingbetaler.</text:p>
      <text:p text:style-name="ifm_p_mt.3.7mm_ifm">De Commissie Beleidskwaliteit heeft een adviserende en aanjagende taak ten aanzien van de versterking van de beleidskwaliteit binnen het Ministerie van Financiën. De Commissie is de opvolger van de Commissie Beleidsevaluatie (ingesteld in 2018). De samenstelling van de in- en externe leden is grotendeels gelijk gebleven aan die van de vorige Commissie. Het aantal externe leden wordt uitgebreid van twee naar vier. Deze uitbreiding reflecteert de behoefte aan additionele expertise nu de scope van de commissie wordt verbreed naar beleidskwaliteit.</text:p>
      <text:p text:style-name="ifm_p_mt.3.7mm_ifm">De interne leden bestaan uit ambtenaren van de volgende diensten:</text:p>
      <text:p text:style-name="ifm_p_ifm">a.  de Directie Financieel Economische Zaken;</text:p>
      <text:p text:style-name="ifm_p_ifm">b.  het Directoraat-generaal Fiscale Zaken;</text:p>
      <text:p text:style-name="ifm_p_ifm">c.  de Generale Thesaurie;</text:p>
      <text:p text:style-name="ifm_p_ifm">d.  het Directoraat-generaal Belastingdienst;</text:p>
      <text:p text:style-name="ifm_p_ifm">e.  het Directoraat-generaal Toeslagen;</text:p>
      <text:p text:style-name="ifm_p_ifm">f.  het Directoraat-generaal Douane;</text:p>
      <text:p text:style-name="ifm_p_ifm">g.  het Directoraat-generaal Rijksbegroting;</text:p>
      <text:p text:style-name="ifm_p_ifm">h.  het Directie Algemene Financiële en Economische Politiek.</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399</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399</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d.d. 26 september 2025, nr. 450191, houdende instelling van de Commissie Beleidskwaliteit Ministerie van Financiën (Instellingsbesluit Commissie Beleidskwalitei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3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3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Minister van Financiën d.d. 26 september 2025, nr. 450191, houdende instelling van de Commissie Beleidskwaliteit Ministerie van Financiën (Instellingsbesluit Commissie Beleidskwaliteit)</meta:user-defined>
    <meta:user-defined meta:name="DCTERMS.alternative"/>
    <meta:user-defined meta:name="DCTERMS.W3CDTF/OVERHEIDop.datumOndertekening">2025-09-26</meta:user-defined>
    <meta:user-defined meta:name="DCTERMS.W3CDTF/DCTERMS.available">2025-10-10</meta:user-defined>
    <meta:user-defined meta:name="OVERHEIDop.Ruimtelijkplan/OVERHEIDop.bekendmakingBetreffendePlan"/>
  </office:meta>
</office:document-meta>
</file>