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vangen afmeervoorzieningen westkolk sluis Born Julianakanaal Zaak: 2025ALG0612, Inspectie Leefomgeving en Transport</text:h>
      <text:p text:style-name="ifm_p_mt.7.4mm_ifm">De Minister van Infrastructuur en Waterstaat geeft, ingevolge artikel 16.64, derde lid van de Omgevingswet en artikel 12 van de Bekendmakingswet, kennis van een vastgestelde omgevingsvergunning in de westkolk van sluis Born in het Julianakanaal, namelijk het plaatsen en behouden van afmeerpalen, loopsteigers en een traverse voorziening en het bouwen van een instroomvoorziening.</text:p>
      <text:p text:style-name="ifm_p_mt.3.7mm_ifm">Het vastgestelde besluit, de aanvraag en de kennisgeving liggen van 13 oktober 2025 tot 24 nov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612</text:p>
      <text:p text:style-name="ifm_p_ifm">DSO nummer: 2025080708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90</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90</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vangen afmeervoorzieningen westkolk sluis Born Julianakanaal Zaak: 2025ALG061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3439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vangen afmeervoorzieningen westkolk sluis Born Julianakanaal Zaak: 2025ALG0612, Inspectie Leefomgeving en Transport</meta:user-defined>
    <meta:user-defined meta:name="DCTERMS.W3CDTF/DCTERMS.available">2025-10-10</meta:user-defined>
  </office:meta>
</office:document-meta>
</file>