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 Rijkswaterstaat</text:h>
      <text:p text:style-name="ifm_p_mt.7.4mm_ifm">Rijkswaterstaat voert het project Zuidasdok uit. Voor de uitvoering van dit project zijn besluiten nodig.</text:p>
      <text:h text:style-name="ifm_p_font.bold_mt.5.08mm_page.keep-with-next_ifm" text:outline-level="4">Welke besluiten zijn er genomen?</text:h>
      <text:p text:style-name="ifm_p_mt.4.23mm_ifm">Voor de uitvoering van het Tracébesluit Zuidasdok zijn onderstaande besluiten genomen.</text:p>
      <text:h text:style-name="ifm_p_font.bold_mt.5.08mm_page.keep-with-next_ifm" text:outline-level="4">Waterschap Amstel, Gooi en Vecht (Waternet)</text:h>
      <text:p text:style-name="ifm_p_mt.4.23mm_ifm">–  Omgevingsvergunning voor een wateractiviteit voor het plaatsen van een basculekelder, ter hoogte van Jaagpad 52 te Amsterdam (zaaknummer: WN2024-005556).</text:p>
      <text:p text:style-name="ifm_p_ifm">–  Omgevingsvergunning voor een wateractiviteit voor het aanbrengen van een landhoofd en palenmatras, ter hoogte van IJsbaanpad te Amsterdam (zaaknummer: WN2024-005603).</text:p>
      <text:p text:style-name="ifm_p_ifm">–  Omgevingsvergunning voor een wateractiviteit voor het plaatsen van pijler 3, nabij Jaagpad 52 te Amsterdam (zaaknummer WN2024-005954).</text:p>
      <text:p text:style-name="ifm_p_ifm">–  Omgevingsvergunning voor een wateractiviteit voor het plaatsen van een dienstgebouw, ter hoogte van Jaagpad 52 te Amsterdam (zaaknummer WN2024-005953).</text:p>
      <text:p text:style-name="ifm_p_mt.3.7mm_ifm">Deze besluiten worden op de datum van publicatie van deze kennisgeving aan de aanvrager bekendgemaakt.</text:p>
      <text:h text:style-name="ifm_p_font.bold_mt.5.08mm_page.keep-with-next_ifm" text:outline-level="4">Welke procedure is van toepassing?</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De besluiten en de daarop betrekking hebbende stukken kunt u inzien door een e-mail te sturen naar ondersteuningvth@waternet.nl onder vermelding van het betreffende zaaknummer.</text:p>
      <text:h text:style-name="ifm_p_font.bold_mt.5.08mm_page.keep-with-next_ifm" text:outline-level="4">Hoe kunt u bezwaar maken?</text:h>
      <text:p text:style-name="ifm_p_mt.4.23mm_ifm">Op grond van de Algemene wet bestuursrecht kunnen belanghebbenden bezwaar maken tegen het besluit. Dit kan van 27 januari 2025 tot en met 9 maart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e besluiten van het Waterschap Amstel, Gooi en Vecht kunt u contact opnemen met Waternet per e-mail: ondersteuningvth@waterne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9</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9</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3439</meta:user-defined>
    <meta:user-defined meta:name="OVERHEIDop.datumEindeReactietermijn">2025-03-10</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 Rijkswaterstaat</meta:user-defined>
    <meta:user-defined meta:name="DCTERMS.W3CDTF/DCTERMS.available">2025-01-24</meta:user-defined>
  </office:meta>
</office:document-meta>
</file>