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3200*"/>
    </style:style>
    <style:style style:family="table-column" style:name="table1.tg1.col3">
      <style:table-column-properties style:rel-column-width="27800*"/>
    </style:style>
    <style:style style:family="table-column" style:name="table2.tg1.col1">
      <style:table-column-properties style:rel-column-width="15500*"/>
    </style:style>
    <style:style style:family="table-column" style:name="table2.tg1.col2">
      <style:table-column-properties style:rel-column-width="5500*"/>
    </style:style>
    <style:style style:family="table-column" style:name="table2.tg1.col3">
      <style:table-column-properties style:rel-column-width="10700*"/>
    </style:style>
    <style:style style:family="table-column" style:name="table2.tg1.col4">
      <style:table-column-properties style:rel-column-width="5300*"/>
    </style:style>
    <style:style style:family="table-column" style:name="table2.tg1.col5">
      <style:table-column-properties style:rel-column-width="8400*"/>
    </style:style>
    <style:style style:family="table-column" style:name="table3.tg1.col1">
      <style:table-column-properties style:rel-column-width="15500*"/>
    </style:style>
    <style:style style:family="table-column" style:name="table3.tg1.col2">
      <style:table-column-properties style:rel-column-width="5500*"/>
    </style:style>
    <style:style style:family="table-column" style:name="table3.tg1.col3">
      <style:table-column-properties style:rel-column-width="10700*"/>
    </style:style>
    <style:style style:family="table-column" style:name="table3.tg1.col4">
      <style:table-column-properties style:rel-column-width="5300*"/>
    </style:style>
    <style:style style:family="table-column" style:name="table3.tg1.col5">
      <style:table-column-properties style:rel-column-width="8400*"/>
    </style:style>
    <style:style style:family="table-column" style:name="table4.tg1.col1">
      <style:table-column-properties style:rel-column-width="12500*"/>
    </style:style>
    <style:style style:family="table-column" style:name="table4.tg1.col2">
      <style:table-column-properties style:rel-column-width="5900*"/>
    </style:style>
    <style:style style:family="table-column" style:name="table4.tg1.col3">
      <style:table-column-properties style:rel-column-width="12300*"/>
    </style:style>
    <style:style style:family="table-column" style:name="table4.tg1.col4">
      <style:table-column-properties style:rel-column-width="5100*"/>
    </style:style>
    <style:style style:family="table-column" style:name="table4.tg1.col5">
      <style:table-column-properties style:rel-column-width="8300*"/>
    </style:style>
    <style:style style:family="table-column" style:name="table5.tg1.col1">
      <style:table-column-properties style:rel-column-width="12500*"/>
    </style:style>
    <style:style style:family="table-column" style:name="table5.tg1.col2">
      <style:table-column-properties style:rel-column-width="7000*"/>
    </style:style>
    <style:style style:family="table-column" style:name="table5.tg1.col3">
      <style:table-column-properties style:rel-column-width="11200*"/>
    </style:style>
    <style:style style:family="table-column" style:name="table5.tg1.col4">
      <style:table-column-properties style:rel-column-width="5100*"/>
    </style:style>
    <style:style style:family="table-column" style:name="table5.tg1.col5">
      <style:table-column-properties style:rel-column-width="8300*"/>
    </style:style>
    <style:style style:family="table-column" style:name="table6.tg1.col1">
      <style:table-column-properties style:rel-column-width="17600*"/>
    </style:style>
    <style:style style:family="table-column" style:name="table6.tg1.col2">
      <style:table-column-properties style:rel-column-width="5800*"/>
    </style:style>
    <style:style style:family="table-column" style:name="table6.tg1.col3">
      <style:table-column-properties style:rel-column-width="10700*"/>
    </style:style>
    <style:style style:family="table-column" style:name="table6.tg1.col4">
      <style:table-column-properties style:rel-column-width="4900*"/>
    </style:style>
    <style:style style:family="table-column" style:name="table6.tg1.col5">
      <style:table-column-properties style:rel-column-width="6300*"/>
    </style:style>
    <style:style style:family="table-column" style:name="table7.tg1.col1">
      <style:table-column-properties style:rel-column-width="16900*"/>
    </style:style>
    <style:style style:family="table-column" style:name="table7.tg1.col2">
      <style:table-column-properties style:rel-column-width="5700*"/>
    </style:style>
    <style:style style:family="table-column" style:name="table7.tg1.col3">
      <style:table-column-properties style:rel-column-width="7200*"/>
    </style:style>
    <style:style style:family="table-column" style:name="table7.tg1.col4">
      <style:table-column-properties style:rel-column-width="6400*"/>
    </style:style>
    <style:style style:family="table-column" style:name="table7.tg1.col5">
      <style:table-column-properties style:rel-column-width="9200*"/>
    </style:style>
    <style:style style:family="table-column" style:name="table8.tg1.col1">
      <style:table-column-properties style:rel-column-width="11900*"/>
    </style:style>
    <style:style style:family="table-column" style:name="table8.tg1.col2">
      <style:table-column-properties style:rel-column-width="7800*"/>
    </style:style>
    <style:style style:family="table-column" style:name="table8.tg1.col3">
      <style:table-column-properties style:rel-column-width="8300*"/>
    </style:style>
    <style:style style:family="table-column" style:name="table8.tg1.col4">
      <style:table-column-properties style:rel-column-width="7600*"/>
    </style:style>
    <style:style style:family="table-column" style:name="table8.tg1.col5">
      <style:table-column-properties style:rel-column-width="9300*"/>
    </style:style>
    <style:style style:family="table-column" style:name="table9.tg1.col1">
      <style:table-column-properties style:rel-column-width="10300*"/>
    </style:style>
    <style:style style:family="table-column" style:name="table9.tg1.col2">
      <style:table-column-properties style:rel-column-width="6700*"/>
    </style:style>
    <style:style style:family="table-column" style:name="table9.tg1.col3">
      <style:table-column-properties style:rel-column-width="9700*"/>
    </style:style>
    <style:style style:family="table-column" style:name="table9.tg1.col4">
      <style:table-column-properties style:rel-column-width="8600*"/>
    </style:style>
    <style:style style:family="table-column" style:name="table9.tg1.col5">
      <style:table-column-properties style:rel-column-width="8200*"/>
    </style:style>
    <style:style style:family="table-column" style:name="table10.tg1.col1">
      <style:table-column-properties style:rel-column-width="27700*"/>
    </style:style>
    <style:style style:family="table-column" style:name="table10.tg1.col2">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size.7pt_ifm" style:family="text" style:name="ifm_span_font.italic_size.7pt_ifm">
      <style:text-properties fo:font-style="italic" fo:font-size="7pt"/>
    </style:style>
    <style:style style:class="text" style:display-name="ifm_span_font.underline_size.7pt_ifm" style:family="text" style:name="ifm_span_font.underline_size.7pt_ifm">
      <style:text-properties style:text-underline-style="solid" style:text-underline-type="single" style:text-underline-width="thin" fo:font-size="7pt"/>
    </style:style>
    <style:style style:class="text" style:display-name="ifm_span_font.bold_mt.4.23mm_ifm" style:family="text" style:name="ifm_span_font.bold_mt.4.23mm_ifm">
      <style:text-properties fo:font-weight="bold"/>
    </style:style>
    <style:style style:class="text" style:display-name="ifm_span_font.subscript_mt.4.23mm_ifm" style:family="text" style:name="ifm_span_font.subscript_mt.4.23mm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25</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3 oktober 2025,
      nr. IENW/BSK-2025/254921, houdende regels in verband met de modernisering van het
      erkenningenstelsel (Regeling erkenningen wegverkeer)</text:h>
      <text:p text:style-name="ifm_p_mt.3.7mm_ifm">De Minister van Infrastructuur en Waterstaat,</text:p>
      <text:p text:style-name="ifm_p_mt.3.7mm_ifm">Gelet op de artikelen 4aub, tweede lid, 4auc, tweede
               lid, 4aud, derde en vierde lid, 37, derde en zevende lid, 52b, 70j, 70n, tweede lid,
               86, eerste en vijfde lid, en 186c, derde lid, onder a, van de Wegenverkeerswet 1994,
               de artikelen 13, 19, eerste lid, en 20, eerste en tweede lid, van het Besluit
               erkenningen wegverkeer, en de artikelen 28a, vierde lid, 31, eerste lid, onder d, en
               derde lid, en 32, tweede lid en derde lid, onder g, van het
               Kentekenreglemen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PK-keurmeester:</text:span> natuurlijk persoon aan wie de bevoegdheid, bedoeld in artikel 14, vijfde
                           lid, van het besluit is verleend;</text:p>
      <text:p text:style-name="ifm_p_ifm"> <text:span text:style-name="ifm_span_font.italic_ifm">besluit:</text:span> Besluit erkenningen wegverkeer;</text:p>
      <text:p text:style-name="ifm_p_ifm"> <text:span text:style-name="ifm_span_font.italic_ifm">bevoegdheid APK-keurmeester:</text:span> bevoegdheid bedoeld in artikel 14, vijfde lid, van het besluit;</text:p>
      <text:p text:style-name="ifm_p_ifm"> <text:span text:style-name="ifm_span_font.italic_ifm">bevoegdheid LPG-technicus:</text:span> bevoegdheid bedoeld in artikel 16, tweede lid, van het besluit;</text:p>
      <text:p text:style-name="ifm_p_ifm"> <text:span text:style-name="ifm_span_font.italic_ifm">blanco-kentekenplaat:</text:span> plaat, gebaseerd op een halffabricaat als bedoeld in de Regeling eisen
                           goedkeuring kentekenplaten 2000, die geschikt is voor het produceren van
                           een kentekenplaat;</text:p>
      <text:p text:style-name="ifm_p_ifm"> <text:span text:style-name="ifm_span_font.italic_ifm">Dienst Wegverkeer:</text:span> dienst, genoemd in artikel 4a van de wet;</text:p>
      <text:p text:style-name="ifm_p_ifm"> <text:span text:style-name="ifm_span_font.italic_ifm">erkenning voor specifieke handelingen:</text:span> erkenning als bedoeld in artikel 4aud, eerste lid, van de wet;</text:p>
      <text:p text:style-name="ifm_p_ifm"> <text:span text:style-name="ifm_span_font.italic_ifm">folie:</text:span> folie geschikt voor het produceren van gele, lichtblauwe, lichtgroene of
                           witte kentekenplaten volgens de modellen in de bijlage van de Regeling
                           kenteken en kentekenplaten;</text:p>
      <text:p text:style-name="ifm_p_ifm"> <text:span text:style-name="ifm_span_font.italic_ifm">fabrikantenkeurmerk:</text:span> door de fabrikant van de kentekenplaat aan te brengen merk volgens model
                           M. 3 in de bijlage bij de Regeling kentekens en kentekenplaten;</text:p>
      <text:p text:style-name="ifm_p_ifm"> <text:span text:style-name="ifm_span_font.italic_ifm">foliefabrikant:</text:span> bedrijf met een erkenning foliefabrikant;</text:p>
      <text:p text:style-name="ifm_p_ifm"> <text:span text:style-name="ifm_span_font.italic_ifm">foliefabrikantwaarmerk:</text:span> door de foliefabrikant aan te brengen waarmerk als bedoeld in bijlage 5
                           van de Regeling eisen goedkeuring kentekenplaten 2000;</text:p>
      <text:p text:style-name="ifm_p_ifm"> <text:span text:style-name="ifm_span_font.italic_ifm">handelsregister:</text:span> handelsregister, genoemd in artikel 2 van de Handelsregisterwet
                           2007;</text:p>
      <text:p text:style-name="ifm_p_ifm"> <text:span text:style-name="ifm_span_font.italic_ifm">hologram:</text:span> hologram als bedoeld in artikel 2 van de Regeling kentekens en
                           kentekenplaten;</text:p>
      <text:p text:style-name="ifm_p_ifm"> <text:span text:style-name="ifm_span_font.italic_ifm">kentekenplaat:</text:span> een plaat die bestemd is om te worden gebruikt als kentekenplaat;</text:p>
      <text:p text:style-name="ifm_p_ifm"> <text:span text:style-name="ifm_span_font.italic_ifm">kentekenplaatfabrikant:</text:span> bedrijf met een erkenning kentekenfabrikant;</text:p>
      <text:p text:style-name="ifm_p_ifm"> <text:span text:style-name="ifm_span_font.italic_ifm">keuringsplaats:</text:span> perceel of enkele kadastraal aangrenzende percelen waarop een erkend
                           bedrijf de keuring verricht met daarop een keuringsruimte. De ruimte kan
                           bestaan uit één of meer besloten ruimten gelegen in één gebouw, dan wel
                           in verscheidene belendende of nagenoeg belendende gebouwen, bedoeld om
                           deel uit te maken van een keuringsplaats;</text:p>
      <text:p text:style-name="ifm_p_ifm"> <text:span text:style-name="ifm_span_font.italic_ifm">lamineercode:</text:span> lamineercode als bedoeld in artikel 6, tweede lid, van de Regeling
                           kentekens en kentekenplaten;</text:p>
      <text:p text:style-name="ifm_p_ifm"> <text:span text:style-name="ifm_span_font.italic_ifm">lamineerder:</text:span> bedrijf met een erkenning lamineerder;</text:p>
      <text:p text:style-name="ifm_p_ifm"> <text:span text:style-name="ifm_span_font.italic_ifm">lamineerderswaarmerk:</text:span> door de lamineerder aan te brengen waarmerk als bedoeld in bijlage 8 van
                           de Regeling eisen goedkeuring kentekenplaten 2000;</text:p>
      <text:p text:style-name="ifm_p_ifm"> <text:span text:style-name="ifm_span_font.italic_ifm">LPG-technicus:</text:span> natuurlijk persoon aan wie de bevoegdheid, bedoeld in artikel 16, tweede
                           lid, van het besluit is verleend;</text:p>
      <text:p text:style-name="ifm_p_ifm"> <text:span text:style-name="ifm_span_font.italic_ifm">ombouwverklaring:</text:span> bewijs volgens een door de Dienst Wegverkeer vastgesteld model dat de
                           seriematige wijziging in de goedkeuring van een voertuig conform
                           hoofdstuk 6 van de Regeling voertuigen is uitgevoerd;</text:p>
      <text:p text:style-name="ifm_p_ifm"> <text:span text:style-name="ifm_span_font.italic_ifm">seriematige wijziging:</text:span> op een seriematige manier aangebrachte wijziging in de goedkeuring van
                           voertuigen als bedoeld in hoofdstuk 6 van de Regeling voertuigen;</text:p>
      <text:p text:style-name="ifm_p_ifm"> <text:span text:style-name="ifm_span_font.italic_ifm">wet:</text:span> Wegenverkeerswet 1994;</text:p>
      <text:p text:style-name="ifm_p_ifm"> <text:span text:style-name="ifm_span_font.italic_ifm">wijziging in de goedkeuring van voertuigen:</text:span> wijziging als bedoeld in hoofdstuk 6 van de Regeling voertuigen.</text:p>
      <text:h text:style-name="ifm_p_font.bold_mt.5.08mm_page.keep-with-next_ifm" text:outline-level="3">HOOFDSTUK<text:s/>2.<text:s/>BASISERKENNING</text:h>
      <text:h text:style-name="ifm_p_font.bold_mt.5.08mm_page.keep-with-next_ifm" text:outline-level="2">Artikel<text:s/>2.<text:s/>Inschrijving handelsregister</text:h>
      <text:p text:style-name="ifm_p_mt.4.23mm_ifm">Een rechtspersoon of de onderneming van de natuurlijke persoon die niet in
                  Nederland is gevestigd en een basiserkenning uitsluitend aanvraagt met het oog op
                  het verkrijgen van de erkenning foliefabrikant, de erkenning lamineerder of de
                  erkenning wijziging goedkeuring voertuigen overlegt een met een bewijs van
                  inschrijving in het handelsregister gelijkwaardig document, afgegeven in het land
                  van vestiging.</text:p>
      <text:h text:style-name="ifm_p_font.bold_mt.5.08mm_page.keep-with-next_ifm" text:outline-level="2">Artikel<text:s/>3.<text:s/>Termijn overleggen VOG</text:h>
      <text:p text:style-name="ifm_p_mt.4.23mm_ifm">Het erkende bedrijf overlegt op verzoek van de Dienst Wegverkeer overeenkomstig
                  artikel 4auc, tweede lid, van de wet binnen zes weken een verklaring omtrent het
                  gedrag die niet ouder is dan twee maanden, indien daartoe naar het oordeel van
                  deze dienst aanleiding bestaat als gevolg van:</text:p>
      <text:p text:style-name="ifm_p_ifm">a.  een rechterlijke veroordeling;</text:p>
      <text:p text:style-name="ifm_p_ifm">b.  de toetreding van een nieuw lid tot het bestuur van de onderneming; of</text:p>
      <text:p text:style-name="ifm_p_ifm">c.  berichten en meldingen die doen vermoeden dat er in relatie tot de
                        erkenning strafbare feiten zijn begaan.</text:p>
      <text:h text:style-name="ifm_p_font.bold_mt.5.08mm_page.keep-with-next_ifm" text:outline-level="3">HOOFDSTUK<text:s/>3.<text:s/>ERKENNINGEN VOOR SPECIFIEKE HANDELINGEN</text:h>
      <text:h text:style-name="ifm_p_font.italic_mt.5.08mm_page.keep-with-next_ifm" text:outline-level="4">§<text:s/>3.1<text:s/>Algemeen</text:h>
      <text:h text:style-name="ifm_p_font.bold_mt.5.08mm_page.keep-with-next_ifm" text:outline-level="2">Artikel<text:s/>4.<text:s/>Bedrijfsgegevens</text:h>
      <text:p text:style-name="ifm_p_mt.4.23mm_ifm">1.  De natuurlijke persoon of rechtspersoon, inclusief alle vestigingen
                        waarvoor de erkenning wordt aangevraagd, is blijkens het handelsregister
                        gevestigd in Nederland.</text:p>
      <text:p text:style-name="ifm_p_mt.3.7mm_ifm">2.  Het eerste lid is niet van toepassing op de erkenningen foliefabrikant,
                        lamineerder en wijziging goedkeuring voertuigen.</text:p>
      <text:p text:style-name="ifm_p_mt.3.7mm_ifm">3.  Een bedrijf met een erkenning voor specifieke handelingen meldt wijzigingen
                        in de bedrijfsactiviteit of in de bedrijfsgegevens onmiddellijk schriftelijk
                        aan de Dienst Wegverkeer voor zover deze wijzigingen van belang kunnen zijn
                        voor de erkenning.</text:p>
      <text:h text:style-name="ifm_p_font.bold_mt.5.08mm_page.keep-with-next_ifm" text:outline-level="2">Artikel<text:s/>5.<text:s/>Kenbaarheid erkende bedrijf</text:h>
      <text:p text:style-name="ifm_p_mt.4.23mm_ifm">Vanaf de buitenkant van een bedrijf met een erkenning voor specifieke
                     handelingen is op een door de Dienst Wegverkeer vastgestelde en in de
                     Staatscourant gepubliceerde wijze kenbaar dat een erkenning is verleend.</text:p>
      <text:h text:style-name="ifm_p_font.bold_mt.5.08mm_page.keep-with-next_ifm" text:outline-level="2">Artikel<text:s/>6.<text:s/>Communicatie langs elektronische weg</text:h>
      <text:p text:style-name="ifm_p_mt.4.23mm_ifm">1.  Als in het kader van een erkenning voor specifieke handelingen communicatie
                        met de Dienst Wegverkeer is voorgeschreven, vindt deze communicatie plaats
                        langs elektronische weg, waarbij de digitale identiteit van het erkende
                        bedrijf verifieerbaar is.</text:p>
      <text:p text:style-name="ifm_p_mt.3.7mm_ifm">2.  Het erkende bedrijf maakt daarbij alleen gebruik van de door de Dienst
                        Wegverkeer toegestane authenticatiemiddelen en handelt overeenkomstig de
                        bijbehorende gebruikersvoorwaarden.</text:p>
      <text:p text:style-name="ifm_p_mt.3.7mm_ifm">3.  Het erkende bedrijf is verantwoordelijk voor de handelingen die door of
                        namens hem worden verricht.</text:p>
      <text:p text:style-name="ifm_p_mt.3.7mm_ifm">4.  Het eerste lid is van overeenkomstige toepassing op de bevoegdheid, bedoeld
                        in artikel 4aue, eerste lid, van de wet.</text:p>
      <text:h text:style-name="ifm_p_font.bold_mt.5.08mm_page.keep-with-next_ifm" text:outline-level="2">Artikel<text:s/>7.<text:s/>Correctiemelding</text:h>
      <text:p text:style-name="ifm_p_mt.4.23mm_ifm">Als een erkend bedrijf een onjuistheid constateert binnen de kaders van de
                     erkenning, wordt dat binnen een door de Dienst Wegverkeer te bepalen termijn
                     gemeld aan de Dienst Wegverkeer op een door de Dienst Wegverkeer te bepalen
                     wijze.</text:p>
      <text:h text:style-name="ifm_p_font.bold_mt.5.08mm_page.keep-with-next_ifm" text:outline-level="2">Artikel<text:s/>8.<text:s/>Aanvraag- en erkenningseisen</text:h>
      <text:p text:style-name="ifm_p_mt.4.23mm_ifm">1.  De Dienst Wegverkeer kan bij de aanvraag voor een erkenning voor specifieke
                        handelingen toetsen of de aanvrager aan de eisen en voorwaarden voor de
                        erkenning kan voldoen.</text:p>
      <text:p text:style-name="ifm_p_mt.3.7mm_ifm">2.  Het erkende bedrijf voldoet bij voortduring aan de eisen en voorwaarden die
                        gelden voor de aanvrager.</text:p>
      <text:h text:style-name="ifm_p_font.italic_mt.5.08mm_page.keep-with-next_ifm" text:outline-level="4">§<text:s/>3.2<text:s/>Erkenning bedrijfsvoorraad</text:h>
      <text:h text:style-name="ifm_p_font.bold_mt.5.08mm_page.keep-with-next_ifm" text:outline-level="2">Artikel<text:s/>9.<text:s/>Aanvrager</text:h>
      <text:p text:style-name="ifm_p_mt.4.23mm_ifm">1.  Een erkenning bedrijfsvoorraad kan op aanvraag worden verleend aan:</text:p>
      <text:p text:style-name="ifm_p_ifm">a.  een natuurlijke persoon of rechtspersoon, die volgens het
                              handelsregister exploitant is van een onderneming waar voertuigen
                              bedrijfsmatig worden verkocht, verhuurd, verleaset of
                              gedemonteerd;</text:p>
      <text:p text:style-name="ifm_p_ifm">b.  Domeinen Roerende Zaken van het Ministerie van Financiën;</text:p>
      <text:p text:style-name="ifm_p_ifm">c.  een verzekeringsmaatschappij;</text:p>
      <text:p text:style-name="ifm_p_ifm">d.  een gemeente;</text:p>
      <text:p text:style-name="ifm_p_ifm">e.  een waterschap.</text:p>
      <text:p text:style-name="ifm_p_mt.3.7mm_ifm">2.  De aanvrager van de erkenning als bedoeld onder c, beschikt over een
                        geldige vergunning als bedoeld in artikel 2:27, eerste lid, 2.36, eerste
                        lid, of 2:40, eerste lid, van de Wet op het financieel toezicht.</text:p>
      <text:p text:style-name="ifm_p_mt.3.7mm_ifm">3.  Het erkende bedrijf beschikt over een of meer terreinen niet zijnde een weg
                        waarop de bedrijfsvoorraad wordt gestald.</text:p>
      <text:h text:style-name="ifm_p_font.bold_mt.5.08mm_page.keep-with-next_ifm" text:outline-level="2">Artikel<text:s/>10.<text:s/>Eisen en voorwaarden erkenning</text:h>
      <text:p text:style-name="ifm_p_mt.4.23mm_ifm">1.  Voertuigen die bestemd zijn voor demontage betreffen bromfietsen die
                        gedurende een periode van ten hoogste vier aaneengesloten weken worden of
                        zijn opgenomen in de bedrijfsvoorraad.</text:p>
      <text:p text:style-name="ifm_p_mt.3.7mm_ifm">2.  Voor voertuigen die in de bedrijfsvoorraad worden opgenomen geldt voor de
                        kentekenplaten het volgende:</text:p>
      <text:p text:style-name="ifm_p_ifm">a.  het erkende bedrijf neemt bij de opname van een voertuig in zijn
                              bedrijfsvoorraad de bijbehorende kentekenplaten in ontvangst en
                              bewaart ze bij het voertuig zolang dit voertuig in de bedrijfsvoorraad
                              is opgenomen;</text:p>
      <text:p text:style-name="ifm_p_ifm">b.  wanneer het een voertuig betreft met één of meerdere ontbrekende
                              kentekenplaten waarvoor de Dienst Wegverkeer heeft bepaald dat met het
                              voertuig niet op de weg mag worden gereden met betrekking tot de
                              artikel 51a, derde lid, onderdeel d, van de wet bedoelde eis, geldt de
                              inname- en bewaarplicht alleen voor de bij het voertuig aanwezige
                              kentekenplaten. Het erkende bedrijf voorziet het voertuig alsnog van
                              de benodigde kentekenplaten wanneer het verbod voor rijden op de weg
                              wordt opgeheven of wanneer het voertuig ophoudt te behoren tot de
                              bedrijfsvoorraad van het erkende bedrijf, behalve wanneer het voertuig
                              in de bedrijfsvoorraad van een ander erkend bedrijf wordt
                              opgenomen;</text:p>
      <text:p text:style-name="ifm_p_ifm">c.  voor zover het een voertuig betreft dat werd gebruikt voor
                              taxivervoer met kentekenplaten met een lichtblauwe achtergrond, dienen
                              deze kentekenplaten omgewisseld te worden voor kentekenplaten met een
                              gele achtergrond of kentekenplaten met een donkerblauwe achtergrond,
                              als bedoeld in artikel 3 van de Regeling kentekens en kentekenplaten
                              als het voertuig ophoudt te behoren tot de bedrijfsvoorraad van het
                              erkende bedrijf;</text:p>
      <text:p text:style-name="ifm_p_ifm">d.  voor zover het een voertuig betreft dat direct na inschrijving in de
                              bedrijfsvoorraad is opgenomen, voorziet het erkende bedrijf het
                              voertuig binnen drie werkdagen na opname in bedrijfsvoorraad van de
                              bij het voertuig behorende kentekenplaten, of eerder als het voertuig
                              ophoudt te behoren tot de bedrijfsvoorraad van het erkende
                              bedrijf.</text:p>
      <text:p text:style-name="ifm_p_mt.3.7mm_ifm">3.  De erkenning geldt uitsluitend voor de vestigingen die in de erkenning
                        worden vermeld.</text:p>
      <text:p text:style-name="ifm_p_mt.3.7mm_ifm">4.  Het erkende bedrijf draagt er zorg voor dat met voertuigen die nog niet
                        zijn ingeschreven of niet zijn tenaamgesteld in het kentekenregister,
                        alsmede met voertuigen die in de bedrijfsvoorraad van het erkende bedrijf
                        zijn opgenomen, geen gebruik wordt gemaakt van de weg zonder dat zij zijn
                        voorzien van een aan het bedrijf opgegeven handelaarskenteken.</text:p>
      <text:p text:style-name="ifm_p_mt.3.7mm_ifm">5.  Voertuigen kunnen uitsluitend in de bedrijfsvoorraad zijn opgenomen zolang
                        de erkenning bedrijfsvoorraad niet is ingetrokken voor onbepaalde tijd.
                        Ingeval de erkenning bedrijfsvoorraad voor onbepaalde tijd wordt
                        ingetrokken, houden de voertuigen binnen een door de Dienst Wegverkeer te
                        bepalen termijn op te behoren tot de bedrijfsvoorraad.</text:p>
      <text:p text:style-name="ifm_p_mt.3.7mm_ifm">6.  Het erkende bedrijf zorgt ervoor dat de voertuigen in zijn
                        importeursvoorraad bij overdracht worden tenaamgesteld, tenzij de overdracht
                        op een door de Dienst Wegverkeer te bepalen wijze aan een erkend bedrijf
                        bedrijfsvoorraad plaatsvindt zonder dat het voertuig wordt
                        tenaamgesteld.</text:p>
      <text:p text:style-name="ifm_p_mt.3.7mm_ifm">7.  Het erkende bedrijf zorgt ervoor dat de voertuigen die in zijn
                        bedrijfsvoorraad staan bij verkoop, lease of verhuur ophouden te behoren tot
                        de bedrijfsvoorraad.</text:p>
      <text:p text:style-name="ifm_p_mt.3.7mm_ifm">8.  Aan de verplichting als bedoeld in artikel 23k van het Besluit voertuigen,
                        wordt gevolg gegeven door de tellerstand van een motorrijtuig te verstrekken
                        aan de Dienst Wegverkeer zoals voorgeschreven in artikel 6.</text:p>
      <text:h text:style-name="ifm_p_font.italic_mt.5.08mm_page.keep-with-next_ifm" text:outline-level="4">§<text:s/>3.3<text:s/>Erkenning tenaamstellen voertuigen voor derden</text:h>
      <text:h text:style-name="ifm_p_font.bold_mt.5.08mm_page.keep-with-next_ifm" text:outline-level="2">Artikel<text:s/>11.<text:s/>Aanvrager</text:h>
      <text:p text:style-name="ifm_p_mt.4.23mm_ifm">Bij de aanvraag wordt door de aanvrager zekerheid gesteld aan de Dienst
                     Wegverkeer voor een bedrag ter grootte van de geschatte omzet van de te
                     verlenen tenaamstellingen en schorsingen over twee maanden.</text:p>
      <text:h text:style-name="ifm_p_font.bold_mt.5.08mm_page.keep-with-next_ifm" text:outline-level="2">Artikel<text:s/>12.<text:s/>Eisen en voorwaarden aan de erkenning</text:h>
      <text:p text:style-name="ifm_p_mt.4.23mm_ifm">1.  Het erkende bedrijf heeft:</text:p>
      <text:p text:style-name="ifm_p_ifm">a.  in de eerste twee jaar na verlening van de erkenning in ten minste
                              80% van de gemeenten met meer dan 10.000 inwoners een loket waar een
                              aanvraag voor tenaamstelling of schorsing van voertuigen kan worden
                              gedaan;</text:p>
      <text:p text:style-name="ifm_p_ifm">b.  vanaf twee jaar na verlening van de erkenning in tenminste 90% van de
                              gemeenten met meer dan 10.000 inwoners een loket;</text:p>
      <text:p text:style-name="ifm_p_ifm">c.  in de gemeenten waarin het bedrijf geen loket heeft, een loket in een
                              naastliggende gemeente.</text:p>
      <text:p text:style-name="ifm_p_mt.3.7mm_ifm">2.  In de bedrijfsvoering van het erkende bedrijf is een
                        kwaliteitsmanagementsysteem geïmplementeerd. De wijze waarop het
                        kwaliteitsmanagementsysteem is geïmplementeerd, wordt omschreven in een
                        kwaliteitshandboek. In het kwaliteitsmanagementsysteem wordt in ieder geval
                        invulling gegeven aan de gestelde voorschriften van het eerste, zesde,
                        zevende, negende, tiende en elfde lid. Het erkende bedrijf handelt
                        overeenkomstig het kwaliteitshandboek.</text:p>
      <text:p text:style-name="ifm_p_mt.3.7mm_ifm">3.  Het erkende bedrijf meldt wijzigingen in het kwaliteitshandboek
                        onmiddellijk aan de Dienst Wegverkeer voor zover deze van belang kunnen zijn
                        voor de erkenning.</text:p>
      <text:p text:style-name="ifm_p_mt.3.7mm_ifm">4.  Elk loket van het erkende bedrijf is minimaal vijf dagen per week gedurende
                        ten minste drie aaneengesloten uren voor het publiek geopend.</text:p>
      <text:p text:style-name="ifm_p_mt.3.7mm_ifm">5.  Het erkende bedrijf meldt veiligheidsincidenten met betrekking tot digitale
                        communicatie onmiddellijk aan de Dienst Wegverkeer.</text:p>
      <text:p text:style-name="ifm_p_mt.3.7mm_ifm">6.  De gegevens die het erkende bedrijf verwerkt dan wel waarin het inzage
                        heeft, worden uitsluitend gebruikt ten behoeve van de tenaamstelling en de
                        schorsing van voertuigen.</text:p>
      <text:p text:style-name="ifm_p_mt.3.7mm_ifm">7.  Het erkende bedrijf zorgt voor unieke identificatie van de medewerkers op
                        de werkplek waar de tenaamstelling of schorsing wordt uitgevoerd, waarbij
                        het vereiste beveiligingsniveau op een door de Dienst Wegverkeer te bepalen
                        wijze wordt vastgesteld.</text:p>
      <text:p text:style-name="ifm_p_mt.3.7mm_ifm">8.  Het erkende bedrijf stuurt informatie aan de Dienst Wegverkeer waaruit het
                        loket blijkt waar de tenaamstelling of schorsing is aangevraagd.</text:p>
      <text:p text:style-name="ifm_p_mt.3.7mm_ifm">9.  Het erkende bedrijf zorgt ervoor dat het personeel van het erkende bedrijf
                        voldoende is opgeleid in identiteitsvaststelling en documentherkenning.</text:p>
      <text:p text:style-name="ifm_p_mt.3.7mm_ifm">10.  Het erkende bedrijf zorgt ervoor dat er richtlijnen voor medewerkers zijn
                        met betrekking tot het veilig gebruik van applicaties, wachtwoorden, de
                        herkenning en melding van veiligheidsincidenten en de vernietiging van
                        documenten met gevoelige informatie na het afronden van processen.</text:p>
      <text:p text:style-name="ifm_p_mt.3.7mm_ifm">11.  In afwijking van artikel 5 is vanaf de buitenkant van elk loket van het
                        erkende bedrijf op een door de Dienst Wegverkeer vastgestelde wijze
                        zichtbaar dat hier tenaamstellingen en schorsingen van voertuigen kunnen
                        worden verricht.</text:p>
      <text:h text:style-name="ifm_p_font.bold_mt.5.08mm_page.keep-with-next_ifm" text:outline-level="2">Artikel<text:s/>13.<text:s/>Rapport van de registeraccountant</text:h>
      <text:p text:style-name="ifm_p_mt.4.23mm_ifm">Het erkende bedrijf overlegt jaarlijks op een door de Dienst Wegverkeer te
                     bepalen datum over het voorafgaande kalenderjaar een door een
                     registeraccountant opgesteld rapport, waaruit blijkt dat het voldoet aan de
                     eisen van artikel 12 van deze regeling.</text:p>
      <text:h text:style-name="ifm_p_font.italic_mt.5.08mm_page.keep-with-next_ifm" text:outline-level="4">§<text:s/>3.4<text:s/>Erkenning tenaamstellen voertuigen bedrijfsvoorraad of
                     importeursvoorraad</text:h>
      <text:h text:style-name="ifm_p_font.bold_mt.5.08mm_page.keep-with-next_ifm" text:outline-level="2">Artikel<text:s/>14.<text:s/>Aanvrager</text:h>
      <text:p text:style-name="ifm_p_mt.4.23mm_ifm">Een erkenning tenaamstellen voertuigen bedrijfsvoorraad of importeursvoorraad
                     kan op aanvraag worden verleend aan een natuurlijke persoon of rechtspersoon,
                     die volgens het handelsregister exploitant is van een onderneming waar
                     handelsactiviteiten met betrekking tot voertuigen worden verricht.</text:p>
      <text:h text:style-name="ifm_p_font.bold_mt.5.08mm_page.keep-with-next_ifm" text:outline-level="2">Artikel<text:s/>15.<text:s/>Eisen en voorwaarden aan de erkenning</text:h>
      <text:p text:style-name="ifm_p_mt.4.23mm_ifm">1.  Een aanvraag om een tenaamstelling namens een natuurlijk persoon door het
                        erkende bedrijf vindt plaats nadat het erkende bedrijf heeft vastgesteld dat
                        de identiteit van de natuurlijk persoon overeenstemt met het door deze
                        persoon overgelegde rijbewijs, bedoeld in artikel 2, eerste lid, van de
                        Regeling legitimatievoorschriften tenaamstelling en kentekenplaten, door
                        middel van een door de natuurlijk persoon ondertekende verklaring met de
                        volgende gegevens:</text:p>
      <text:p text:style-name="ifm_p_ifm">a.  de naam en het adres van de betreffende natuurlijk persoon namens wie
                              tenaamstelling door het erkende bedrijf wordt aangevraagd,</text:p>
      <text:p text:style-name="ifm_p_ifm">c.  het kenteken van het voertuig dat wordt overgedragen,</text:p>
      <text:p text:style-name="ifm_p_ifm">d.  de naam en het RDW-bedrijfsnummer van het erkende bedrijf dat de
                              aanvraag indient, en</text:p>
      <text:p text:style-name="ifm_p_ifm">e.  de handtekening van de betreffende natuurlijk persoon.</text:p>
      <text:p text:style-name="ifm_p_mt.3.7mm_ifm">2.  Ten behoeve van het opmaken van de verklaring als bedoeld in artikel 25a,
                        tweede lid, of artikel 28a, tweede lid, van het Kentekenreglement of de
                        machtiging als bedoeld in artikel 25a, derde lid, onder b, of artikel 28a,
                        derde lid onder b, van het Kentekenreglement neemt het erkende bedrijf de
                        legitimatiegegevens over.</text:p>
      <text:p text:style-name="ifm_p_mt.3.7mm_ifm">3.  Een aanvraag om een tenaamstelling namens een rechtspersoon vindt plaats
                        nadat het erkende bedrijf heeft vastgesteld dat de identiteit van een
                        tekenbevoegde van rechtspersoon overeenstemt met het door de tekenbevoegde
                        van de rechtspersoon overgelegde rijbewijs, bedoeld in artikel 2, eerste
                        lid, onder a, van de Regeling legitimatievoorschriften tenaamstelling en
                        kentekenplaten, door middel van een door de tekenbevoegde ondertekende
                        machtiging als bedoeld in artikel 25a, derde lid onder b, of artikel 28a,
                        derde lid onder b, van het Kentekenreglement met de volgende gegevens:</text:p>
      <text:p text:style-name="ifm_p_ifm">a.  de naam van de rechtspersoon,</text:p>
      <text:p text:style-name="ifm_p_ifm">b.  unieke nummer, bedoeld in artikel 9, onderdeel a, van de
                                 Handelsregisterwet 2007;</text:p>
      <text:p text:style-name="ifm_p_ifm">c.  het kenteken van het voertuig dat wordt overgedragen,</text:p>
      <text:p text:style-name="ifm_p_ifm">d.  de naam en het RDW-bedrijfsnummer van het erkende bedrijf die de
                              aanvraag indient, en</text:p>
      <text:p text:style-name="ifm_p_ifm">e.  de handtekening van de persoon die de rechtspersoon vertegenwoordigt
                              indien de machtiging niet digitaal is ondertekend door de persoon die
                              de rechtspersoon vertegenwoordigt.</text:p>
      <text:p text:style-name="ifm_p_mt.3.7mm_ifm">4.  Ten behoeve van het opmaken van de machtiging als bedoeld in artikel 25a,
                        derde lid onder b, of artikel 28a, derde lid onder b, van het
                        Kentekenreglement neemt het erkende bedrijf de legitimatiegegevens
                        over.</text:p>
      <text:p text:style-name="ifm_p_mt.3.7mm_ifm">5.  Als een voertuig dat is tenaamgesteld in de bedrijfsvoorraad van het
                        erkende bedrijf en ophoudt te behoren tot de bedrijfsvoorraad ten behoeve
                        van de natuurlijke of rechtspersoon zelf, zijn het eerste tot en met vierde
                        lid niet van toepassing.</text:p>
      <text:p text:style-name="ifm_p_mt.3.7mm_ifm">6.  Als door de Dienst Wegverkeer niet positief op de aanvraag wordt beslist,
                        verwijst het erkende bedrijf de aanvrager naar de Dienst Wegverkeer.</text:p>
      <text:p text:style-name="ifm_p_mt.3.7mm_ifm">7.  De erkenning geldt voor de vestigingen die in de erkenning worden
                        vermeld.</text:p>
      <text:p text:style-name="ifm_p_mt.3.7mm_ifm">8.  Het erkende bedrijf beschikt over een goed afsluitbare voorziening, welke
                        naar het oordeel van de Dienst Wegverkeer voldoende bescherming tegen
                        inbraak, diefstal en brand biedt, waarin de op de erkenning betrekking
                        hebbende bescheiden en documenten moeten worden bewaard.</text:p>
      <text:p text:style-name="ifm_p_mt.3.7mm_ifm">9.  Het erkende bedrijf zorgt ervoor dat het personeel van het erkende bedrijf,
                        dat betrokken is bij de tenaamstelling een opleidingsmodule van de Dienst
                        Wegverkeer met betrekking tot identiteitsvaststelling en documentherkenning
                        heeft gevolgd.</text:p>
      <text:p text:style-name="ifm_p_mt.3.7mm_ifm">10.  De verklaring, bedoeld in het artikel 25a, tweede lid, van het
                        Kentekenreglement en artikel 28a, tweede lid, van het Kentekenreglement, of
                        een machtiging als bedoeld in artikel 25a, derde lid, onder b en artikel
                        28a, derde lid, onder b, van het Kentekenreglement worden bewaard in een
                        afsluitbare voorziening als bedoeld in het achtste lid en door het erkende
                        bedrijf vernietigd wanneer ten minste een en ten hoogste twee jaren zijn
                        verstreken sinds de dag van tenaamstelling. De bewaarplicht is niet van
                        toepassing indien de verklaring digitaal met een door de Dienst Wegverkeer
                        te bepalen authenticatiemiddel is ondertekend.</text:p>
      <text:p text:style-name="ifm_p_mt.3.7mm_ifm">11.  Het erkende bedrijf verwerkt de gegevens uitsluitend voor de tenaamstelling
                        van voertuigen.</text:p>
      <text:p text:style-name="ifm_p_mt.3.7mm_ifm">12.  Het erkende bedrijf meldt veiligheidsincidenten rondom de digitale
                        communicatie bij de Dienst Wegverkeer.</text:p>
      <text:p text:style-name="ifm_p_mt.3.7mm_ifm">13.  Aan de verplichting als bedoeld in artikel 23k van het Besluit voertuigen,
                        wordt gevolg gegeven door de tellerstand van een motorrijtuig te verstrekken
                        aan de Dienst Wegverkeer zoals voorgeschreven in artikel 6.</text:p>
      <text:h text:style-name="ifm_p_font.italic_mt.5.08mm_page.keep-with-next_ifm" text:outline-level="4">§<text:s/>3.5<text:s/>Erkenning inschrijven zonder onderzoek</text:h>
      <text:h text:style-name="ifm_p_font.bold_mt.5.08mm_page.keep-with-next_ifm" text:outline-level="2">Artikel<text:s/>16.<text:s/>Aanvrager</text:h>
      <text:p text:style-name="ifm_p_mt.4.23mm_ifm">1.  Een erkenning inschrijven zonder onderzoek kan op aanvraag worden verleend
                        aan een natuurlijke persoon of rechtspersoon, die volgens het
                        handelsregister exploitant is van een onderneming die bedrijfsmatig nieuwe
                        en ongebruikte voertuigen fabriceert of invoert.</text:p>
      <text:p text:style-name="ifm_p_mt.3.7mm_ifm">2.  Het erkende bedrijf beschikt over een of meer terreinen, niet zijnde een
                        weg, waarop de ingeschreven en niet ingeschreven voertuigen kunnen worden
                        gestald.</text:p>
      <text:h text:style-name="ifm_p_font.bold_mt.5.08mm_page.keep-with-next_ifm" text:outline-level="2">Artikel<text:s/>17.<text:s/>Eisen en voorwaarden aan erkenning</text:h>
      <text:p text:style-name="ifm_p_mt.4.23mm_ifm">1.  Het erkende bedrijf is, voor zover van toepassing op de voertuigen of de
                        categorie voertuigen waarvoor inschrijving wordt gevraagd, in het bezit
                        van:</text:p>
      <text:p text:style-name="ifm_p_ifm">a.  de toestemming, bedoeld in artikel 8 van de Wet op de belasting van
                              personenauto’s en motorrijwielen 1992;</text:p>
      <text:p text:style-name="ifm_p_ifm">b.  een algemeen verbindend verklaarde overeenkomst ten behoeve van de
                              afdracht van de door het bedrijf verschuldigde afvalbeheerbijdrage
                              voor autowrakken, bedoeld in artikel 49, eerste lid, onder c, van de
                              wet, dan wel een instemming als bedoeld in artikel 13, eerste lid, van
                              het Besluit beheer autowrakken.</text:p>
      <text:p text:style-name="ifm_p_mt.3.7mm_ifm">2.  Het erkende bedrijf zorgt ervoor dat de voertuigen in zijn
                        importeursvoorraad bij overdracht worden tenaamgesteld, tenzij de overdracht
                        op een door de Dienst Wegverkeer te bepalen wijze aan een erkend bedrijf
                        bedrijfsvoorraad plaatsvindt.</text:p>
      <text:p text:style-name="ifm_p_mt.3.7mm_ifm">3.  Het erkende bedrijf vraagt alleen inschrijving van voertuigen aan die:</text:p>
      <text:p text:style-name="ifm_p_ifm">a.  nog niet eerder in gebruik zijn genomen;</text:p>
      <text:p text:style-name="ifm_p_ifm">b.  conform zijn aan een type met een geldige nationale dan wel Europese
                              typegoedkeuring als bedoeld in artikel 21, tweede lid, van de wet en
                              waarbij alle certificaten van overeenstemming aanwezig zijn; en</text:p>
      <text:p text:style-name="ifm_p_ifm">c.  die volledig afgebouwd zijn conform het certificaat van
                              overeenstemming.</text:p>
      <text:p text:style-name="ifm_p_mt.3.7mm_ifm">4.  Het erkende bedrijf draagt zorg voor een correcte afdracht van de
                        verschuldigde belasting van personenauto’s en motorrijwielen;</text:p>
      <text:p text:style-name="ifm_p_mt.3.7mm_ifm">5.  Het erkende bedrijf voldoet de verschuldigde afvalbeheerbijdrage voor
                        autowrakken, bedoeld in artikel 49, eerste lid, onder c, van de wet, dan wel
                        neemt maatregelen waarop de instemming, bedoeld in artikel 13, eerste lid,
                        van het Besluit beheer autowrakken van toepassing is;</text:p>
      <text:p text:style-name="ifm_p_mt.3.7mm_ifm">6.  Het erkende bedrijf verstrekt de door de Dienst Wegverkeer te bepalen
                        voertuiggegevens die overeen dienen te komen met het voertuig en de
                        voertuiggegevens op het certificaat van overeenstemming.</text:p>
      <text:p text:style-name="ifm_p_mt.3.7mm_ifm">7.  Het erkende bedrijf toont op verzoek van de Dienst Wegverkeer binnen een
                        door de Dienst Wegverkeer te bepalen termijn de voertuigen waarvoor
                        inschrijving is aangevraagd, alsmede de daarbij behorende certificaten van
                        overeenstemming indien deze niet op grond van artikel 36 en 37 van
                        Verordening (EU) nr. 2018/858 reeds digitaal zijn aangeleverd aan de Dienst
                        Wegverkeer.</text:p>
      <text:p text:style-name="ifm_p_mt.3.7mm_ifm">8.  De erkenning geldt uitsluitend voor de vestigingen die in de erkenning
                        worden vermeld.</text:p>
      <text:p text:style-name="ifm_p_mt.3.7mm_ifm">9.  Het erkende bedrijf draagt er zorg voor dat met voertuigen die nog niet
                        zijn ingeschreven in het kentekenregister, alsmede met voertuigen die in de
                        importeursvoorraad van het erkende bedrijf zijn opgenomen, geen gebruik
                        wordt gemaakt van de weg zonder dat zij zijn voorzien van een aan het
                        bedrijf afgegeven handelaarskenteken.</text:p>
      <text:p text:style-name="ifm_p_mt.3.7mm_ifm">10.  Het erkende bedrijf verstrekt de door de Dienst Wegverkeer te bepalen
                        gegevens en aanvullende informatie met betrekking tot het voertuig waarvoor
                        een inschrijving wordt aangevraagd.</text:p>
      <text:p text:style-name="ifm_p_mt.3.7mm_ifm">11.  Het erkende bedrijf stuurt op verzoek van de Dienst Wegverkeer op een door
                        de Dienst Wegverkeer te bepalen wijze na inschrijving het certificaat van
                        overeenstemming naar de Dienst Wegverkeer.</text:p>
      <text:h text:style-name="ifm_p_font.italic_mt.5.08mm_page.keep-with-next_ifm" text:outline-level="4">§<text:s/>3.6<text:s/>Erkenning inschrijven met onderzoek</text:h>
      <text:h text:style-name="ifm_p_font.bold_mt.5.08mm_page.keep-with-next_ifm" text:outline-level="2">Artikel<text:s/>18.<text:s/>Aanvrager</text:h>
      <text:p text:style-name="ifm_p_mt.4.23mm_ifm">1.  Een erkenning inschrijven met onderzoek kan op aanvraag worden verleend aan
                        een natuurlijke persoon of rechtspersoon, die volgens het handelsregister
                        exploitant is van een onderneming waar bedrijfsmatig aanvragen voor de
                        inschrijving van voertuigen worden ingediend.</text:p>
      <text:p text:style-name="ifm_p_mt.3.7mm_ifm">2.  De aanvrager van de erkenning beschikt over een of meer terreinen niet
                        zijnde een weg waarop de niet ingeschreven voertuigen en ingeschreven
                        voertuigen tot het moment van overdracht na inschrijving worden
                        gestald.</text:p>
      <text:h text:style-name="ifm_p_font.bold_mt.5.08mm_page.keep-with-next_ifm" text:outline-level="2">Artikel<text:s/>19.<text:s/>Eisen en voorwaarden aan erkenning</text:h>
      <text:p text:style-name="ifm_p_mt.4.23mm_ifm">1.  Het erkende bedrijf beschikt over een goed afsluitbare voorziening, welke
                        naar het oordeel van de Dienst Wegverkeer voldoende bescherming tegen
                        inbraak, diefstal en brand biedt, waarin de op de erkenning betrekking
                        hebbende bescheiden en documenten moeten worden bewaard.</text:p>
      <text:p text:style-name="ifm_p_mt.3.7mm_ifm">2.  Het erkende bedrijf zorgt ervoor dat de voertuigen in zijn
                        importeursvoorraad bij overdracht worden tenaamgesteld, tenzij de overdracht
                        plaatsvindt op een door de Dienst Wegverkeer te bepalen wijze aan een erkend
                        bedrijf bedrijfsvoorraad.</text:p>
      <text:p text:style-name="ifm_p_mt.3.7mm_ifm">3.  Alvorens tot het indienen van de aanvraag tot inschrijving wordt
                        overgegaan, stelt het erkende bedrijf vast dat de gegevens op het originele
                        volledige buitenlandse kentekenbewijs overeenkomen met het voertuig waarvoor
                        de inschrijving wordt aangevraagd.</text:p>
      <text:p text:style-name="ifm_p_mt.3.7mm_ifm">4.  Het erkende bedrijf:</text:p>
      <text:p text:style-name="ifm_p_ifm">a.  vraagt alleen een inschrijving aan voor door de Dienst Wegverkeer te
                              bepalen voertuigsoorten;</text:p>
      <text:p text:style-name="ifm_p_ifm">b.  verstrekt de door de Dienst Wegverkeer te bepalen gegevens en
                              aanvullende informatie met betrekking tot het voertuig waarvoor een
                              inschrijving wordt aangevraagd;</text:p>
      <text:p text:style-name="ifm_p_ifm">c.  stuurt op verzoek van de Dienst Wegverkeer op een door de Dienst
                              Wegverkeer te bepalen wijze en binnen een door de Dienst Wegverkeer
                              vastgestelde termijn na inschrijving het buitenlands kentekenbewijs
                              naar de Dienst Wegverkeer;</text:p>
      <text:p text:style-name="ifm_p_ifm">d.  bewaart het originele buitenlandse kentekenbewijs in de afsluitbare
                              voorziening tot het moment waarop de documenten aan de Dienst
                              Wegverkeer worden gestuurd.</text:p>
      <text:p text:style-name="ifm_p_mt.3.7mm_ifm">5.  De erkenning geldt uitsluitend voor de vestigingen die in de erkenning
                        worden vermeld.</text:p>
      <text:p text:style-name="ifm_p_mt.3.7mm_ifm">6.  Het erkende bedrijf draagt er zorg voor dat er met de voertuigen in zijn
                        importeursvoorraad, bedoeld in artikel 18, tweede lid, geen gebruik wordt
                        gemaakt van de weg zonder dat zij zijn voorzien van een aan het bedrijf
                        afgegeven handelaarskenteken.</text:p>
      <text:h text:style-name="ifm_p_font.italic_mt.5.08mm_page.keep-with-next_ifm" text:outline-level="4">§<text:s/>3.7<text:s/>Erkenning handelaarskenteken</text:h>
      <text:h text:style-name="ifm_p_font.bold_mt.5.08mm_page.keep-with-next_ifm" text:outline-level="2">Artikel<text:s/>20.<text:s/>Aanvrager</text:h>
      <text:p text:style-name="ifm_p_mt.4.23mm_ifm">Een erkenning handelaarskenteken kan op aanvraag worden verleend aan:</text:p>
      <text:p text:style-name="ifm_p_ifm">a.  een erkend bedrijf bedrijfsvoorraad;</text:p>
      <text:p text:style-name="ifm_p_ifm">b.  een erkend bedrijf inschrijven zonder onderzoek;</text:p>
      <text:p text:style-name="ifm_p_ifm">c.  een erkend bedrijf inschrijven met onderzoek; of</text:p>
      <text:p text:style-name="ifm_p_ifm">b.  een natuurlijke persoon of rechtspersoon, die volgens het
                           handelsregister exploitant is van een onderneming, waar voertuigen
                           bedrijfsmatig voor derden worden hersteld, bewerkt of gereinigd.</text:p>
      <text:h text:style-name="ifm_p_font.bold_mt.5.08mm_page.keep-with-next_ifm" text:outline-level="2">Artikel<text:s/>21.<text:s/>Eisen en voorwaarden aan de erkenning</text:h>
      <text:p text:style-name="ifm_p_mt.4.23mm_ifm">1.  Bij het verlenen van de erkenning wordt aan het erkende bedrijf het
                        handelaarskentekenbewijs voor de opgegeven categorieën bedoeld in artikel 3
                        van het Kentekenreglement verstrekt.</text:p>
      <text:p text:style-name="ifm_p_mt.3.7mm_ifm">2.  Het erkende bedrijf kan op aanvraag en tegen betaling meerdere
                        handelaarskentekenbewijzen verkrijgen.</text:p>
      <text:p text:style-name="ifm_p_mt.3.7mm_ifm">3.  De erkenning geldt uitsluitend voor de vestigingen die in de erkenning
                        worden vermeld.</text:p>
      <text:p text:style-name="ifm_p_mt.3.7mm_ifm">4.  Een handelaarskenteken mag slechts worden gebruikt voor de categorie
                        waarvoor het is opgegeven.</text:p>
      <text:p text:style-name="ifm_p_mt.3.7mm_ifm">5.  Het erkende bedrijf handelaarskenteken bewaart het handelaarskentekenbewijs
                        en de bijbehorende handelaarskentekenplaten als die niet gebruikt worden in
                        een goed afsluitbare voorziening op het adres van de vestiging waaraan de
                        erkenning is toegekend, die naar het oordeel van de Dienst Wegverkeer
                        voldoende bescherming tegen inbraak, diefstal en brand biedt.</text:p>
      <text:p text:style-name="ifm_p_mt.3.7mm_ifm">6.  Indien een handelaarskentekenbewijs dan wel een handelaarskentekenplaat
                        verloren is geraakt of teniet is gegaan, dient het erkende bedrijf dit
                        onmiddellijk te melden aan de Dienst Wegverkeer.</text:p>
      <text:p text:style-name="ifm_p_mt.3.7mm_ifm">7.  Degene aan wie de erkenning handelaarskenteken is verleend, vernietigt de
                        handelaarskentekenplaten onmiddellijk nadat de erkenning is ingetrokken of
                        nadat het handelaarskentekenbewijs ongeldig is verklaard dan wel is verloren
                        of tenietgegaan.</text:p>
      <text:p text:style-name="ifm_p_mt.3.7mm_ifm">8.  Het handelaarskenteken mag uitsluitend voor de bedrijfsactiviteiten
                        gebruikt worden voor voertuigen die:</text:p>
      <text:p text:style-name="ifm_p_ifm">a.  nog niet zijn ingeschreven;</text:p>
      <text:p text:style-name="ifm_p_ifm">b.  behoren tot een importeursvoorraad;</text:p>
      <text:p text:style-name="ifm_p_ifm">c.  behoren tot de bedrijfsvoorraad van degene aan wie het kenteken is
                              opgegeven;</text:p>
      <text:p text:style-name="ifm_p_ifm">d.  ter bewerking, reiniging of herstel aan degene aan wie het
                              handelaarskenteken is opgegeven ter beschikking zijn gesteld.</text:p>
      <text:p text:style-name="ifm_p_mt.3.7mm_ifm">9.  Wanneer gebruik wordt gemaakt van het handelaarskenteken, is het niet
                        toegestaan om goederen of personen te vervoeren, tenzij dit aantoonbaar
                        gebeurt in het kader van beproeving van aan het voertuig verrichte of te
                        verrichten werkzaamheden. In dat geval moeten de goederen op het adres, waar
                        deze zijn ingeladen, ook worden uitgeladen en personen moeten op het adres
                        waar ze zijn ingestapt ook weer uitstappen.</text:p>
      <text:p text:style-name="ifm_p_mt.3.7mm_ifm">10.  Bij een motorrijtuig of een aanhangwagen voorzien van een
                        handelaarskentekenplaat, dient het bijbehorende kentekenbewijs aanwezig te
                        zijn.</text:p>
      <text:p text:style-name="ifm_p_mt.3.7mm_ifm">11.  Het erkende bedrijf heeft het handelaarskenteken verzekerd op grond van
                        artikel 13, zesde lid, van de Wet aansprakelijkheidsverzekering
                        motorrijtuigen.</text:p>
      <text:p text:style-name="ifm_p_mt.3.7mm_ifm">12.  Het erkende bedrijf, bedoeld in artikel 7, aanhef en onder a, van het
                        besluit, beschikt op zijn vestiging bedoeld in het derde lid over een
                        overdekte en behoorlijk af te sluiten ruimte waar onder alle
                        weersomstandigheden werkzaamheden voor het herstellen, bewerken en reinigen
                        van een voertuig plaats kunnen vinden.</text:p>
      <text:h text:style-name="ifm_p_font.bold_mt.5.08mm_page.keep-with-next_ifm" text:outline-level="2">Artikel<text:s/>22<text:s/>Bezitten handelaarskentekenplaten</text:h>
      <text:p text:style-name="ifm_p_mt.4.23mm_ifm">1.  Het is de houder van een handelaarskenteken met de lettercombinatie FH, HA,
                        HF of HH toegestaan om maximaal vijf bijbehorende kentekenplaten te hebben.
                        Daarbij is het enkel toegestaan:</text:p>
      <text:p text:style-name="ifm_p_ifm">a.  van de modellen 27.11, 27.12 en 27.14 van de bijlage bij de Regeling
                              kentekens en kentekenplaten ten hoogste twee kentekenplaten per model
                              te hebben; en</text:p>
      <text:p text:style-name="ifm_p_ifm">b.  van het model 27.13 van de bijlage bij de Regeling kentekens en
                              kentekenplaten ten hoogste één kentekenplaat te hebben.</text:p>
      <text:p text:style-name="ifm_p_mt.3.7mm_ifm">2.  Het is de houder van een handelaarskenteken met de lettercombinatie OA of
                        LH toegestaan om over één bijbehorende kentekenplaat van het model 27.11,
                        één van het model 27.12 en één van het model 27.13 van de bijlage bij de Regeling kentekens en
                           kentekenplaten te beschikken.</text:p>
      <text:p text:style-name="ifm_p_mt.3.7mm_ifm">3.  Het is de houder van een handelaarskenteken met de lettercombinatie HC
                        toegestaan te beschikken over één bijbehorende kentekenplaat van het model
                        30.5, één van het model 30.6, en één van het model 31.5 van de bijlage bij de Regeling kentekens en
                           kentekenplaten.</text:p>
      <text:h text:style-name="ifm_p_font.italic_mt.5.08mm_page.keep-with-next_ifm" text:outline-level="4">§<text:s/>3.8<text:s/>Erkenning demontage</text:h>
      <text:h text:style-name="ifm_p_font.bold_mt.5.08mm_page.keep-with-next_ifm" text:outline-level="2">Artikel<text:s/>23.<text:s/>Aanvrager</text:h>
      <text:p text:style-name="ifm_p_mt.4.23mm_ifm">1.  Een erkenning demontage kan op aanvraag worden verleend aan een natuurlijke
                        persoon of rechtspersoon, die exploitant is van een onderneming waar volgens
                        het handelsregister bedrijfsmatig activiteiten met betrekking tot het
                        demonteren van motorrijtuigen en aanhangwagens worden uitgevoerd.</text:p>
      <text:p text:style-name="ifm_p_mt.3.7mm_ifm">2.  De aanvrager van de erkenning heeft voor elke vestiging:</text:p>
      <text:p text:style-name="ifm_p_ifm">a.  een omgevingsvergunning als bedoeld in artikel 3.153 van het Besluit
                              activiteiten leefomgeving;</text:p>
      <text:p text:style-name="ifm_p_ifm">b.  een omgevingsvergunning als bedoeld in artikel 3.186 van het Besluit
                              activiteiten leefomgeving voor het demonteren van voertuigen; of</text:p>
      <text:p text:style-name="ifm_p_ifm">c.  als er geen vergunning als bedoeld in onderdeel a of b vereist is,
                              een melding als bedoeld in artikel 4.574, eerste lid, van het Besluit
                              activiteiten leefomgeving gedaan.</text:p>
      <text:h text:style-name="ifm_p_font.bold_mt.5.08mm_page.keep-with-next_ifm" text:outline-level="2">Artikel<text:s/>24.<text:s/>Eisen en voorwaarden aan de erkenning</text:h>
      <text:p text:style-name="ifm_p_mt.4.23mm_ifm">1.  Het erkende bedrijf meldt slechts voertuigen aan die voor demontage bestemd
                        zijn. Het erkende bedrijf is verantwoordelijk voor de demontage.</text:p>
      <text:p text:style-name="ifm_p_mt.3.7mm_ifm">2.  De erkenning geldt voor de vestigingen die in de erkenning worden
                        vermeld.</text:p>
      <text:p text:style-name="ifm_p_mt.3.7mm_ifm">3.  Het erkende bedrijf vernietigt de aanwezige kentekenplaten behorende bij
                        het voor demontage afgemelde voertuig bij aankomst op het terrein van het
                        erkende bedrijf, maar uiterlijk binnen vijf werkdagen na de melding.</text:p>
      <text:p text:style-name="ifm_p_mt.3.7mm_ifm">4.  Het erkende bedrijf registreert bij de melding dat een voertuig voorgoed
                        buiten gebruik is gesteld tevens hoeveel kentekenplaten hij heeft
                        vernietigd.</text:p>
      <text:p text:style-name="ifm_p_mt.3.7mm_ifm">5.  Het erkende bedrijf draagt er zorg voor dat de voertuigen die afgemeld zijn
                        voor demontage geen gebruik maken van de weg.</text:p>
      <text:h text:style-name="ifm_p_font.italic_mt.5.08mm_page.keep-with-next_ifm" text:outline-level="4">§<text:s/>3.9<text:s/>Erkenning export</text:h>
      <text:h text:style-name="ifm_p_font.bold_mt.5.08mm_page.keep-with-next_ifm" text:outline-level="2">Artikel<text:s/>25.<text:s/>Aanvrager</text:h>
      <text:p text:style-name="ifm_p_mt.4.23mm_ifm">Een erkenning export kan op aanvraag worden verleend aan een natuurlijke
                     persoon of rechtspersoon, die exploitant is van een onderneming waar volgens
                     het handelsregister bedrijfsmatig activiteiten worden verricht met betrekking
                     tot het exporteren van tenaamgestelde voertuigen of daaraan gerelateerde
                     handelingen ten behoeve van export, waardoor deze gerechtigd is aan de Dienst
                     Wegverkeer te melden dat een voertuig dat in het kentekenregister is
                     geregistreerd, voorgoed buiten Nederland wordt gebracht.</text:p>
      <text:h text:style-name="ifm_p_font.bold_mt.5.08mm_page.keep-with-next_ifm" text:outline-level="2">Artikel<text:s/>26.<text:s/>Eisen en voorwaarden aan erkenning</text:h>
      <text:p text:style-name="ifm_p_mt.4.23mm_ifm">1.  De erkenning geldt voor de vestigingen die in de erkenning worden
                        vermeld.</text:p>
      <text:p text:style-name="ifm_p_mt.3.7mm_ifm">2.  Het erkende bedrijf beschikt op zijn vestiging, bedoeld in het eerste lid
                        over een goed afsluitbare voorziening, welke naar het oordeel van de Dienst
                        Wegverkeer voldoende bescherming tegen inbraak, diefstal en brand biedt,
                        waarin de op de erkenning betrekking hebbende bescheiden en documenten
                        kunnen worden opgeborgen.</text:p>
      <text:p text:style-name="ifm_p_mt.3.7mm_ifm">3.  In geval van diefstal van op de erkenning betrekking hebbende bescheiden en
                        documenten doet het erkende bedrijf daarvan aangifte bij een van de in
                        artikel 141 en 142 van het Wetboek van Strafvordering bedoelde
                        personen.</text:p>
      <text:p text:style-name="ifm_p_mt.3.7mm_ifm">4.  Het erkende bedrijf bewaart de blanco kentekenbewijzen deel II van de voor
                        export afgemelde voertuigen in de voorziening, bedoeld in het tweede
                        lid.</text:p>
      <text:p text:style-name="ifm_p_mt.3.7mm_ifm">5.  Bij de melding dat het voertuig voorgoed buiten Nederland wordt gebracht,
                        dient het erkende bedrijf in door de Dienst Wegverkeer bepaalde gevallen de
                        lamineercodes van de kentekenplaten van het voertuig op te geven.</text:p>
      <text:p text:style-name="ifm_p_mt.3.7mm_ifm">6.  Het erkende bedrijf neemt voorafgaand aan de melding voor export de
                        kentekenplaten in van het voertuig en maakt de ingenomen kentekenplaten
                        onbruikbaar door deze op zodanige wijze doormidden te knippen dat de
                        lamineercode goed leesbaar blijft.</text:p>
      <text:p text:style-name="ifm_p_mt.3.7mm_ifm">7.  Het erkende bedrijf bewaart de twee helften van de ingenomen kentekenplaten
                        waarop de laatste tien meldingen voor het voorgoed buiten Nederland brengen
                        van een voertuig betrekking hebben.</text:p>
      <text:p text:style-name="ifm_p_mt.3.7mm_ifm">8.  Als de kentekenplaten of een deel van de kentekenplaten als gevolg van
                        diefstal niet aanwezig zijn bij het voertuig:</text:p>
      <text:p text:style-name="ifm_p_ifm">a.  zijn het vijfde tot en met zevende lid niet van toepassing;</text:p>
      <text:p text:style-name="ifm_p_ifm">b.  legt de aanvrager een afschrift van het proces-verbaal over waaruit
                              blijkt dat de kentekenplaten van het voertuig gestolen zijn; en</text:p>
      <text:p text:style-name="ifm_p_ifm">c.  bewaart het erkende bedrijf het afschrift, bedoeld in onderdeel b,
                              gedurende een termijn van minimaal één jaar maar maximaal twee jaar in
                              de voorziening, bedoeld in het tweede lid.</text:p>
      <text:p text:style-name="ifm_p_mt.3.7mm_ifm">9.  Als één of meerdere kentekenplaten niet aanwezig zijn bij een voertuig
                        waarvoor de Dienst Wegverkeer heeft bepaald dat hiermee niet op de weg mag
                        worden gereden met betrekking tot de in artikel 51a, derde lid, onderdeel d,
                        van de wet bedoelde eis, zijn het derde tot en met vijfde lid niet van
                        toepassing voor de kentekenplaten die niet meer aanwezig zijn.</text:p>
      <text:p text:style-name="ifm_p_mt.3.7mm_ifm">10.  In geval van vermissing of diefstal van blanco kentekendelen II doet het
                        erkende bedrijf, onder opgave van de nummers, daarvan onmiddellijk
                        mededeling aan de Dienst Wegverkeer.</text:p>
      <text:p text:style-name="ifm_p_mt.3.7mm_ifm">11.  Het erkende bedrijf stuurt een digitale kopie van het verkeerd geprinte
                        kentekenbewijs deel II aan de Dienst Wegverkeer en vernietigt het verkeerd
                        geprinte kentekenbewijs deel II daarna onmiddellijk.</text:p>
      <text:p text:style-name="ifm_p_mt.3.7mm_ifm">12.  Bij beëindiging van de erkenning stuurt het erkende bedrijf de blanco
                        kentekenbewijzen delen II binnen een termijn van een week terug aan de
                        Dienst Wegverkeer.</text:p>
      <text:p text:style-name="ifm_p_mt.3.7mm_ifm">13.  Aan een op grond van artikel 23k van het Besluit voertuigen bestaande
                        verplichting wordt gevolg gegeven door de tellerstand van een motorrijtuig
                        te verstrekken aan de Dienst Wegverkeer zoals voorgeschreven in artikel
                        6.</text:p>
      <text:p text:style-name="ifm_p_mt.3.7mm_ifm">14.  Het erkende bedrijf handelt conform de Regeling tenaamstelling en
                        kentekenbewijzen.</text:p>
      <text:p text:style-name="ifm_p_mt.3.7mm_ifm">15.  De uitoefening van de erkenning heeft slechts plaats vanaf het adres van de
                        vestiging waaraan de erkenning is toegekend.</text:p>
      <text:h text:style-name="ifm_p_font.bold_mt.5.08mm_page.keep-with-next_ifm" text:outline-level="2">Artikel<text:s/>27.<text:s/>Verstrekken blanco documenten door de Dienst Wegverkeer</text:h>
      <text:p text:style-name="ifm_p_mt.4.23mm_ifm">Ten behoeve van het melden dat voertuigen voorgoed buiten Nederland worden
                     gebracht, verstrekt de Dienst Wegverkeer aan het erkende bedrijf blanco
                     documenten om te worden gebruikt als kentekenbewijzen deel II welke bij de
                     melding door het erkende bedrijf worden aangemaakt en verstrekt.</text:p>
      <text:h text:style-name="ifm_p_font.italic_mt.5.08mm_page.keep-with-next_ifm" text:outline-level="4">§<text:s/>3.10<text:s/>Erkenning foliefabrikant</text:h>
      <text:h text:style-name="ifm_p_font.bold_mt.5.08mm_page.keep-with-next_ifm" text:outline-level="2">Artikel<text:s/>28.<text:s/>Aanvrager</text:h>
      <text:p text:style-name="ifm_p_mt.4.23mm_ifm">De erkenning foliefabrikant kan op aanvraag worden verleend aan een
                     natuurlijke persoon of een rechtspersoon die volgens het handelsregister of
                     gelijkwaardig buitenlands register exploitant is van een productieplaats die
                     geschikt is voor het fabriceren van folie die geschikt is voor de productie van
                     kentekenplaten.</text:p>
      <text:h text:style-name="ifm_p_font.bold_mt.5.08mm_page.keep-with-next_ifm" text:outline-level="2">Artikel<text:s/>29.<text:s/>Aanvraag</text:h>
      <text:p text:style-name="ifm_p_mt.4.23mm_ifm">De aanvrager van een erkenning overlegt bij de aanvraag een testrapport van
                     een door de Dienst Wegverkeer aangewezen onderzoeksinstelling, waaruit blijkt
                     dat de aanvrager folie kan produceren die geschikt is voor de productie van
                     kentekenplaten overeenkomstig de Regeling kentekens en kentekenplaten en de
                     Regeling eisen goedkeuring kentekenplaten 2000.</text:p>
      <text:h text:style-name="ifm_p_font.bold_mt.5.08mm_page.keep-with-next_ifm" text:outline-level="2">Artikel<text:s/>30.<text:s/>Eisen en voorwaarden aan de erkenning</text:h>
      <text:p text:style-name="ifm_p_mt.4.23mm_ifm">1.  Het erkende bedrijf zorgt ervoor dat de folie bij de productie van folie en
                        bij de levering aan een erkend bedrijf lamineerder voldoet aan de Regeling
                        kentekens en kentekenplaten en de Regeling eisen goedkeuring kentekenplaten
                        2000.</text:p>
      <text:p text:style-name="ifm_p_mt.3.7mm_ifm">2.  Het erkende bedrijf beschikt over een goed afsluitbare ruimte, welke
                        voldoende bescherming biedt om beschadiging, diefstal of achteruitgang van
                        de folie te voorkomen, waarin de folie bewaard moet worden.</text:p>
      <text:p text:style-name="ifm_p_mt.3.7mm_ifm">3.  In geval van diefstal van folie stelt het erkende bedrijf de Dienst
                        Wegverkeer hiervan onmiddellijk op de hoogte.</text:p>
      <text:p text:style-name="ifm_p_mt.3.7mm_ifm">4.  Folie wordt uitsluitend afgeleverd aan erkende lamineerders.</text:p>
      <text:p text:style-name="ifm_p_mt.3.7mm_ifm">5.  Bij de aflevering is de folie voorzien van een document, waarin in ieder
                        geval is vermeld:</text:p>
      <text:p text:style-name="ifm_p_ifm">a.  de hoeveelheid en de soort folie, onderverdeeld naar kleur en
                              model;</text:p>
      <text:p text:style-name="ifm_p_ifm">b.  de datum van levering;</text:p>
      <text:p text:style-name="ifm_p_ifm">c.  de naam en het adres van de foliefabrikant; en</text:p>
      <text:p text:style-name="ifm_p_ifm">d.  de naam en het adres van het erkende bedrijf lamineerder.</text:p>
      <text:p text:style-name="ifm_p_mt.3.7mm_ifm">6.  Van het in het zesde lid bedoelde document wordt gedurende twee jaren een
                        afschrift bewaard.</text:p>
      <text:p text:style-name="ifm_p_mt.3.7mm_ifm">7.  Het erkende bedrijf foliefabrikant levert op verzoek van de Dienst
                        Wegverkeer een rapport van een door de Dienst Wegverkeer aangewezen
                        onderzoeksinstelling, waaruit blijkt dat door het erkende bedrijf geproduceerde,
                        folie geschikt is voor de productie van kentekenplaten die voldoen aan de
                        eisen, gesteld in de Regeling kentekens en kentekenplaten en de Regeling
                        eisen goedkeuring kentekenplaten 2000.</text:p>
      <text:p text:style-name="ifm_p_mt.3.7mm_ifm">8.  De uitoefening van de erkenning heeft slechts plaats vanaf de
                        productieplaats waaraan de erkenning is toegekend.</text:p>
      <text:h text:style-name="ifm_p_font.italic_mt.5.08mm_page.keep-with-next_ifm" text:outline-level="4">§<text:s/>3.11<text:s/>Erkenning lamineerder</text:h>
      <text:h text:style-name="ifm_p_font.bold_mt.5.08mm_page.keep-with-next_ifm" text:outline-level="2">Artikel<text:s/>31.<text:s/>Aanvrager</text:h>
      <text:p text:style-name="ifm_p_mt.4.23mm_ifm">1.  De erkenning lamineerder kan op aanvraag worden verleend aan een
                        natuurlijke persoon of een rechtspersoon die volgens het handelsregister of
                        gelijkwaardig buitenlands register exploitant is van een productieplaats die
                        geschikt is voor het fabriceren van blanco kentekenplaten.</text:p>
      <text:p text:style-name="ifm_p_mt.3.7mm_ifm">2.  De productieplaats van de aanvrager is gevestigd in de Europese Unie of in
                        een staat die partij is bij het Overeenkomst betreffende de Europese
                        Economische Ruimte of Zwitserland.</text:p>
      <text:h text:style-name="ifm_p_font.bold_mt.5.08mm_page.keep-with-next_ifm" text:outline-level="2">Artikel<text:s/>32.<text:s/>Aanvraag</text:h>
      <text:p text:style-name="ifm_p_mt.4.23mm_ifm">De aanvrager van een erkenning overlegt bij de aanvraag een testrapport van
                     een door de Dienst Wegverkeer aangewezen onderzoeksinstelling, waaruit blijkt
                     dat de aanvrager blanco-kentekenplaten kan produceren die voldoen aan de eisen
                     gesteld in de Regeling kentekens en kentekenplaten en de Regeling eisen
                     goedkeuring kentekenplaten 2000.</text:p>
      <text:h text:style-name="ifm_p_font.bold_mt.5.08mm_page.keep-with-next_ifm" text:outline-level="2">Artikel<text:s/>33.<text:s/>Eisen en voorwaarden aan de erkenning</text:h>
      <text:p text:style-name="ifm_p_mt.4.23mm_ifm">1.  De uitoefening van de erkenning heeft slechts plaats vanaf de
                        productieplaats waaraan de erkenning is toegekend.</text:p>
      <text:p text:style-name="ifm_p_mt.3.7mm_ifm">2.  Het erkende bedrijf zorgt ervoor dat de blanco-kentekenplaten bij levering
                        aan een erkend bedrijf kentekenplaatfabrikant voldoen aan de Regeling
                        kentekens en kentekenplaten en de Regeling eisen goedkeuring kentekenplaten
                        2000.</text:p>
      <text:p text:style-name="ifm_p_mt.3.7mm_ifm">3.  Het erkende bedrijf beschikt op de productieplaats over een goed
                        afsluitbare ruimte, welke naar het oordeel van de Dienst Wegverkeer
                        voldoende bescherming tegen inbraak, diefstal en brand biedt, waarin de op
                        de erkenning betrekking hebbende bescheiden worden bewaard.</text:p>
      <text:p text:style-name="ifm_p_mt.3.7mm_ifm">4.  Het erkende bedrijf neemt enkel folie in ontvangst van een erkend bedrijf
                        foliefabrikant.</text:p>
      <text:p text:style-name="ifm_p_mt.3.7mm_ifm">5.  Het erkende bedrijf draagt er zorg voor dat folie die het in bezit heeft
                        niet beschadigt of achteruitgaat en dat de blanco kentekenplaten in goede
                        staat worden afgeleverd op de plaats van bestemming.</text:p>
      <text:p text:style-name="ifm_p_mt.3.7mm_ifm">6.  In afwachting van gebruik of aflevering maakt het erkende bedrijf gebruik
                        van aangewezen afsluitbare opslag- of voorraadruimten om beschadiging,
                        diefstal of achteruitgang van folie en blanco-kentekenplaten te
                        voorkomen.</text:p>
      <text:p text:style-name="ifm_p_mt.3.7mm_ifm">7.  Het erkende bedrijf voorkomt gebruik van folie en blanco-kentekenplaten
                        voor een ander doel dan waarvoor het is bedoeld.</text:p>
      <text:p text:style-name="ifm_p_mt.3.7mm_ifm">8.  In geval van diefstal van folie of blanco-kentekenplaten doet het erkende
                        bedrijf daarvan onmiddellijk aangifte bij een van de in artikel 141 en 142
                        van het Wetboek van Strafvordering bedoelde personen of bij bevoegde
                        personen in het land van vestiging. Het erkende bedrijf stelt de Dienst
                        Wegverkeer hiervan onmiddellijk op de hoogte en deelt onmiddellijk een
                        afschrift van het proces-verbaal of een gelijkwaardig buitenlands
                        document.</text:p>
      <text:p text:style-name="ifm_p_mt.3.7mm_ifm">9.  Het erkende bedrijf kan aangeven waar door hem in ontvangst genomen folie,
                        hologrammen en blanco-kentekenplaten die nog niet zijn afgeleverd, zich
                        bevinden.</text:p>
      <text:p text:style-name="ifm_p_mt.3.7mm_ifm">10.  Folie die in het bezit is van het erkende bedrijf, is voorzien van een
                        foliefabrikantwaarmerk, indien een dergelijk waarmerk is voorgeschreven en
                        is vergezeld van een document van de foliefabrikant dat tenminste de
                        volgende gegevens bevat:</text:p>
      <text:p text:style-name="ifm_p_ifm">a.  naam en adres van de foliefabrikant;</text:p>
      <text:p text:style-name="ifm_p_ifm">b.  datum van afgifte; en</text:p>
      <text:p text:style-name="ifm_p_ifm">c.  hoeveelheid en soort van de folie, onderverdeeld naar kleur en
                              model.</text:p>
      <text:p text:style-name="ifm_p_mt.3.7mm_ifm">11.  Folie die niet aan de eisen van het achtste lid voldoet wordt binnen een
                        week na constatering door het erkende bedrijf vernietigd.</text:p>
      <text:p text:style-name="ifm_p_mt.3.7mm_ifm">12.  Indien het erkende bedrijf de afgekeurde folie vernietigt, wordt daarvan
                        door het erkende bedrijf een rapport opgemaakt en bewaard, dat tenminste
                        bevat:</text:p>
      <text:p text:style-name="ifm_p_ifm">a.  de naam en adres van de betrokken foliefabrikant;</text:p>
      <text:p text:style-name="ifm_p_ifm">b.  de hoeveelheid en de soort folie, onderverdeeld naar kleur en
                              model;</text:p>
      <text:p text:style-name="ifm_p_ifm">c.  de datum van levering;</text:p>
      <text:p text:style-name="ifm_p_ifm">d.  het in achtste lid bedoelde document; en</text:p>
      <text:p text:style-name="ifm_p_ifm">e.  de reden van afkeuring.</text:p>
      <text:p text:style-name="ifm_p_mt.3.7mm_ifm">13.  Blanco-kentekenplaten die niet aan de eisen voldoen worden binnen een week
                        na constatering vernietigd. Van de vernietiging wordt onmiddellijk een
                        rapport opgemaakt dat in ieder geval de volgende gegevens per kentekenplaat
                        bevat:</text:p>
      <text:p text:style-name="ifm_p_ifm">a.  de lamineercode indien deze is voorgeschreven;</text:p>
      <text:p text:style-name="ifm_p_ifm">b.  het model en, indien van toepassing, de kleur van de
                              blanco-kentekenplaat, en</text:p>
      <text:p text:style-name="ifm_p_ifm">c.  de naam en adres van de fabrikant van de folie.</text:p>
      <text:p text:style-name="ifm_p_mt.3.7mm_ifm">14.  Blanco-kentekenplaten worden uitsluitend afgegeven aan erkende
                        kentekenplaatfabrikanten.</text:p>
      <text:p text:style-name="ifm_p_mt.3.7mm_ifm">15.  Voorafgaand aan de levering van blanco-kentekenplaten, die voorzien zijn
                        van een lamineercode, meldt het erkende bedrijf bij de Dienst Wegverkeer, op
                        door deze dienst te bepalen wijze, ten behoeve van het register, bedoeld in
                        artikel 70b, eerste lid, van de wet, de volgende gegevens:</text:p>
      <text:p text:style-name="ifm_p_ifm">a.  de lamineercodes;</text:p>
      <text:p text:style-name="ifm_p_ifm">b.  de hoeveelheid blanco-kentekenplaten;</text:p>
      <text:p text:style-name="ifm_p_ifm">c.  het model, en indien van toepassing de kleur, van de
                              blanco-kentekenplaten; en</text:p>
      <text:p text:style-name="ifm_p_ifm">d.  de kentekenplatenfabrikant aan wie de blanco-kentekenplaten worden
                              geleverd.</text:p>
      <text:p text:style-name="ifm_p_mt.3.7mm_ifm">16.  Het erkende bedrijf bewaart de volgende bescheiden gedurende een termijn
                        van twee jaar:</text:p>
      <text:p text:style-name="ifm_p_ifm">a.  de documenten, bedoeld in het achtste lid;</text:p>
      <text:p text:style-name="ifm_p_ifm">b.  de rapporten, bedoeld in het tiende lid; en</text:p>
      <text:p text:style-name="ifm_p_ifm">c.  de rapporten, bedoeld in het elfde lid.</text:p>
      <text:p text:style-name="ifm_p_mt.3.7mm_ifm">17.  Op verzoek van de Dienst Wegverkeer stelt het erkende bedrijf een gedeelte
                        van de door het erkende bedrijf in ontvangst genomen folie voor onderzoek
                        ter beschikking aan de Dienst Wegverkeer.</text:p>
      <text:p text:style-name="ifm_p_mt.3.7mm_ifm">18.  Op verzoek van de Dienst Wegverkeer legt het erkende bedrijf een
                        testrapport over met betrekking tot een of meer door de Dienst Wegverkeer
                        aan te wijzen blanco-kentekenplaten van een door de Dienst Wegverkeer
                        aangewezen onderzoeksinstelling waaruit blijkt dat de blanco-kentekenplaten
                        voldoen aan de eisen, gesteld in de Regeling kentekens en kentekenplaten en
                        de Regeling eisen goedkeuring kentekenplaten 2000.</text:p>
      <text:h text:style-name="ifm_p_font.bold_mt.5.08mm_page.keep-with-next_ifm" text:outline-level="2">Artikel<text:s/>34.<text:s/>Eisen en voorwaarden voor doorleveren blanco-kentekenplaten</text:h>
      <text:p text:style-name="ifm_p_mt.4.23mm_ifm">1.  Het erkende bedrijf mag, in afwijking van artikel 33, twaalfde lid,
                        blanco-kentekenplaten die hij zelf gemaakt heeft doorleveren aan een ander
                        erkend bedrijf lamineerder. Deze blanco-kentekenplaten zijn bij die
                        levering, indien van toepassing, voorzien van het hologram, en van het
                        lamineerderswaarmerk van het erkende bedrijf dat de blanco-kentekenplaten
                        levert.</text:p>
      <text:p text:style-name="ifm_p_mt.3.7mm_ifm">2.  De doorgeleverde blanco-kentekenplaten worden, indien van toepassing, bij
                        de levering door het erkende bedrijf dat levert, voorzien van de
                        lamineercode van het erkende bedrijf lamineerder aan wie wordt
                        geleverd.</text:p>
      <text:p text:style-name="ifm_p_mt.3.7mm_ifm">3.  Het erkende bedrijf dat levert, registreert bij de levering de:</text:p>
      <text:p text:style-name="ifm_p_ifm">a.  hoeveelheid en de soort blanco-kentekenplaten, onderverdeeld naar
                              kleur en model;</text:p>
      <text:p text:style-name="ifm_p_ifm">b.  lamineercodes, indien een lamineercode is voorgeschreven;</text:p>
      <text:p text:style-name="ifm_p_ifm">c.  datum van levering; en</text:p>
      <text:p text:style-name="ifm_p_ifm">d.  naam en het adres van het erkende bedrijf aan wie is geleverd.</text:p>
      <text:p text:style-name="ifm_p_mt.3.7mm_ifm">4.  Het erkende bedrijf aan wie wordt geleverd registreert bij de
                        inontvangstneming van die kentekenplaten:</text:p>
      <text:p text:style-name="ifm_p_ifm">a.  de gegevens, bedoeld in artikel, derde lid, onder a, b en c, en</text:p>
      <text:p text:style-name="ifm_p_ifm">b.  de naam en het adres van het erkende bedrijf dat heeft geleverd.</text:p>
      <text:p text:style-name="ifm_p_mt.3.7mm_ifm">5.  Als blanco-kentekenplaten zijn doorgeleverd, worden deze niet opnieuw
                        doorgeleverd aan een ander erkende bedrijf lamineerder.</text:p>
      <text:p text:style-name="ifm_p_mt.3.7mm_ifm">6.  De registraties, bedoeld in het derde en vierde lid, worden gedurende twee
 jaar op de productieplaats bewaard.</text:p>
      <text:h text:style-name="ifm_p_font.italic_mt.5.08mm_page.keep-with-next_ifm" text:outline-level="4">§<text:s/>3.12<text:s/>Erkenning kentekenplaatfabrikant</text:h>
      <text:h text:style-name="ifm_p_font.bold_mt.5.08mm_page.keep-with-next_ifm" text:outline-level="2">Artikel<text:s/>35.<text:s/>Aanvrager</text:h>
      <text:p text:style-name="ifm_p_mt.4.23mm_ifm">Een erkenning kentekenplaatfabrikant kan op aanvraag worden verleend aan een
                     natuurlijke persoon of rechtspersoon, die volgens het handelsregister
                     exploitant is van een productieplaats die geschikt is voor het fabriceren van
                     kentekenplaten worden uitgevoerd.</text:p>
      <text:h text:style-name="ifm_p_font.bold_mt.5.08mm_page.keep-with-next_ifm" text:outline-level="2">Artikel<text:s/>36.<text:s/>Eisen en voorwaarden aan de erkenning</text:h>
      <text:p text:style-name="ifm_p_mt.4.23mm_ifm">1.  Op de in artikel 12, eerste lid, van het besluit genoemde
                        productieplaats:</text:p>
      <text:p text:style-name="ifm_p_ifm">a.  is een overdekte en behoorlijk af te sluiten en goed verlichte ruimte
                              die is voorzien van een passende verwarming;</text:p>
      <text:p text:style-name="ifm_p_ifm">b.  is een goed afsluitbare ruimte, welke naar het oordeel van de Dienst
                              Wegverkeer voldoende bescherming tegen inbraak, diefstal en brand
                              biedt, waarin de op de erkenning betrekking hebbende bescheiden worden
                              afgesloten en bewaard. In de ruimte worden de blanco-kentekenplaten en
                              kentekenplaten gescheiden van elkaar afgesloten en bewaard;</text:p>
      <text:p text:style-name="ifm_p_ifm">c.  zijn middelen, waaronder ten minste een matrijzenset, een pers, een
                              apparaat waarmee een keurmerk kan worden aangebracht en een
                              hotprintmachine of verfwals. Deze middelen zijn deugdelijk en in goede
                              staat van onderhoud.</text:p>
      <text:p text:style-name="ifm_p_mt.3.7mm_ifm">2.  Het erkende bedrijf produceert geen platen die onvoldoende te onderscheiden
                        zijn van officiële kentekenplaten.</text:p>
      <text:h text:style-name="ifm_p_font.bold_mt.5.08mm_page.keep-with-next_ifm" text:outline-level="2">Artikel<text:s/>37.<text:s/>Bescherming van blanco-kentekenplaten en kentekenplaten</text:h>
      <text:p text:style-name="ifm_p_mt.4.23mm_ifm">1.  Het erkende bedrijf draagt zorg voor een zodanige behandeling van
                        blanco-kentekenplaten en kentekenplaten dat beschadiging of achteruitgang
                        wordt voorkomen. Deze zorg strekt zich uit tot en met de afgifte van de
                        kentekenplaten.</text:p>
      <text:p text:style-name="ifm_p_mt.3.7mm_ifm">2.  Het erkende bedrijf voorkomt gebruik van blanco-kentekenplaten en
                        kentekenplaten voor een ander doel dan waarvoor deze zijn bestemd.</text:p>
      <text:p text:style-name="ifm_p_mt.3.7mm_ifm">3.  In geval van diefstal van blanco-kentekenplaten en kentekenplaten doet het
                        erkende bedrijf daarvan aangifte bij een van de in artikel 141 en 142 van
                        het Wetboek van Strafvordering bedoelde personen. Het erkende bedrijf stelt
                        de Dienst Wegverkeer hiervan onmiddellijk op de hoogte en deelt onmiddellijk
                        een afschrift van het proces-verbaal.</text:p>
      <text:h text:style-name="ifm_p_font.bold_mt.5.08mm_page.keep-with-next_ifm" text:outline-level="2">Artikel<text:s/>38.<text:s/>Vindplaats blanco-kentekenplaten en nog niet afgeleverde
                        kentekenplaten</text:h>
      <text:p text:style-name="ifm_p_mt.4.23mm_ifm">Het erkende bedrijf kan te allen tijde aangeven waar in ontvangst genomen
                     blanco-kentekenplaten en de kentekenplaten die nog niet zijn afgeleverd, zich
                     bevinden.</text:p>
      <text:h text:style-name="ifm_p_font.bold_mt.5.08mm_page.keep-with-next_ifm" text:outline-level="2">Artikel<text:s/>39.<text:s/>Voorschriften productie</text:h>
      <text:p text:style-name="ifm_p_mt.4.23mm_ifm">De uitoefening van de erkenning heeft slechts plaats vanaf de productieplaats
                     waaraan de erkenning is toegekend.</text:p>
      <text:h text:style-name="ifm_p_font.bold_mt.5.08mm_page.keep-with-next_ifm" text:outline-level="2">Artikel<text:s/>40.<text:s/>Ontvangst blanco-kentekenplaten</text:h>
      <text:p text:style-name="ifm_p_mt.4.23mm_ifm">1.  Het erkende bedrijf neemt uitsluitend blanco-kentekenplaten in ontvangst
                        van een erkende lamineerder, die zijn voorzien van het door de lamineerder
                        aangebrachte lamineerderswaarmerk, indien dat is voorgeschreven. Het erkende
                        bedrijf meldt, ten behoeve van het register, bedoeld in artikel 70b, eerste
                        lid, van de wet, bij de Dienst Wegverkeer binnen één week na de ontvangst
                        van blanco-kentekenplaten die op grond van de Regeling kentekens en
                        kentekenplaten voorzien zijn van een lamineercode, dat de
                        blanco-kentekenplaten zijn ontvangen, op een door deze dienst te bepalen
                        wijze.</text:p>
      <text:p text:style-name="ifm_p_mt.3.7mm_ifm">2.  Een erkend bedrijf mag geen blanco-kentekenplaten doorleveren aan een ander
                        erkend bedrijf kentekenplaatfabrikant of een erkend bedrijf lamineerder,
                        tenzij hiervoor door de Dienst Wegverkeer toestemming is verleend.</text:p>
      <text:h text:style-name="ifm_p_font.bold_mt.5.08mm_page.keep-with-next_ifm" text:outline-level="2">Artikel<text:s/>41.<text:s/>Eindcontrole en afgekeurde blanco-kentekenplaten of
                        kentekenplaten</text:h>
      <text:p text:style-name="ifm_p_mt.4.23mm_ifm">1.  Alvorens het erkende bedrijf overgaat tot aflevering van kentekenplaten
                        controleert hij of deze voldoen aan de in de Regeling kentekens en
                        kentekenplaten en de Regeling eisen goedkeuring kentekenplaten 2000 gestelde
                        eisen.</text:p>
      <text:p text:style-name="ifm_p_mt.3.7mm_ifm">2.  Het erkende bedrijf maakt de blanco-kentekenplaten en kentekenplaten die
                        beschadigd zijn, dan wel niet aan de eisen van de Regeling kentekens en
                        kentekenplaten of de Regeling eisen goedkeuring kentekenplaten 2000 voldoen,
                        binnen één week na constatering onbruikbaar door deze op zodanige wijze
                        doormidden te knippen dat de lamineercode goed leesbaar blijft.</text:p>
      <text:p text:style-name="ifm_p_mt.3.7mm_ifm">3.  Het erkende bedrijf meldt, ten behoeve van het register, bedoeld in artikel
                        70b, eerste lid, van de wet, onmiddellijk het onbruikbaar maken van
                        blanco-kentekenplaten en kentekenplaten die voorzien zijn van een
                        lamineercode aan de Dienst Wegverkeer.</text:p>
      <text:h text:style-name="ifm_p_font.bold_mt.5.08mm_page.keep-with-next_ifm" text:outline-level="2">Artikel<text:s/>42.<text:s/>Bewaarplicht afgekeurde blanco-kentekenplaten of kentekenplaten</text:h>
      <text:p text:style-name="ifm_p_mt.4.23mm_ifm">Het erkende bedrijf bewaart de twee helften van de afgekeurde
                     blanco-kentekenplaten of kentekenplaten waarop de laatste tien meldingen,
                     bedoeld in artikel 41, derde lid, betrekking hebben.</text:p>
      <text:h text:style-name="ifm_p_font.bold_mt.5.08mm_page.keep-with-next_ifm" text:outline-level="2">Artikel<text:s/>43.<text:s/>Afgifte kentekenplaten</text:h>
      <text:p text:style-name="ifm_p_mt.4.23mm_ifm">1.  Het erkende bedrijf controleert bij de afgifte van de kentekenplaat dat het
                        kenteken op de kentekenplaat overeenkomt met het kenteken zoals gemeld aan
                        de Dienst Wegverkeer en met het kentekenbewijs, indien dat getoond moet
                        worden.</text:p>
      <text:p text:style-name="ifm_p_mt.3.7mm_ifm">2.  Het erkende bedrijf geeft kentekenplaten, bedoeld in artikel 41, eerste
                        lid, slechts af conform de Regeling legitimatievoorschriften tenaamstelling
                        en kentekenplaten.</text:p>
      <text:p text:style-name="ifm_p_mt.3.7mm_ifm">3.  Onverminderd het tweede lid, geeft het erkende bedrijf kentekenplaten
                        volgens het model 18.2A tot en met 18.2E van de bijlage bij de Regeling
                        kentekens en kentekenplaten slechts af indien blijkens het kentekenregister
                        toestemming is verleend voor het voeren van kentekenplaten volgens dat
                        model.</text:p>
      <text:p text:style-name="ifm_p_mt.3.7mm_ifm">4.  Onverminderd het tweede lid, geeft het erkende bedrijf donkerblauwe
                        kentekenplaten slechts af indien aan de voorwaarden wordt voldaan volgens
                        artikel 3, tweede lid, van de Regeling kentekens en kentekenplaten.</text:p>
      <text:p text:style-name="ifm_p_mt.3.7mm_ifm">5.  Indien de Dienst Wegverkeer meldt dat er geen kentekenplaten mogen worden
                        afgegeven, geeft het erkende bedrijf geen kentekenplaten voor het
                        desbetreffende kenteken af.</text:p>
      <text:p text:style-name="ifm_p_mt.3.7mm_ifm">6.  Bij de afgifte van kentekenplaten volgens de modellen 27.15A tot en met
                        27.17E, 30.7 en 30.8 voorziet het erkende bedrijf de kentekenplaten van een
                        maandaanduiding. Aangeduid wordt het nummer van de lopende maand. Indien de
                        afgifte plaatsvindt na de zevende dag van de lopende maand, wordt aangeduid
                        het nummer van de lopende of de volgende maand.</text:p>
      <text:h text:style-name="ifm_p_font.bold_mt.5.08mm_page.keep-with-next_ifm" text:outline-level="2">Artikel<text:s/>44.<text:s/>Aantal af te geven kentekenplaten</text:h>
      <text:p text:style-name="ifm_p_mt.4.23mm_ifm">1.  Het erkende bedrijf geeft bij de afgifte van kentekenplaten volgens de
                        modellen 18.2A tot en met 18.2E, 27.1A tot en met 27.2H, 27.10A tot en met
                        27.14, 27.30A tot en met 27.31E, 30.1A tot en met 30.6 en 31.1 van de
                        bijlage bij de Regeling kentekens en kentekenplaten per kenteken:</text:p>
      <text:p text:style-name="ifm_p_ifm">a.  één kentekenplaat af voor een motorrijtuig op twee of drie wielen met
                              of zonder zijspanwagen, niet zijnde een bromfiets, een landbouw- of
                              bosbouwtrekker, een motorrijtuig met beperkte snelheid of een mobiele
                              machine;</text:p>
      <text:p text:style-name="ifm_p_ifm">b.  twee kentekenplaten af voor een motorrijtuig op meer dan drie wielen,
                              niet zijnde een bromfiets, een landbouw- of bosbouwtrekker, een
                              motorrijtuig met beperkte snelheid of een mobiele machine;</text:p>
      <text:p text:style-name="ifm_p_ifm">c.  één kentekenplaat af voor een bromfiets, een landbouw- of
                              bosbouwtrekker, een motorrijtuig met beperkte snelheid of een mobiele
                              machine, en</text:p>
      <text:p text:style-name="ifm_p_ifm">d.  één kentekenplaat af voor een aanhangwagen.</text:p>
      <text:p text:style-name="ifm_p_mt.3.7mm_ifm">2.  Indien een handelaarskentekenbewijs voor een motorrijtuig op twee of drie
                        wielen met of zonder zijspanwagen, niet zijnde een bromfiets, een landbouw-
                        of bosbouwtrekker, een motorrijtuig met beperkte snelheid of een mobiele
                        machine, of voor een motorrijtuig op meer dan drie wielen, niet zijnde een
                        bromfiets, een landbouw- of bosbouwtrekker, een motorrijtuig met beperkte
                        snelheid of een mobiele machine wordt overgelegd, worden in afwijking van
                        het eerste lid, ten minste één en ten hoogste vijf kentekenplaten afgegeven,
                        met dien verstande dat van de modellen 27.11, 27.12 en 27.14 per model ten
                        hoogste twee kentekenplaten worden afgegeven, en van model 27.13, ten
                        hoogste één kentekenplaat wordt afgegeven.</text:p>
      <text:p text:style-name="ifm_p_mt.3.7mm_ifm">3.  In afwijking van het eerste lid mogen per handelaarskentekenbewijs voor
                        aanhangwagens ten hoogste drie bijbehorende handelaarskentekenplaten worden
                        afgegeven, waarvan ten hoogste één per model van de modellen 27.11, 27.12 en
                        27.13.</text:p>
      <text:p text:style-name="ifm_p_mt.3.7mm_ifm">4.  In afwijking van het eerste lid mogen per handelaarskentekenbewijs voor
                        bromfietsen ten hoogste drie bijbehorende handelaarskentekenplaten worden
                        afgegeven, waarvan ten hoogste één per model van de modellen 30.5, 30.6 en
                        31.5.</text:p>
      <text:p text:style-name="ifm_p_mt.3.7mm_ifm">5.  In afwijking van het eerste lid mogen per handelaarskentekenbewijs voor een
                        landbouw- of bosbouwtrekker, een motorrijtuig met beperkte snelheid of een
                        mobiele machine ten hoogste drie bijbehorende kentekenplaten worden
                        afgegeven, waarvan ten hoogste één per model van de modellen 27.11, 27.12 en
                        27.13.</text:p>
      <text:h text:style-name="ifm_p_font.bold_mt.5.08mm_page.keep-with-next_ifm" text:outline-level="2">Artikel<text:s/>45.<text:s/>Omwisseling van kentekenplaten met lamineercode</text:h>
      <text:p text:style-name="ifm_p_mt.4.23mm_ifm">1.  In geval van omwisseling van kentekenplaten met een lamineercode mogen deze
                        kentekenplaten worden afgegeven met hetzelfde kenteken en, indien aanwezig,
                        dezelfde duplicaatcode.</text:p>
      <text:p text:style-name="ifm_p_mt.3.7mm_ifm">2.  Het erkende bedrijf geeft de nieuwe kentekenplaten af nadat hij de om te
                        wisselen kentekenplaten in ontvangst heeft genomen en heeft geregistreerd
                        overeenkomstig artikel 48, eerste lid.</text:p>
      <text:p text:style-name="ifm_p_mt.3.7mm_ifm">3.  In afwijking van artikel 44, eerste lid, mag voor een kenteken ingeval van
                        omwisseling ten hoogste het aantal kentekenplaten worden afgegeven dat aan
                        om te wisselen kentekenplaten in ontvangst is genomen.</text:p>
      <text:p text:style-name="ifm_p_mt.3.7mm_ifm">4.  Het erkende bedrijf maakt de omgewisselde kentekenplaten binnen één dag
                        onbruikbaar door deze doormidden te knippen. Het erkende bedrijf meldt de
                        lamineercodes aan de Dienst Wegverkeer zoals bedoeld in artikel 48, eerste
                        lid en bewaart de twee helften van de kentekenplaten waarop de laatste tien
                        meldingen betrekking hebben.</text:p>
      <text:p text:style-name="ifm_p_mt.3.7mm_ifm">5.  In geval van omwisseling van kentekenplaten volgens de modellen 27.11 tot
                        en met 27.14, 30.5, 30.6 en 31.5 dienen de af te geven kentekenplaten van
                        hetzelfde model te zijn als de ingenomen kentekenplaten.</text:p>
      <text:h text:style-name="ifm_p_font.bold_mt.5.08mm_page.keep-with-next_ifm" text:outline-level="2">Artikel<text:s/>46.<text:s/>Omwisseling van kentekenplaten in verband met taxigebruik of beëindiging
                        daarvan</text:h>
      <text:p text:style-name="ifm_p_mt.4.23mm_ifm">Bij omwisseling van kentekenplaten in verband met het voorgenomen gebruik van
                     het voertuig als taxi dan wel in verband met de beëindiging van zodanig
                     gebruik, is artikel 45 van overeenkomstige toepassing, met dien verstande dat
                     de omwisseling slechts kan plaatsvinden per twee kentekenplaten.</text:p>
      <text:h text:style-name="ifm_p_font.bold_mt.5.08mm_page.keep-with-next_ifm" text:outline-level="2">Artikel<text:s/>47.<text:s/>Vervanging van kentekenplaten met lamineercode</text:h>
      <text:p text:style-name="ifm_p_mt.4.23mm_ifm">1.  Het erkende bedrijf voorziet bij vervanging, de kentekenplaten met een
                        lamineercode van een door de Dienst Wegverkeer aan het erkende bedrijf
                        gemelde duplicaatcode.</text:p>
      <text:p text:style-name="ifm_p_mt.3.7mm_ifm">2.  Dit artikel is niet van toepassing op kentekenplaten van het model 18.2 van
                        de bijlage bij de Regeling kentekens en kentekenplaten.</text:p>
      <text:p text:style-name="ifm_p_mt.3.7mm_ifm">3.  Handelaarskentekenplaten van de modellen 27.11 t/m 27.14, 30.5, 30.6 en
                        31.5 van de bijlage bij de Regeling kentekens en kentekenplaten worden niet
                        vervangen.</text:p>
      <text:h text:style-name="ifm_p_font.bold_mt.5.08mm_page.keep-with-next_ifm" text:outline-level="2">Artikel<text:s/>48.<text:s/>Registratie in verband met afgifte</text:h>
      <text:p text:style-name="ifm_p_mt.4.23mm_ifm">1.  Het erkende bedrijf meldt bij de afgifte van kentekenplaten, die voorzien
                        behoren te zijn van een lamineercode, bij de Dienst Wegverkeer, ten behoeve
                        van het register, bedoeld in artikel 70b van de wet, de volgende
                        gegevens:</text:p>
      <text:p text:style-name="ifm_p_ifm">a.  het betrokken kenteken;</text:p>
      <text:p text:style-name="ifm_p_ifm">b.  indien dat bewijs moet worden overgelegd: het documenttype, het
                              nummer en het land van afgifte van het legitimatiebewijs van degene
                              die de kentekenplaten in ontvangst neemt;</text:p>
      <text:p text:style-name="ifm_p_ifm">d.  de lamineercodes van de afgegeven kentekenplaten</text:p>
      <text:p text:style-name="ifm_p_ifm">e.  indien van toepassing: dienstenpasnummer en bedrijfsnummer of door de
                              Dienst Wegverkeer te bepalen gegevens;</text:p>
      <text:p text:style-name="ifm_p_ifm">f.  de lamineercodes en indien van toepassing modellen en kleuren van de
                              om te wisselen kentekenplaten, indien deze moeten zijn voorzien van
                              een lamineercode;</text:p>
      <text:p text:style-name="ifm_p_ifm">g.  indien de kentekenplaten zijn voorzien van een duplicaatcode: de
                              duplicaatcode; en</text:p>
      <text:p text:style-name="ifm_p_ifm">h.  de reden voor afgifte.</text:p>
      <text:p text:style-name="ifm_p_mt.3.7mm_ifm">2.  Indien de lamineercode niet meer in zijn geheel aanwezig is op de
                        kentekenplaat, mag, in afwijking van het eerste lid onder f, als de Dienst
                        Wegverkeer hiervoor toestemming verleent, de melding zonder lamineercode
                        worden gedaan.</text:p>
      <text:h text:style-name="ifm_p_font.bold_mt.5.08mm_page.keep-with-next_ifm" text:outline-level="2">Artikel<text:s/>49.<text:s/>Doorleveren kentekenplaten</text:h>
      <text:p text:style-name="ifm_p_mt.4.23mm_ifm">1.  Het erkende bedrijf mag kentekenplaten, niet zijnde blanco-kentekenplaten,
                        volgens de modellen 1.1 tot en met 18.2E, 27.11, 27.12, 27.14, 27.30A tot en
                        met 27.31E en kentekenplaten met de tekens van de modellen C1, indien
                        uitgevoerd in kunststof, C2 en C3 van de bijlage bij de Regeling kentekens
                        en kentekenplaten, uitsluitend doorleveren aan een ander erkende bedrijf
                        kentekenplaatfabrikant.</text:p>
      <text:p text:style-name="ifm_p_mt.3.7mm_ifm">2.  Kentekenplaten zijn bij doorlevering, indien van toepassing, reeds voorzien
                        van een duplicaatcode. Zij zijn niet voorzien van een merk als bedoeld in
                        artikel 5, eerste lid, van de Regeling kentekens en kentekenplaten.</text:p>
      <text:p text:style-name="ifm_p_mt.3.7mm_ifm">3.  Bij doorlevering als bedoeld in het eerste lid zijn de artikelen 43,
                        tweede, derde en vijfde lid, 44, 45, eerste lid, 46, en 47 van
                        overeenkomstige toepassing.</text:p>
      <text:p text:style-name="ifm_p_mt.3.7mm_ifm">4.  Het erkende bedrijf meldt voorafgaand aan de doorlevering van
                        kentekenplaten die voorzien behoren te zijn van een lamineercode, aan de
                        Dienst Wegverkeer, ten behoeve van het register, bedoeld in artikel 70b van
                        de wet, de volgende gegevens:</text:p>
      <text:p text:style-name="ifm_p_ifm">a.  de betrokken kentekens en, indien aanwezig, de duplicaatcodes;</text:p>
      <text:p text:style-name="ifm_p_ifm">b.  de lamineercodes;</text:p>
      <text:p text:style-name="ifm_p_ifm">c.  de hoeveelheid kentekenplaten;</text:p>
      <text:p text:style-name="ifm_p_ifm">d.  de reden voor doorlevering;</text:p>
      <text:p text:style-name="ifm_p_ifm">e.  de kentekenplaatfabrikant aan wie de kentekenplaten worden
                              doorgeleverd.</text:p>
      <text:p text:style-name="ifm_p_mt.3.7mm_ifm">5.  Het erkende bedrijf levert geen kentekenplaten door aan een ander erkend
                        bedrijf, indien de Dienst Wegverkeer meldt dat er geen kentekenplaten mogen
                        worden geleverd.</text:p>
      <text:h text:style-name="ifm_p_font.bold_mt.5.08mm_page.keep-with-next_ifm" text:outline-level="2">Artikel<text:s/>50.<text:s/>Ontvangen doorgeleverde kentekenplaten</text:h>
      <text:p text:style-name="ifm_p_mt.4.23mm_ifm">1.  Kentekenplaten die zijn doorgeleverd, mogen niet opnieuw worden
                        doorgeleverd.</text:p>
      <text:p text:style-name="ifm_p_mt.3.7mm_ifm">2.  Het erkende bedrijf aan wie de kentekenplaten zijn geleverd, dient de
                        geleverde kentekenplaten bij afgifte te voorzien van een keurmerk als
                        bedoeld in artikel 5, eerste lid, van de Regeling kentekens en
                        kentekenplaten.</text:p>
      <text:h text:style-name="ifm_p_font.bold_mt.5.08mm_page.keep-with-next_ifm" text:outline-level="2">Artikel<text:s/>51.<text:s/>Afgifte op andere locatie dan de productieplaats</text:h>
      <text:p text:style-name="ifm_p_mt.4.23mm_ifm">1.  Het afgeven van kentekenplaten op een andere locatie dan de
                        productieplaats, in afwijking van artikel 36, derde lid, mag uitsluitend
                        worden verricht door een erkend bedrijf kentekenplaatfabrikant.</text:p>
      <text:p text:style-name="ifm_p_mt.3.7mm_ifm">2.  Bij levering als bedoeld in het eerste lid zijn de artikelen 43 tot en met
                        47 van overeenkomstige toepassing, met uitzondering van artikel 45, tweede
                        lid.</text:p>
      <text:p text:style-name="ifm_p_mt.3.7mm_ifm">3.  Voorafgaand aan de afgifte van kentekenplaten die voorzien behoren te zijn
                        van een lamineercode, op een andere locatie dan de productieplaats, meldt
                        het erkende bedrijf bij de Dienst Wegverkeer, op een door deze dienst te
                        bepalen wijze, de volgende gegevens:</text:p>
      <text:p text:style-name="ifm_p_ifm">a.  de betrokken kentekens en, indien aanwezig, de duplicaatcodes;</text:p>
      <text:p text:style-name="ifm_p_ifm">b.  de lamineercodes, en;</text:p>
      <text:p text:style-name="ifm_p_ifm">c.  de reden van afgifte.</text:p>
      <text:p text:style-name="ifm_p_mt.3.7mm_ifm">4.  Het erkende bedrijf levert geen kentekenplaten op een andere locatie dan de
                        productieplaats als de Dienst Wegverkeer meldt dat er geen kentekenplaten
                        mogen worden geleverd.</text:p>
      <text:p text:style-name="ifm_p_mt.3.7mm_ifm">5.  Op de dag van de afgifte van kentekenplaten op een andere locatie dan de
                        productieplaats doet het erkende bedrijf de melding, bedoeld in artikel 48,
                        eerste lid.</text:p>
      <text:h text:style-name="ifm_p_font.italic_mt.5.08mm_page.keep-with-next_ifm" text:outline-level="4">§<text:s/>3.13<text:s/>Erkenning APK</text:h>
      <text:h text:style-name="ifm_p_font.bold_mt.5.08mm_page.keep-with-next_ifm" text:outline-level="5">§<text:s/>3.13.1<text:s/>Algemeen</text:h>
      <text:h text:style-name="ifm_p_font.bold_mt.5.08mm_page.keep-with-next_ifm" text:outline-level="2">Artikel<text:s/>52.<text:s/>Begripsbepalingen</text:h>
      <text:p text:style-name="ifm_p_mt.4.23mm_ifm">In deze paragraaf wordt verstaan onder:</text:p>
      <text:p text:style-name="ifm_p_ifm"> <text:span text:style-name="ifm_span_font.italic_ifm">adviespunt:</text:span> in het kader van een keuring geconstateerd te verwachten
                                 gebrek;</text:p>
      <text:p text:style-name="ifm_p_ifm"> <text:span text:style-name="ifm_span_font.italic_ifm">afkeurpunt:</text:span> in het kader van een keuring geconstateerd gebrek;</text:p>
      <text:p text:style-name="ifm_p_ifm"> <text:span text:style-name="ifm_span_font.italic_ifm">anonieme keuring:</text:span> keuring als bedoeld in artikel 86a van de wet;</text:p>
      <text:p text:style-name="ifm_p_ifm"> <text:span text:style-name="ifm_span_font.italic_ifm">bevoegdheidspas:</text:span> pas als bedoeld in artikel 111;</text:p>
      <text:p text:style-name="ifm_p_ifm"> <text:span text:style-name="ifm_span_font.italic_ifm">Regelgeving APK:</text:span> via de website van de Dienst Wegverkeer bekendgemaakte Regelgeving
                                 Algemene Periodieke Keuring die door de Dienst Wegverkeer is
                                 vastgesteld en geldig is op het moment van de keuring;</text:p>
      <text:p text:style-name="ifm_p_ifm"> <text:span text:style-name="ifm_span_font.italic_ifm">erkenning APK:</text:span> erkenning om keuringsrapporten af te geven voor motorrijtuigen en
                                 aanhangwagens, als bedoeld in artikel 14 van het besluit;</text:p>
      <text:p text:style-name="ifm_p_ifm"> <text:span text:style-name="ifm_span_font.italic_ifm">exameninstantie:</text:span> door de Minister aangewezen instantie als bedoeld in artikel 115
                                 van de wet;</text:p>
      <text:p text:style-name="ifm_p_ifm"> <text:span text:style-name="ifm_span_font.italic_ifm">keuring:</text:span> periodieke keuring als bedoeld in artikel 75 van de wet;</text:p>
      <text:p text:style-name="ifm_p_ifm"> <text:span text:style-name="ifm_span_font.italic_ifm">keuringseisen:</text:span> op de desbetreffende voertuigcategorie toepasselijke permanente
                                 eisen in de Regeling voertuigen;</text:p>
      <text:p text:style-name="ifm_p_ifm"> <text:span text:style-name="ifm_span_font.italic_ifm">keuringsinstelling:</text:span> keuringsinstelling als bedoeld in artikel 8.1.1 van de Regeling
                                 voertuigen;</text:p>
      <text:p text:style-name="ifm_p_ifm"> <text:span text:style-name="ifm_span_font.italic_ifm">landbouw- en bosbouwtrekkers:</text:span> landbouw- en bosbouwtrekkers op wielen met een
                                 maximumconstructiesnelheid van meer dan 40 km/h;</text:p>
      <text:p text:style-name="ifm_p_ifm"> <text:span text:style-name="ifm_span_font.italic_ifm">lichte voertuigen:</text:span> motorrijtuigen of aanhangwagens met een toegestane maximummassa
                                 van minder dan of gelijk aan 3.500 kg;</text:p>
      <text:p text:style-name="ifm_p_ifm"> <text:span text:style-name="ifm_span_font.italic_ifm">onderzoeksgerechtigde:</text:span> erkende onderneming of instelling als bedoeld in artikel 8.1.1 van
                                 de Regeling voertuigen;</text:p>
      <text:p text:style-name="ifm_p_ifm"> <text:span text:style-name="ifm_span_font.italic_ifm">reparatiepunt:</text:span> in het kader van een keuring gerepareerd gebrek;</text:p>
      <text:p text:style-name="ifm_p_ifm"> <text:span text:style-name="ifm_span_font.italic_ifm">reparatieadviespunt:</text:span> in het kader van een keuring geconstateerd gebrek ten aanzien van
                                 de controlepunten opgenomen in bijlage 1;</text:p>
      <text:p text:style-name="ifm_p_ifm"> <text:span text:style-name="ifm_span_font.italic_ifm">resultaat van de keuring:</text:span> goedkeuring dan wel afkeuring, alsmede eventuele adviespunten,
                                 reparatieadviespunten, reparatiepunten, afkeurpunten en opmerkingen
                                 inzake de uitvoering van de keuring;</text:p>
      <text:p text:style-name="ifm_p_ifm"> <text:span text:style-name="ifm_span_font.italic_ifm">spelingsdetector:</text:span> inrichting om de wielophanging te controleren zonder de as op te
                                 tillen;</text:p>
      <text:p text:style-name="ifm_p_ifm"> <text:span text:style-name="ifm_span_font.italic_ifm">steekproef:</text:span> steekproefsgewijze herkeuring als bedoeld in artikel 86 van de
                                 wet;</text:p>
      <text:p text:style-name="ifm_p_ifm"> <text:span text:style-name="ifm_span_font.italic_ifm">voor de verbruiksmonitoring uit te lezen personenauto’s en lichte
                              bedrijfsvoertuigen:</text:span> nieuwe personenauto’s en nieuwe lichte bedrijfsvoertuigen, als
                                 bedoeld in artikel 2, eerste lid, onderdelen a en b, van
                                 Verordening (EU) 2019/631, die met ingang van 1 januari 2021 zijn
                                 geregistreerd en die zijn uitgerust met boordinstrumenten voor de
                                 meting van het brandstof- en/of elektriciteitsverbruik
                                 overeenkomstig artikel 4 bis van Verordening (EU) 2017/1151;</text:p>
      <text:p text:style-name="ifm_p_ifm"> <text:span text:style-name="ifm_span_font.italic_ifm">werkelijke gegevens:</text:span> gegevens, als bedoeld in artikel 2, onderdeel c, van
                                 Uitvoeringsverordening (EU) 2021/392;</text:p>
      <text:p text:style-name="ifm_p_ifm"> <text:span text:style-name="ifm_span_font.italic_ifm">zware voertuigen:</text:span> motorrijtuigen of aanhangwagens met een toegestane maximummassa
                                 van meer dan 3.500 kg.</text:p>
      <text:h text:style-name="ifm_p_font.bold_mt.5.08mm_page.keep-with-next_ifm" text:outline-level="5">§<text:s/>3.13.2<text:s/>Aanvrager</text:h>
      <text:h text:style-name="ifm_p_font.bold_mt.5.08mm_page.keep-with-next_ifm" text:outline-level="2">Artikel<text:s/>53.<text:s/>Aanvrager</text:h>
      <text:p text:style-name="ifm_p_mt.4.23mm_ifm">1.  Een erkenning APK kan op aanvraag worden verleend aan een natuurlijk
                           persoon of rechtspersoon voor één of meer in Nederland gevestigde
                           keuringsplaatsen.</text:p>
      <text:p text:style-name="ifm_p_mt.3.7mm_ifm">2.  Een erkenning APK kan worden verleend voor het afgegeven van
                           keuringsrapporten voor:</text:p>
      <text:p text:style-name="ifm_p_ifm">a.  zware voertuigen;</text:p>
      <text:p text:style-name="ifm_p_ifm">b.  lichte voertuigen; of</text:p>
      <text:p text:style-name="ifm_p_ifm">c.  landbouw- en bosbouwtrekkers.</text:p>
      <text:p text:style-name="ifm_p_mt.3.7mm_ifm">3.  Een erkenning APK kan ook met beperkingen worden verleend, waaronder in
                           ieder geval voor het uitsluitend afgeven van keuringsrapporten voor:</text:p>
      <text:p text:style-name="ifm_p_ifm">a.  motorrijtuigen dan wel aanhangwagens;</text:p>
      <text:p text:style-name="ifm_p_ifm">b.  motorrijtuigen met een verbrandingsmotor met een elektrische
                                 ontsteking;</text:p>
      <text:p text:style-name="ifm_p_ifm">c.  motorrijtuigen met een verbrandingsmotor met een
                                 compressie-ontsteking die wel dan wel niet is voorzien van een
                                 roetfilter;</text:p>
      <text:p text:style-name="ifm_p_ifm">d.  motorrijtuigen die wel dan wel niet zijn voorzien van een
                                 druklucht-remsysteem;</text:p>
      <text:p text:style-name="ifm_p_ifm">e.  motorrijtuigen met een beperkte voertuiglengte; of</text:p>
      <text:p text:style-name="ifm_p_ifm">f.  motorrijtuigen behorende tot het eigen wagenpark.</text:p>
      <text:h text:style-name="ifm_p_font.bold_mt.5.08mm_page.keep-with-next_ifm" text:outline-level="2">Artikel<text:s/>54.<text:s/>Economische eenheid</text:h>
      <text:p text:style-name="ifm_p_mt.4.23mm_ifm">1.  Als een erkenning wordt of is verleend voor het eigen wagenpark en een
                           andere rechtspersoon of andere rechtspersonen in een zodanig verband tot
                           een erkend bedrijf staan dat er sprake is van één economische eenheid,
                           kunnen alle voertuigen van de desbetreffende economische eenheid worden
                           beschouwd als voertuigen van het eigen wagenpark.</text:p>
      <text:p text:style-name="ifm_p_mt.3.7mm_ifm">2.  Bij een erkenning, als bedoeld in het eerste lid, doet de exploitant
                           onder opgave van de naam en het adres van die rechtspersoon of
                           rechtspersonen, terstond na de verlening van de erkenning schriftelijk
                           opgave hiervan aan de Dienst Wegverkeer. Het verband moet bij de Dienst
                           Wegverkeer worden aangetoond door middel van een uittreksel uit het
                           register van de Kamer van Koophandel of een accountantsverklaring.</text:p>
      <text:h text:style-name="ifm_p_font.bold_mt.5.08mm_page.keep-with-next_ifm" text:outline-level="5">§<text:s/>3.13.3<text:s/>Eisen en voorwaarden aan de erkenning</text:h>
      <text:h text:style-name="ifm_p_font.bold_mt.5.08mm_page.keep-with-next_ifm" text:outline-level="6">§<text:s/>3.13.3.1<text:s/>Gebouw en uitrusting</text:h>
      <text:h text:style-name="ifm_p_font.bold_mt.5.08mm_page.keep-with-next_ifm" text:outline-level="2">Artikel<text:s/>55.<text:s/>Keuringsruimte</text:h>
      <text:p text:style-name="ifm_p_mt.4.23mm_ifm">1.  De keuringsruimte is overdekt, behoorlijk af te sluiten, goed
                              verlicht en voorzien van een vlakke vloer en verwarming.</text:p>
      <text:p text:style-name="ifm_p_mt.3.7mm_ifm">2.  De inrichting en afmetingen van de keuringsruimte zijn zodanig dat de
                              voertuigen die behoren tot de groep waarvoor de erkenning is verleend,
                              in deze ruimte kunnen worden opgesteld zodat zij van alle zijden goed
                              toegankelijk zijn.</text:p>
      <text:p text:style-name="ifm_p_mt.3.7mm_ifm">3.  Als een keuringsruimte bestemd is voor het keuren van motorrijtuigen
                              met verbrandingsmotor met een elektrische ontsteking en motorrijtuigen
                              met een compressie-ontsteking die is voorzien van een roetfilter, is
                              een voorziening aanwezig waarmee uitlaatgassen direct door een daartoe
                              bestemde opening naar buiten kunnen worden gevoerd.</text:p>
      <text:p text:style-name="ifm_p_mt.3.7mm_ifm">4.  Als een keuringsruimte bestemd is voor het keuren van motorrijtuigen
                              met een verbrandingsmotor met compressie-ontsteking die niet is
                              voorzien van een roetfilter, is een voorziening aanwezig die bestaat
                              uit:</text:p>
      <text:p text:style-name="ifm_p_ifm">a.  een afzuigventilator met voldoende capaciteit voor de te keuren
                                    voertuigen;</text:p>
      <text:p text:style-name="ifm_p_ifm"/>
      <text:p text:style-name="ifm_p_ifm">b.  een afvoersysteem dat voorkomt dat uitlaatgassen in de
                                    keuringsruimte terecht kunnen komen;</text:p>
      <text:p text:style-name="ifm_p_ifm">c.  een systeem dat ervoor zorgt dat de uitlaatgassen die door de
                                    roetmeter gaan eveneens worden afgevoerd, en</text:p>
      <text:p text:style-name="ifm_p_ifm">d.  afvoerkanalen die bovenstaande onderdelen met elkaar verbinden
                                    waardoor de uitlaatgassen direct naar buiten worden
                                    afgevoerd.</text:p>
      <text:p text:style-name="ifm_p_mt.3.7mm_ifm">5.  In afwijking van het vierde lid is in de keuringsruimte die
                              uitsluitend is bestemd voor de keuring van landbouw- of
                              bosbouwtrekkers een voorziening aanwezig waarmee uitlaatgassen direct
                              door een daartoe bestemde opening naar buiten kunnen worden
                              gevoerd.</text:p>
      <text:p text:style-name="ifm_p_mt.3.7mm_ifm">6.  In de keuringsruimte kan de administratie van de keuringen behoorlijk
                              worden uitgevoerd.</text:p>
      <text:p text:style-name="ifm_p_mt.3.7mm_ifm">7.  In de keuringsruimte is een voorziening aanwezig, geschikt voor het
                              raadplegen van het kentekenregister, het afmelden van voertuigen en
                              het bewaren van steekproefcontrolerapporten. In de keuringsruimte is
                              een voorziening aanwezig, ten behoeve van het afdrukken van
                              keuringsrapporten.</text:p>
      <text:p text:style-name="ifm_p_mt.3.7mm_ifm">8.  Gezamenlijk gebruik van een keuringsruimte door meerdere erkende
                              bedrijven is niet toegestaan.</text:p>
      <text:h text:style-name="ifm_p_font.bold_mt.5.08mm_page.keep-with-next_ifm" text:outline-level="2">Artikel<text:s/>56.<text:s/>Inspectieput en hefinrichting</text:h>
      <text:p text:style-name="ifm_p_mt.4.23mm_ifm">1.  In de keuringsruimte is een doelmatige inspectieput of hefinrichting
                              aanwezig. Deze is geschikt voor de groep voertuigen waarvoor de
                              erkenning is verleend en is voorzien van een doelmatige verlichting.
                              Wanneer niet duidelijk blijkt wat het draagvermogen van een
                              hefinrichting is, wordt hiervoor door de fabrikant of een
                              onafhankelijk instituut een verklaring overgelegd. Het erkende bedrijf
                              stelt in dat geval deze verklaring op aanvraag ter beschikking aan de
                              Dienst Wegverkeer. Het draagvermogen wordt zichtbaar op de
                              hefinrichting aangebracht.</text:p>
      <text:p text:style-name="ifm_p_mt.3.7mm_ifm">2.  De inspectieput en de hefinrichting zijn zodanig uitgevoerd dat de
                              APK-keurmeester in staat is de onderkant van een voertuig nagenoeg
                              over de hele lengte rechtopstaand te inspecteren. Dit houdt in dat in
                              een keuringsruimte die bestemd is voor het keuren van:</text:p>
      <text:p text:style-name="ifm_p_ifm">a.  zware voertuigen de hefinrichting een hefhoogte heeft van ten
                                    minste 1,35 meter en de inspectieput een diepte heeft van ten
                                    minste 1,35 meter;</text:p>
      <text:p text:style-name="ifm_p_ifm">b.  lichte voertuigen de hefinrichting een hefhoogte heeft van ten
                                    minste 1,65 meter en de inspectieput een diepte heeft van ten
                                    minste 1,55 meter.</text:p>
      <text:p text:style-name="ifm_p_mt.3.7mm_ifm">3.  De hefinrichting kan ten minste vier wielen van het voertuig
                              ondersteunen. Een met steunpoten gecombineerde hefinrichting voldoet
                              niet aan deze eis.</text:p>
      <text:p text:style-name="ifm_p_mt.3.7mm_ifm">4.  De hefinrichting is deugdelijk en verkeert in een goede staat van
                              onderhoud.</text:p>
      <text:p text:style-name="ifm_p_mt.3.7mm_ifm">5.  In afwijking van het eerste lid, hoeft er geen inspectieput of
                              hefinrichting aanwezig te zijn in de keuringsruimte die uitsluitend
                              wordt gebruikt voor APK landbouw- en bosbouwtrekkers. Indien in de
                              keuringsruimte een inspectieput of hefinrichting aanwezig is, zijn het
                              eerste tot en met vierde lid van toepassing.</text:p>
      <text:h text:style-name="ifm_p_font.bold_mt.5.08mm_page.keep-with-next_ifm" text:outline-level="2">Artikel<text:s/>57.<text:s/>Aangewezen plaats voor controle afstelling dimlichten en
                              mistvoorlichten</text:h>
      <text:p text:style-name="ifm_p_mt.4.23mm_ifm">1.  In de keuringsruimte die bestemd is voor het keuren van
                              motorrijtuigen is een aangewezen plaats aanwezig ten behoeve van de
                              controle van de afstelling van dimlichten en mistvoorlichten. Deze
                              aangewezen plaats is duidelijk gemarkeerd in de keuringsruimte en is
                              voorzien van:</text:p>
      <text:p text:style-name="ifm_p_ifm">a.  een horizontale vlakke vloer van voldoende afmetingen waarop
                                    gelijktijdig zowel het te keuren voertuig als het
                                    koplamptestapparaat kan worden geplaatst;</text:p>
      <text:p text:style-name="ifm_p_ifm">b.  een horizontaal geplaatste hefinrichting waarop gelijktijdig
                                    het koplamptestapparaat en het te keuren voertuig kan worden
                                    geplaatst; of</text:p>
      <text:p text:style-name="ifm_p_ifm">c.  een horizontaal geplaatste hefinrichting waarop het te keuren
                                    voertuig kan worden geplaatst met voor de hefinrichting een
                                    horizontale vlakke vloer of rails. De vloer of de rails bevinden
                                    zich in hetzelfde horizontale vlak als de hefinrichting. De
                                    rails bevinden zich haaks op de rijplaten van de
                                    hefinrichting.</text:p>
      <text:p text:style-name="ifm_p_mt.3.7mm_ifm">2.  Als het koplamptestapparaat is ontworpen voor uitsluitend gebruik op
                              rails moeten deze rails aanwezig zijn en zich in hetzelfde horizontale
                              vlak als de vloer of hefinrichting bevinden.</text:p>
      <text:p text:style-name="ifm_p_mt.3.7mm_ifm">3.  De keuringsruimte voor de keuring van landbouw- of bosbouwtrekkers is
                              geschikt voor de controle van de afstelling van de dimlichten, bedoeld
                              in artikel 113 van bijlage VIII bij de Regeling voertuigen.</text:p>
      <text:h text:style-name="ifm_p_font.bold_mt.5.08mm_page.keep-with-next_ifm" text:outline-level="6">§<text:s/>3.13.3.2<text:s/>Apparatuur keuringsruimte</text:h>
      <text:h text:style-name="ifm_p_font.bold_mt.5.08mm_page.keep-with-next_ifm" text:outline-level="2">Artikel<text:s/>58.<text:s/>Apparatuur algemeen</text:h>
      <text:p text:style-name="ifm_p_mt.4.23mm_ifm">In de keuringsruimte is de volgende apparatuur aanwezig:</text:p>
      <text:p text:style-name="ifm_p_ifm">a.  een doelmatige krik die voldoende draagvermogen heeft om van de
                                 voertuigen van de groep waarvoor de erkenning is verleend, de
                                 wielen van de voorste as gelijktijdig en de wielen van de achterste
                                 as afzonderlijk op zodanige wijze te kunnen heffen, dat deze vrij
                                 kunnen draaien;</text:p>
      <text:p text:style-name="ifm_p_ifm">b.  een dubbel geïsoleerde veiligheidslooplamp dan wel een
                                 zaklantaarn, al dan niet voorzien van een oplaadbare accu, die
                                 enerzijds een zodanige lichtsterkte heeft dat ook moeilijk
                                 bereikbare onderdelen van een voertuig voldoende helder kunnen
                                 worden verlicht om een nauwkeurige inspectie van een voertuig
                                 mogelijk te maken en die anderzijds zodanig is afgeschermd dat
                                 degene die de keuring uitvoert niet door het uitgestraalde licht
                                 wordt verblind;</text:p>
      <text:p text:style-name="ifm_p_ifm">c.  een meetband met een minimale nauwkeurigheidsklasse III van:</text:p>
      <text:p text:style-name="ifm_p_ifm">i.  ten minste 12,00 meter voor het afgeven van keuringsbewijzen
                                       voor lichte voertuigen;</text:p>
      <text:p text:style-name="ifm_p_ifm">ii  ten minste 20,00 meter voor het afgeven van keuringsbewijzen
                                       voor zware voertuigen of landbouw- of bosbouwtrekkers.</text:p>
      <text:p text:style-name="ifm_p_ifm">Als een erkend bedrijf uitsluitend keuringsbewijzen afgeeft voor
                                 voertuigen met een beperkte lengte, heeft de meetband tenminste
                                 dezelfde lengte als de toegestane voertuiglengte;</text:p>
      <text:p text:style-name="ifm_p_ifm">d.  een doelmatige schuifmaat die is voorzien van een meetstift voor
                                 dieptemeting;</text:p>
      <text:p text:style-name="ifm_p_ifm">e.  basisgereedschap voor de controle op het vastzitten van nagels en
                                 bouten en andere verbindingen, te weten een set steek- en
                                 ringsleutels, schroevendraaiers en een hamer, alsmede een
                                 bolkophamertje voor de controle op corrosie;</text:p>
      <text:p text:style-name="ifm_p_ifm">f.  een doelmatige bandenspanningsmeter en een doelmatige
                                 bandenpomp;</text:p>
      <text:p text:style-name="ifm_p_ifm">g.  hulpmiddelen om speling in voertuigonderdelen zichtbaar te maken,
                                 zoals een bandijzer, wielbewegingsapparaat of een koevoet;</text:p>
      <text:p text:style-name="ifm_p_ifm">h.  een rollenremtestbank of platenremtestbank, die voldoet aan de in
                                 artikel 64 gestelde eisen. Voor APK landbouw- en bosbouwtrekkers is
                                 een rollenrembanktest of een zelfregistrerende remvertragingsmeter
                                 aanwezig. Voor APK zware voertuigen is in elk geval een
                                 rollenremtestbank aanwezig. Het draagvermogen van een
                                 rollenremtestbank of platenremtestbank is voldoende voor de groep
                                 voertuigen waarvoor de erkenning wordt of is verleend;</text:p>
      <text:p text:style-name="ifm_p_ifm">i.  een doelmatige bandenprofieldieptemeter, met verende meetstift en
                                 een meetnauwkeurigheid van 0,1 mm.</text:p>
      <text:h text:style-name="ifm_p_font.bold_mt.5.08mm_page.keep-with-next_ifm" text:outline-level="2">Artikel<text:s/>59.<text:s/>Apparatuur voor specifieke groep voertuigen</text:h>
      <text:p text:style-name="ifm_p_mt.4.23mm_ifm">Naast de in artikel 58 genoemde apparatuur is, afhankelijk van de groep
                           voertuigen waarvoor de erkenning voor de betrokken keuringsplaats wordt
                           of is verleend, tevens de volgende apparatuur aanwezig die voldoet aan de
                           in artikel 60 gestelde eisen:</text:p>
      <text:p text:style-name="ifm_p_ifm">a.  voor zware voertuigen en lichte voertuigen:</text:p>
      <text:p text:style-name="ifm_p_ifm">1°.  een koplamptestapparaat;</text:p>
      <text:p text:style-name="ifm_p_ifm">2°.  een pedaalkrachtmeter; deze is niet verplicht in geval van
                                       een vóór 1 maart 2000 afgegeven erkenning voor het eigen
                                       wagenpark en in geval van een erkenning die uitsluitend geldt
                                       voor het keuren van voertuigen die zijn voorzien van een
                                       druklucht-remsysteem;</text:p>
      <text:p text:style-name="ifm_p_ifm">3°.  een apparaat om LPG-, CNG- of LNG-lekkages op te
                                       sporen;</text:p>
      <text:p text:style-name="ifm_p_ifm">4°.  een universele toerenteller; en</text:p>
      <text:p text:style-name="ifm_p_ifm">5°.  een hulpstuk waarmee de speling op de sluiting van 2 inch
                                       koppelingsschotels meetbaar gemaakt kan worden;</text:p>
      <text:p text:style-name="ifm_p_ifm">b.  voor zware voertuigen:</text:p>
      <text:p text:style-name="ifm_p_ifm">1°.  twee manometers met slangen en aansluitstukken voor
                                       drukmeetpunten alsmede aansluitkoppen voor
                                       aanhangwagenremsystemen, waarmee de druk in
                                       drukluchtremsystemen en in gasveersystemen kan worden
                                       gemeten;</text:p>
      <text:p text:style-name="ifm_p_ifm">2°.  een stalen rei met een lengte van ten minste 0,90 m;</text:p>
      <text:p text:style-name="ifm_p_ifm">3°.  een hulpstuk waarmee de speling op de sluiting van 2 inch
                                       koppelingsschotels meetbaar gemaakt kan worden; en</text:p>
      <text:p text:style-name="ifm_p_ifm">4°.  een spelingsdetector;</text:p>
      <text:p text:style-name="ifm_p_ifm">c.  voor lichte voertuigen:</text:p>
      <text:p text:style-name="ifm_p_ifm">1°.  een uitleesapparaat ten behoeve van het uitlezen van het
                                       emissiegerelateerd diagnostisch boordsysteem;</text:p>
      <text:p text:style-name="ifm_p_ifm">2°.  een apparaat om verbinding te maken met de elektronische
                                       voertuiginterface, ten behoeve van het uitlezen van de
                                       werkelijke gegevens en het voertuigidentificatienummer.</text:p>
      <text:p text:style-name="ifm_p_ifm">d.  voor landbouw- en bosbouwtrekkers:</text:p>
      <text:p text:style-name="ifm_p_ifm">1°.  de apparatuur genoemd in onderdeel a, onder 1°, 2° en
                                       3°;</text:p>
      <text:p text:style-name="ifm_p_ifm">2°.  de apparatuur genoemd in onderdeel b, onder 1°, 2° en
                                       4°;</text:p>
      <text:p text:style-name="ifm_p_ifm">3°.  een hydraulische manometer met slangen en aansluitstukken
                                       voor drukmeetpunten alsmede aansluitkoppen voor hydraulische
                                       aanhangwagenremsystemen, waarmee de druk in hydraulische
                                       remsystemen kan worden gemeten;</text:p>
      <text:p text:style-name="ifm_p_ifm">e.  voor motorrijtuigen met een verbrandingsmotor met
                                 compressie-ontsteking die niet is voorzien van een roetfilter, niet
                                 zijnde landbouw- of bosbouwtrekkers: een roetmeter en
                                 olietemperatuurmeter;</text:p>
      <text:p text:style-name="ifm_p_ifm">f.  voor motorrijtuigen met een verbrandingsmotor met
                                 compressie-ontsteking die is voorzien van een roetfilter, niet
                                 zijnde landbouw- of bosbouwtrekkers: een deeltjesteller;</text:p>
      <text:p text:style-name="ifm_p_ifm">g.  voor motorrijtuigen die zijn voorzien van een verbrandingsmotor
                                 met elektrische ontsteking, niet zijnde landbouw- of
                                 bosbouwtrekkers: een uitlaatgastester met lambda-bepaling;</text:p>
      <text:p text:style-name="ifm_p_ifm">h.  voor lichte bedrijfsauto’s die zijn voorzien van een
                                 drukluchtremsysteem en een vangmuilkoppeling ten behoeve van een
                                 aanhangwagen: de apparatuur, genoemd in onderdeel b, onder 1°.</text:p>
      <text:p text:style-name="ifm_p_ifm">i.  voor lichte bedrijfsauto’s die zijn voorzien van een
                                 drukluchtremsysteem en een schotelkoppeling ten behoeve van een
                                 aanhangwagen: de apparatuur, genoemd in onderdeel b, onder 1° tot
                                 en met 3°.</text:p>
      <text:h text:style-name="ifm_p_font.bold_mt.5.08mm_page.keep-with-next_ifm" text:outline-level="2">Artikel<text:s/>60.<text:s/>Eisen aan apparatuur</text:h>
      <text:p text:style-name="ifm_p_mt.4.23mm_ifm">1.  Ten aanzien van roetmeters, deeltjestellers, manometers,
                              pedaalkrachtmeters, rollenremtestbanken, platenremtestbanken,
                              remvertragingsmeters en uitlaatgastesters met lambda-bepaling,
                              beschikt een erkend bedrijf over:</text:p>
      <text:p text:style-name="ifm_p_ifm">a.  een geldig certificaat van eerste keuring als bedoeld in
                                       artikel 8.1.1 van de Regeling
                                       voertuigen dan wel, in geval van uitlaatgastesters
                                    met lambda-bepaling, de documenten als bedoeld in artikel 8.1.4, onder b, van de
                                       Regeling voertuigen; of</text:p>
      <text:p text:style-name="ifm_p_ifm">b.  een geldig certificaat van herkeuring als bedoeld in artikel 8.1.1 van de Regeling
                                       voertuigen dan wel, in geval van uitlaatgastesters
                                    met lambda-bepaling, een geldig certificaat van herkeuring als
                                    bedoeld in artikel 8.1.1 van de Regeling voertuigen indien de
                                    documenten als bedoeld in artikel 8.1.4, onder b, van de
                                       Regeling voertuigen langer dan twaalf maanden
                                    geleden zijn afgegeven.</text:p>
      <text:p text:style-name="ifm_p_mt.3.7mm_ifm">2.  Het certificaat van eerste keuring en het certificaat van herkeuring
                              zijn afgegeven door een keuringsinstelling dan wel een
                              onderzoeksgerechtigde.</text:p>
      <text:p text:style-name="ifm_p_mt.3.7mm_ifm">3.  Ten aanzien van de in het eerste lid genoemde meetmiddelen beschikt
                              de aanvrager van een erkenning over een handleiding in de Nederlandse
                              taal als bedoeld in artikel 8.3.6 van de Regeling voertuigen.</text:p>
      <text:p text:style-name="ifm_p_mt.3.7mm_ifm">4.  Een koplamptestapparaat voldoet aan artikel 8.4.110 van de Regeling
                              voertuigen en is voorzien van een handleiding in de Nederlandse taal,
                              waarin ten minste vermeld is een procedure voor het gebruik van het
                              koplamptestapparaat.</text:p>
      <text:p text:style-name="ifm_p_mt.3.7mm_ifm">5.  De in artikel 55, derde lid, bedoelde afzuiginstallatie ten behoeve
                              van de roetmeting is voorzien van een goedkeuring, afgegeven door een
                              keuringsinstelling.</text:p>
      <text:p text:style-name="ifm_p_mt.3.7mm_ifm">6.  Een niet in de roetmeter geïntegreerde toerenteller voldoet aan
                              artikelen 8.4.15 en 8.4.16 van de Regeling voertuigen en is voorzien
                              van:</text:p>
      <text:p text:style-name="ifm_p_ifm">a.  CE-markering met een aanvullende metrologische markering;
                                    en</text:p>
      <text:p text:style-name="ifm_p_ifm">b.  een handleiding in de Nederlandse taal, waarin tenminste
                                    vermeld is een procedure voor het gebruik van de
                                    toerenteller.</text:p>
      <text:p text:style-name="ifm_p_mt.3.7mm_ifm">7.  Een olietemperatuurmeter voldoet aan artikelen 8.4.20, 8.4.21 en
                              8.4.22 van de Regeling voertuigen en is voorzien van:</text:p>
      <text:p text:style-name="ifm_p_ifm">a.  een CE-markering met een aanvullende metrologische markering,
                                    voor zover het een elektronische olietemperatuurmeter betreft,
                                    en</text:p>
      <text:p text:style-name="ifm_p_ifm">b.  een handleiding in de Nederlandse taal, waarin tenminste
                                    vermeld is een procedure voor het gebruik van de
                                    olietemperatuurmeter.</text:p>
      <text:p text:style-name="ifm_p_mt.3.7mm_ifm">8.  Een uitleesapparaat ten behoeve van het uitlezen van het
                              emissiegerelateerd diagnostisch boordsysteem moet:</text:p>
      <text:p text:style-name="ifm_p_ifm">a.  over een ISO-15031-3 connector (16-polige stekker)
                                    beschikken;</text:p>
      <text:p text:style-name="ifm_p_ifm">b.  kunnen communiceren met het in het voertuig aanwezige
                                    emissiegerelateerd diagnostisch boordsysteem en minimaal de
                                    modus 03 ondersteunen;</text:p>
      <text:p text:style-name="ifm_p_ifm">c.  de volgende protocollen ondersteunen:</text:p>
      <text:p text:style-name="ifm_p_ifm">i.  ISO 9141-2;</text:p>
      <text:p text:style-name="ifm_p_ifm">ii.  ISO/DIS 11519-4 PWM dan wel SAE J1850 PWM;</text:p>
      <text:p text:style-name="ifm_p_ifm">iii.  ISO/DIS 11519-4 VPW dan wel SAE J1850 VPW;</text:p>
      <text:p text:style-name="ifm_p_ifm">iv.  ISO/DIS 14230-4; en</text:p>
      <text:p text:style-name="ifm_p_ifm">v.  ISO/DIS 15765-4.</text:p>
      <text:p text:style-name="ifm_p_ifm">d.  de status van de in het voertuig aanwezige
                                    waarschuwingsinrichting (MIL) kunnen weergeven;</text:p>
      <text:p text:style-name="ifm_p_ifm">e.  de status van de readiness-test kunnen weergeven;</text:p>
      <text:p text:style-name="ifm_p_ifm">f.  de aanwezige fouten in de in ISO 15031-6 vastgestelde codering
                                    kunnen weergeven;</text:p>
      <text:p text:style-name="ifm_p_ifm">g.  voorzien zijn van CE-markering;</text:p>
      <text:p text:style-name="ifm_p_ifm">h.  voorzien zijn van een handleiding in de Nederlandse taal waarin
                                    ook de ondersteunde communicatieprotocollen zijn beschreven.
                                    Indien de communicatieprotocollen niet zijn beschreven in de
                                    handleiding mogen deze zijn beschreven in een bij het
                                    uitleesapparaat behorende fabrikantenverklaring.</text:p>
      <text:p text:style-name="ifm_p_mt.3.7mm_ifm">9.  Een spelingsdetector is uitgerust met twee elektrisch bediende
                              platen, die in tegenovergestelde richting kunnen bewegen, zowel in de
                              lengte- als in de dwarsrichting, waarvan:</text:p>
      <text:p text:style-name="ifm_p_ifm">a.  de beweging door de bediener vanuit de controlepositie kan
                                    worden beheerst,</text:p>
      <text:p text:style-name="ifm_p_ifm">b.  de bewegingsruimte in de lengte- en in de dwarsrichting ten
                                    minste 95 mm is,</text:p>
      <text:p text:style-name="ifm_p_ifm">c.  bewegingssnelheid in de lengte- en in de dwarsrichting 5 tot
                                    15 cm/s bedraagt.</text:p>
      <text:p text:style-name="ifm_p_mt.3.7mm_ifm">10.  Een apparaat om verbinding te maken met de elektronische
                              voertuiginterface zoals bedoeld in artikel 59, onderdeel c:</text:p>
      <text:p text:style-name="ifm_p_ifm">a.  beschikt over een ISO-15031-3 connector (16-polige
                                    stekker);</text:p>
      <text:p text:style-name="ifm_p_ifm">b.  is voorzien van CE-markering;</text:p>
      <text:p text:style-name="ifm_p_ifm">c.  is voorzien van een handleiding in de Nederlandse taal; en</text:p>
      <text:p text:style-name="ifm_p_ifm">d.  kan verbinding maken met het door de Dienst Wegverkeer
                                    opgegeven protocol benodigd voor de overdracht van de uitgelezen
                                    werkelijke gegevens en het voertuigidentificatienummer.</text:p>
      <text:p text:style-name="ifm_p_mt.3.7mm_ifm">11.  De in dit artikel genoemde documenten en markeringen zijn steeds
                              aanwezig in de keuringsruimte.</text:p>
      <text:p text:style-name="ifm_p_mt.3.7mm_ifm">12.  Wijzigingen ten aanzien van de in dit artikel genoemde apparatuur en
                              ten aanzien van de afgifte van een certificaat van herkeuring of
                              goedkeuring worden terstond gemeld aan de Dienst Wegverkeer.</text:p>
      <text:h text:style-name="ifm_p_font.bold_mt.5.08mm_page.keep-with-next_ifm" text:outline-level="2">Artikel<text:s/>61.<text:s/>Deugdelijkheid en goede staat apparatuur</text:h>
      <text:p text:style-name="ifm_p_mt.4.23mm_ifm">De apparatuur, bedoeld in de artikelen 58 en 59, is deugdelijk en
                           verkeert in een goede staat van onderhoud.</text:p>
      <text:h text:style-name="ifm_p_font.bold_mt.5.08mm_page.keep-with-next_ifm" text:outline-level="6">§<text:s/>3.13.3.3<text:s/>Inrichting</text:h>
      <text:h text:style-name="ifm_p_font.bold_mt.5.08mm_page.keep-with-next_ifm" text:outline-level="2">Artikel<text:s/>62.<text:s/>Kenbaarheid erkend bedrijf APK</text:h>
      <text:p text:style-name="ifm_p_mt.4.23mm_ifm">De eis van kenbaarheid van het erkende bedrijf, bedoeld in artikel 5,
                           geldt niet voor keuringsplaatsen waarvan in het erkenningsbesluit is
                           vastgelegd dat de erkenning alleen geldt voor voertuigen die behoren tot
                           het eigen wagenpark.</text:p>
      <text:h text:style-name="ifm_p_font.bold_mt.5.08mm_page.keep-with-next_ifm" text:outline-level="2">Artikel<text:s/>63.<text:s/>Verplaatsing apparatuur</text:h>
      <text:p text:style-name="ifm_p_mt.4.23mm_ifm">1.  Na verwijdering van de rollenremtestbank of de platenremtestbank van
                              zijn fundering waaraan hij was bevestigd teneinde te worden herplaatst
                              op dezelfde plaats of een andere plaats, wordt wederom een certificaat
                              van eerste keuring dan wel herkeuring afgegeven en is de verzegeling
                              aan de fundering aangebracht.</text:p>
      <text:p text:style-name="ifm_p_mt.3.7mm_ifm">2.  Na verplaatsing van de nulemissie-eenheid naar een andere
                              keuringsplaats, moet wederom een certificaat van eerste keuring, dan
                              wel herkeuring worden afgegeven.</text:p>
      <text:h text:style-name="ifm_p_font.bold_mt.5.08mm_page.keep-with-next_ifm" text:outline-level="6">§<text:s/>3.13.3.4<text:s/>Voorschriften ten aanzien van de rapportage aan de Dienst
                           Wegverkeer</text:h>
      <text:h text:style-name="ifm_p_font.bold_mt.5.08mm_page.keep-with-next_ifm" text:outline-level="2">Artikel<text:s/>64.<text:s/>Doorgeven tellerstand</text:h>
      <text:p text:style-name="ifm_p_mt.4.23mm_ifm">Aan een op grond van artikel 23k van het Besluit voertuigen bestaande
                           verplichting wordt gevolg gegeven door de tellerstand van een
                           motorrijtuig te verstrekken aan de Dienst Wegverkeer door middel van de
                           voorziening, bedoeld in artikel 55, zevende lid.</text:p>
      <text:h text:style-name="ifm_p_font.bold_mt.5.08mm_page.keep-with-next_ifm" text:outline-level="2">Artikel<text:s/>65.<text:s/>Uitlezen voertuigidentificatienummer en werkelijke gegevens
                              gebruik</text:h>
      <text:p text:style-name="ifm_p_mt.4.23mm_ifm">1.  Het voertuigidentificatienummer en de werkelijke gegevens van voor de
                              verbruiksmonitoring uit te lezen personenauto’s en lichte
                              bedrijfsvoertuigen worden uitgelezen en verstrekt aan de Dienst
                              Wegverkeer, tenzij:</text:p>
      <text:p text:style-name="ifm_p_ifm">a.  de eigenaar of houder van het voertuig uitdrukkelijk heeft
                                    geweigerd deze gegevens beschikbaar te stellen; of</text:p>
      <text:p text:style-name="ifm_p_ifm">b.  het beschikbaar stellen van deze gegevens niet mogelijk is
                                    vanwege een technische reden.</text:p>
      <text:p text:style-name="ifm_p_mt.3.7mm_ifm">2.  Het uitlezen en verstrekken van het voertuigidentificatienummer en de
                              werkelijke gegevens vindt plaats gedurende een periode van maximaal 15
 jaar en vangt aan vanaf de datum waarop de werkelijke gegevens voor
                              het eerst aan het Europees Milieuagentschap worden gerapporteerd.</text:p>
      <text:h text:style-name="ifm_p_font.bold_mt.5.08mm_page.keep-with-next_ifm" text:outline-level="6">§<text:s/>3.13.3.5<text:s/>Voorschriften administratie en bescheiden</text:h>
      <text:h text:style-name="ifm_p_font.bold_mt.5.08mm_page.keep-with-next_ifm" text:outline-level="2">Artikel<text:s/>66.<text:s/>Administratie en bescheiden</text:h>
      <text:p text:style-name="ifm_p_mt.4.23mm_ifm">1.  Van het steekproefcontrolerapport wordt ten minste gedurende twee
 jaar een afschrift bewaard. Op dit afschrift worden geen wijzigingen
                              aangebracht.</text:p>
      <text:p text:style-name="ifm_p_mt.3.7mm_ifm">2.  Gedurende de in het eerste lid bedoelde termijn worden de genoemde
                              bescheiden en de controlelijsten desgevraagd onverwijld aan een
                              functionaris van de Dienst Wegverkeer ter inzage gegeven of ter inzage
                              opgestuurd.</text:p>
      <text:p text:style-name="ifm_p_mt.3.7mm_ifm">3.  Het erkende bedrijf draagt er zorg voor dat de aan hem ten behoeve
                              van datacommunicatie verstrekte code niet toegankelijk is voor
                              onbevoegden.</text:p>
      <text:p text:style-name="ifm_p_mt.3.7mm_ifm">4.  De Regelgeving APK alsmede de vereiste certificaten en handleidingen
                              zijn goed geordend aanwezig.</text:p>
      <text:p text:style-name="ifm_p_mt.3.7mm_ifm">5.  Het erkende bedrijf vermeldt op de factuur bij afgifte van een
                              keuringsrapport het door hem ingevolge artikel 4aug van de wet, aan de
                              Dienst Wegverkeer verschuldigde tarief.</text:p>
      <text:p text:style-name="ifm_p_mt.3.7mm_ifm">6.  Foutief ingevulde of onbruikbaar geworden afdrukken van
                              keuringsrapporten worden vernietigd.</text:p>
      <text:h text:style-name="ifm_p_font.bold_mt.5.08mm_page.keep-with-next_ifm" text:outline-level="6">§<text:s/>3.13.3.6<text:s/>Doorgeven wijzigingen</text:h>
      <text:h text:style-name="ifm_p_font.bold_mt.5.08mm_page.keep-with-next_ifm" text:outline-level="2">Artikel<text:s/>67.<text:s/>Wijzigingen</text:h>
      <text:p text:style-name="ifm_p_mt.4.23mm_ifm">1.  Indien zich wijzigingen voordoen in de samenstelling van de
                              economische eenheid als bedoeld in artikel 54 worden deze door het
                              erkende bedrijf schriftelijk aan de Dienst Wegverkeer gemeld.</text:p>
      <text:p text:style-name="ifm_p_mt.3.7mm_ifm">2.  Indien als gevolg van een wijziging, als bedoeld in artikel 4, de
                              bedrijfsvoering van de natuurlijke persoon, de rechtspersoon of de
                              rechtsvorm waaraan een erkenning APK is verleend, wordt voortgezet
                              door een andere natuurlijke persoon of rechtspersoon, worden de
                              toegekende bonus- en strafpunten van het systeem als bedoeld in
                              artikel 75 en eventuele opgelegde sancties beschouwd als te zijn
                              toegekend aan deze natuurlijke persoon of rechtspersoon.</text:p>
      <text:p text:style-name="ifm_p_mt.3.7mm_ifm">3.  Wijziging en uitbreiding van een erkenning is niet mogelijk indien de
                              erkenning op grond van artikel 4auh van de wet is ingetrokken.</text:p>
      <text:h text:style-name="ifm_p_font.bold_mt.5.08mm_page.keep-with-next_ifm" text:outline-level="5">§<text:s/>3.13.4<text:s/>Voorschriften keuringen</text:h>
      <text:h text:style-name="ifm_p_font.bold_mt.5.08mm_page.keep-with-next_ifm" text:outline-level="6">§<text:s/>3.13.4.1<text:s/>Algemene keuringsvoorschriften</text:h>
      <text:h text:style-name="ifm_p_font.bold_mt.5.08mm_page.keep-with-next_ifm" text:outline-level="2">Artikel<text:s/>68.<text:s/>Algemene keuringsvoorschriften</text:h>
      <text:p text:style-name="ifm_p_mt.4.23mm_ifm">1.  Keuringen worden slechts verricht door een APK-keurmeester in de
                              keuringsruimte waarvoor de erkenning geldt.</text:p>
      <text:p text:style-name="ifm_p_mt.3.7mm_ifm">2.  In de keuringsruimte worden slechts keuringen verricht van voertuigen
                              waarvoor de erkenning geldt.</text:p>
      <text:p text:style-name="ifm_p_mt.3.7mm_ifm">3.  Het erkende bedrijf stelt een actuele versie van de Regelgeving APK
                              beschikbaar aan de APK-keurmeester.</text:p>
      <text:p text:style-name="ifm_p_mt.3.7mm_ifm">4.  De keuring wordt verricht in een keuringsruimte met behulp van de
                              vereiste apparatuur, genoemd in paragraaf <text:span text:style-name="ifm_span_font.italic_ifm">3.13.3.2</text:span>. Van deze eis kan worden afgeweken indien
                              volgens de wijze van keuren zoals vermeld in hoofdstuk 5 van de
                              Regeling voertuigen een rij- of remproef buiten de keuringsruimte
                              wordt uitgevoerd, mits de buitentemperatuur binnen het
                              temperatuurgebied van de verplichte apparatuur ligt.</text:p>
      <text:p text:style-name="ifm_p_mt.3.7mm_ifm">5.  Bij de keuring wordt het voertuig tevens gecontroleerd aan de hand
                              van de in bijlage 1 opgenomen reparatieadviespunten.</text:p>
      <text:h text:style-name="ifm_p_font.bold_mt.5.08mm_page.keep-with-next_ifm" text:outline-level="6">§<text:s/>3.13.4.2<text:s/>Voorschriften keuring, steekproef en anonieme keuring</text:h>
      <text:h text:style-name="ifm_p_font.bold_mt.5.08mm_page.keep-with-next_ifm" text:outline-level="2">Artikel<text:s/>69.<text:s/>Keuring</text:h>
      <text:p text:style-name="ifm_p_mt.4.23mm_ifm">1.  Als bij een erkend bedrijf een keuringsrapport wordt aangevraagd,
                              stelt deze, na overleg met de aanvrager, onverwijld het tijdstip voor
                              de keuring vast. De keuring vindt zo spoedig mogelijk na de aanvraag
                              plaats.</text:p>
      <text:p text:style-name="ifm_p_mt.3.7mm_ifm">2.  Er wordt geen keuring verricht voordat het kentekenregister is
                              geraadpleegd ten aanzien van:</text:p>
      <text:p text:style-name="ifm_p_ifm">a.  het voor het voertuig opgegeven kenteken;</text:p>
      <text:p text:style-name="ifm_p_ifm">b.  het identificatienummer van het ter keuring aangeboden
                                    voertuig; en</text:p>
      <text:p text:style-name="ifm_p_ifm">c.  de datum eerste toelating van het voertuig.</text:p>
      <text:p text:style-name="ifm_p_mt.3.7mm_ifm">3.  Als in het kentekenregister of op het kentekenbewijs bij
                              bijzonderheden is vermeld ‘Taxi, zie goedkeuringsdocument’ of
                              ’OV-auto, zie goedkeuringsdocument’, wordt er geen keuring verricht
                              voordat door de aanvrager het goedkeuringsdocument als bedoeld in
                              artikel 3.15, tweede en derde lid, van de Regeling voertuigen is
                              overgelegd.</text:p>
      <text:p text:style-name="ifm_p_mt.3.7mm_ifm">4.  Er wordt geen keuring verricht en de aanvrager van een
                              keuringsrapport wordt naar de Dienst Wegverkeer doorverwezen
                              indien:</text:p>
      <text:p text:style-name="ifm_p_ifm">a.  het raadplegen van het kentekenregister niet mogelijk is door
                                    een onjuiste combinatie van het kenteken en de laatste vier
                                    posities van het voertuigidentificatienummer of indien de
                                    laatste vier posities van het voertuigidentificatienummer niet
                                    bekend zijn;</text:p>
      <text:p text:style-name="ifm_p_ifm">b.  het voertuigidentificatienummer van het voertuig niet in
                                    overeenstemming is met het kentekenregister;</text:p>
      <text:p text:style-name="ifm_p_ifm">c.  blijkens het kentekenregister de beperkte inschrijvingsduur van
                                    de tenaamstelling verstreken is, waardoor de tenaamstelling
                                    ingevolge artikel 51a, vijfde lid, van de wet, is
                                    vervallen.</text:p>
      <text:p text:style-name="ifm_p_mt.3.7mm_ifm">5.  Als het voertuig is voorzien van een kenteken bevattende de
                              lettergroep AA, CD, CDJ dan wel de lettergroep BN of GN en twee
                              groepen van twee cijfers, wordt er geen keuring verricht voordat door
                              de aanvrager de voor het voertuig afgegeven kentekencard, dan wel het
                              kentekenbewijs is overgelegd.</text:p>
      <text:p text:style-name="ifm_p_mt.3.7mm_ifm">6.  In geval van een aanvraag voor een keuringsrapport voor voertuigen
                              waarbij het om technische redenen als bedoeld in artikel 58, vijfde
                              lid, van bijlage VIII van de Regeling voertuigen, niet mogelijk is het
                              voertuig op een rollenremtestbank of platenremtestbank te remmen,
                              dient een deugdelijke, goed functionerende remvertragingsmeter in de
                              keuringsruimte aanwezig te zijn, waarvoor een geldig certificaat van
                              eerste keuring of herkeuring als bedoeld in artikel 8.1.1 van de
                              Regeling voertuigen is afgegeven.</text:p>
      <text:h text:style-name="ifm_p_font.bold_mt.5.08mm_page.keep-with-next_ifm" text:outline-level="2">Artikel<text:s/>70.<text:s/>Resultaat van de keuring en keuringsrapport</text:h>
      <text:p text:style-name="ifm_p_mt.4.23mm_ifm">1.  Het resultaat van elke keuring wordt door de APK-keurmeester
                              schriftelijk vastgelegd op het keuringsrapport. Onmiddellijk na de
                              keuring wordt het resultaat door de APK-keurmeester gemeld aan de
                              Dienst Wegverkeer.</text:p>
      <text:p text:style-name="ifm_p_mt.3.7mm_ifm">2.  Voor dit keuringsrapport wordt gebruikgemaakt van het door de Dienst
                              Wegverkeer vastgestelde model keuringsrapport, dat bekend is gemaakt
                              in de Staatscourant.</text:p>
      <text:h text:style-name="ifm_p_font.bold_mt.5.08mm_page.keep-with-next_ifm" text:outline-level="2">Artikel<text:s/>71.<text:s/>Afmelden voertuig en afgegeven keuringsrapport</text:h>
      <text:p text:style-name="ifm_p_mt.4.23mm_ifm">1.  Na afloop van elke keuring wordt het bepaalde in het tweede tot en
                              met vijfde lid in acht genomen voordat een keuringsrapport wordt
                              afgegeven aan de aanvrager van een keuring.</text:p>
      <text:p text:style-name="ifm_p_mt.3.7mm_ifm">2.  Het voertuig wordt na authenticatie door de APK-keurmeester bij de
                              Dienst Wegverkeer afgemeld onder verstrekking van de volgende
                              gegevens:</text:p>
      <text:p text:style-name="ifm_p_ifm">a.  het pasnummer op de bevoegdheidspas van de
                                    APK-keurmeester;</text:p>
      <text:p text:style-name="ifm_p_ifm">b.  het kenteken van het voertuig;</text:p>
      <text:p text:style-name="ifm_p_ifm">c.  de meldcode, gevormd door de laatste vier cijfers van het
                                    voertuigidentificatienummer, letters en leestekens buiten
                                    beschouwing gelaten;</text:p>
      <text:p text:style-name="ifm_p_ifm">d.  indien het een voertuig betreft dat is voorzien van een
                                    kilometerteller, de afgelezen kilometerstand van het
                                    voertuig;</text:p>
      <text:p text:style-name="ifm_p_ifm">e.  het resultaat van de keuring;</text:p>
      <text:p text:style-name="ifm_p_ifm">f.  ten aanzien van de voor de verbruiksmonitoring uit te lezen
                                    personenauto’s en lichte bedrijfsvoertuigen, de werkelijke
                                    gegevens en het voertuigidentificatienummer, tenzij:</text:p>
      <text:p text:style-name="ifm_p_ifm">1°.  de eigenaar of houder van het voertuig uitdrukkelijk
                                          heeft geweigerd deze gegevens beschikbaar te stellen;
                                          of</text:p>
      <text:p text:style-name="ifm_p_ifm">2°.  het beschikbaar stellen van deze gegevens niet mogelijk
                                          is vanwege een technische reden.</text:p>
      <text:p text:style-name="ifm_p_mt.3.7mm_ifm">3.  Na acceptatie van de afmelding wordt weergegeven:</text:p>
      <text:p text:style-name="ifm_p_ifm">1°.  de transactiecode en het tijdstip van de afmelding;</text:p>
      <text:p text:style-name="ifm_p_ifm">2°.  indien het voertuig is goedgekeurd: tevens een nieuwe
                                    vervaldatum;</text:p>
      <text:p text:style-name="ifm_p_ifm">3°.  indien het voertuig aan een steekproef moet worden onderworpen:
                                    tevens de einde wachttijd van de steekproef;</text:p>
      <text:p text:style-name="ifm_p_mt.3.7mm_ifm">4.  Op het keuringsrapport wordt schriftelijk vermeld:</text:p>
      <text:p text:style-name="ifm_p_ifm">a.  het pasnummer op de bevoegdheidspas als bedoeld in het tweede
                                    lid, onderdeel a, en het bepaalde in de onderdelen b en c;</text:p>
      <text:p text:style-name="ifm_p_ifm">b.  de afgelezen kilometerstand indien het voertuig is voorzien van
                                    een kilometerteller;</text:p>
      <text:p text:style-name="ifm_p_ifm">c.  het resultaat van de keuring;</text:p>
      <text:p text:style-name="ifm_p_ifm">d.  de transactiecode, en uitsluitend indien de schriftelijke
                                    invulling rechtstreeks plaatsvindt uit het door de Dienst
                                    Wegverkeer bijgehouden kentekenregister de tekst ‘afdruk
                                    RDW’;</text:p>
      <text:p text:style-name="ifm_p_ifm">e.  indien het voertuig is goedgekeurd de vervaldatum, waarbij de
                                    maand van de vervaldatum voluit in letters is geschreven;</text:p>
      <text:p text:style-name="ifm_p_ifm">f.  indien het voertuig aan een steekproef wordt onderworpen de
                                    einde wachttijd van de steekproef;</text:p>
      <text:p text:style-name="ifm_p_ifm">g.  de naam, adresgegevens en het keuringsinstantienummer van het
                                    erkende bedrijf.</text:p>
      <text:p text:style-name="ifm_p_mt.3.7mm_ifm">5.  Voordat hij het keuringsrapport ondertekent, gaat de APK-keurmeester
                              na of het rapport volledig is ingevuld.</text:p>
      <text:p text:style-name="ifm_p_mt.3.7mm_ifm">6.  Een APK-keurmeester meldt niet meer dan vier voertuigen per zestig
minuten af.</text:p>
      <text:p text:style-name="ifm_p_mt.3.7mm_ifm">7.  Het keuringsrapport wordt onverwijld aan de aanvrager afgegeven als
                              het voertuig niet aan een steekproef wordt onderworpen.</text:p>
      <text:p text:style-name="ifm_p_mt.3.7mm_ifm">8.  Als het voertuig aan een steekproef wordt onderworpen, deelt het
                              erkende bedrijf dit aan de aanvrager mede en houdt het erkende bedrijf
                              het keuringsrapport onder zich voor een periode van ten hoogste
                              negentig minuten, vanaf het tijdstip van afmelding.</text:p>
      <text:h text:style-name="ifm_p_font.bold_mt.5.08mm_page.keep-with-next_ifm" text:outline-level="2">Artikel<text:s/>72.<text:s/>Aantal steekproeven</text:h>
      <text:p text:style-name="ifm_p_mt.4.23mm_ifm">Het aantal voertuigen, bedoeld in artikel 86, eerste lid, van de wet,
                           dat na een verrichte keuring steekproefsgewijs aan een herkeuring wordt
                           onderworpen, bedraagt ten minste zevenentwintig van elke duizend
                           voertuigen.</text:p>
      <text:h text:style-name="ifm_p_font.bold_mt.5.08mm_page.keep-with-next_ifm" text:outline-level="2">Artikel<text:s/>73.<text:s/>Verplichtingen bij een steekproef</text:h>
      <text:p text:style-name="ifm_p_mt.4.23mm_ifm">1.  Er worden gedurende negentig minuten na het tijdstip van afmelding
                              geen wijzigingen aangebracht in de staat van het voertuig dat aan een
                              steekproef wordt onderworpen. Er worden met betrekking tot een
                              dergelijk voertuig ook geen metingen verricht.</text:p>
      <text:p text:style-name="ifm_p_mt.3.7mm_ifm">2.  Het erkende bedrijf wijst de eigenaar of houder van het voertuig dat
                              aan een steekproef wordt onderworpen erop dat deze verplicht is het
                              voertuig voor de uitvoering van de steekproef beschikbaar te
                              houden.</text:p>
      <text:p text:style-name="ifm_p_mt.3.7mm_ifm">3.  Voorafgaande aan de steekproefherkeuring wordt het keuringsrapport
                              door het erkende bedrijf of de APK-keurmeester aan de daartoe
                              aangewezen functionaris van de Dienst Wegverkeer overhandigd. Als
                              artikel 69, derde lid, van toepassing is, overhandigt het erkende
                              bedrijf of de APK-keurmeester ook het in dat artikellid bedoelde
                              goedkeuringsdocument.</text:p>
      <text:p text:style-name="ifm_p_mt.3.7mm_ifm">4.  Aan een steekproef wordt alle medewerking verleend en de terzake door
                              de Dienst Wegverkeer gegeven aanwijzingen worden in acht genomen.
                              Onder alle medewerking wordt in ieder geval verstaan dat:</text:p>
      <text:p text:style-name="ifm_p_ifm">a.  bij uitsluiting de APK-keurmeester die het voertuig aan een
                                    keuring heeft onderworpen, aanwezig is vanaf het moment dat de
                                    mededeling, bedoeld in het eerste lid, is gedaan en zelf
                                    feitelijke assistentie verleent bij het uitvoeren van de
                                    steekproef;</text:p>
      <text:p text:style-name="ifm_p_ifm">b.  het voertuig niet van de keuringsruimte wordt verwijderd
                                    gedurende de steekproef;</text:p>
      <text:p text:style-name="ifm_p_ifm">c.  de desbetreffende ruimte en apparatuur gedurende de steekproef
                                    beschikbaar worden gesteld.</text:p>
      <text:p text:style-name="ifm_p_mt.3.7mm_ifm">5.  Als bij de steekproef wordt vastgesteld dat het voertuig niet voldoet
                              aan de keuringseisen, het voertuig onterecht is af- of goedgekeurd,
                              het keuringsrapport onjuist of onvolledig is ingevuld of indien wordt
                              geconstateerd dat de voorschriften met betrekking tot de steekproef
                              niet in acht zijn genomen, wordt door de daartoe aangewezen
                              functionaris van de Dienst Wegverkeer een steekproefcontrolerapport
                              opgemaakt dat door deze wordt ondertekend alsmede door de
                              APK-keurmeester.</text:p>
      <text:h text:style-name="ifm_p_font.bold_mt.5.08mm_page.keep-with-next_ifm" text:outline-level="2">Artikel<text:s/>74.<text:s/>Voertuig dat keuringsruimte verlaat tijdens steekproef</text:h>
      <text:p text:style-name="ifm_p_mt.4.23mm_ifm">1.  Als de eigenaar of houder van een voertuig dat aan een steekproef
                              wordt onderworpen met het betreffende voertuig de keuringsruimte
                              verlaat, wordt dit onverwijld door de APK-keurmeester aan de Dienst
                              Wegverkeer gemeld. Een eventuele goedkeuring van het betreffende
                              voertuig wordt door de Dienst Wegverkeer ingetrokken en dat voertuig
                              kan niet meer worden afgemeld.</text:p>
      <text:p text:style-name="ifm_p_mt.3.7mm_ifm">2.  Het erkende bedrijf draagt er zorg voor dat de eigenaar of houder van
                              een voertuig dat aan een steekproef wordt onderworpen in het geval,
                              bedoeld in het eerste lid, op de hoogte is gesteld van de verplichting
                              om een nieuwe aanvraag van een keuringsrapport bij de Dienst
                              Wegverkeer in te dienen.</text:p>
      <text:h text:style-name="ifm_p_font.bold_mt.5.08mm_page.keep-with-next_ifm" text:outline-level="5">§<text:s/>3.13.5<text:s/>Toezicht</text:h>
      <text:h text:style-name="ifm_p_font.bold_mt.5.08mm_page.keep-with-next_ifm" text:outline-level="2">Artikel<text:s/>75.<text:s/>Bonus- en strafpunten</text:h>
      <text:p text:style-name="ifm_p_mt.4.23mm_ifm">1.  De Dienst Wegverkeer kan in het kader van het toezicht op het erkende
                           bedrijf of de APK-keurmeester een systeem van bonus- en strafpunten
                           vaststellen, dat wordt bekendgemaakt in de Staatscourant.</text:p>
      <text:p text:style-name="ifm_p_mt.3.7mm_ifm">2.  Als een systeem als bedoeld in het eerste lid is vastgesteld, wordt aan
                           de hand daarvan, afhankelijk van de resultaten van het uitgeoefende
                           toezicht, beoordeeld of het toezicht wordt verminderd of verscherpt dan
                           wel of een erkenning of een keuringsbevoegdheid wordt gewijzigd of
                           ingetrokken.</text:p>
      <text:h text:style-name="ifm_p_font.bold_mt.5.08mm_page.keep-with-next_ifm" text:outline-level="2">Artikel<text:s/>76.<text:s/>Anonieme keuringen</text:h>
      <text:p text:style-name="ifm_p_mt.4.23mm_ifm">De Dienst Wegverkeer kan steekproefsgewijs anonieme keuringen uitvoeren
                        door middel van het ter keuring aanbieden van een voertuig, in het kader van
                        het toezicht op de erkenning en het verrichten van keuringen.</text:p>
      <text:h text:style-name="ifm_p_font.bold_mt.5.08mm_page.keep-with-next_ifm" text:outline-level="2">Artikel<text:s/>77.<text:s/>Reikwijdte wijziging, schorsing of intrekking erkenning</text:h>
      <text:p text:style-name="ifm_p_mt.4.23mm_ifm">1.  Een wijziging, schorsing of intrekking van een erkenning als bedoeld in
                           artikel 4auh, zesde lid, van de wet, geldt in beginsel uitsluitend voor
                           de betrokken keuringsplaats.</text:p>
      <text:p text:style-name="ifm_p_mt.3.7mm_ifm">2.  In afwijking van het eerste lid kan de Dienst Wegverkeer, als
                           omstandigheden daartoe aanleiding geven, bepalen dat een wijziging,
                           schorsing of intrekking alle keuringsplaatsen betreft waarvoor de
                           erkenning geldt.</text:p>
      <text:h text:style-name="ifm_p_font.bold_mt.5.08mm_page.keep-with-next_ifm" text:outline-level="2">Artikel<text:s/>78.<text:s/>Wijziging, schorsing of intrekking voor bepaalde groep
                           voertuigen</text:h>
      <text:p text:style-name="ifm_p_mt.4.23mm_ifm">De in artikel 4auh, zesde lid van de wet bedoelde wijziging, schorsing of
                        intrekking van de erkenning kan, als de erkenningseis of het
                        erkenningsvoorschrift waaraan niet wordt voldaan slechts betrekking heeft op
                        het keuren van een bepaalde groep voertuigen, beperkt blijven tot het keuren
                        van die desbetreffende groep voertuigen.</text:p>
      <text:h text:style-name="ifm_p_font.italic_mt.5.08mm_page.keep-with-next_ifm" text:outline-level="4">§<text:s/>3.14<text:s/>Erkenning wijziging goedkeuring voertuigen</text:h>
      <text:h text:style-name="ifm_p_font.bold_mt.5.08mm_page.keep-with-next_ifm" text:outline-level="2">Artikel<text:s/>79.<text:s/>Begripsbepalingen</text:h>
      <text:p text:style-name="ifm_p_mt.4.23mm_ifm"> <text:span text:style-name="ifm_span_font.italic_mt.4.23mm_ifm">werkplaats:</text:span> perceel of enkele kadastraal aangrenzende percelen waarop een erkend
                              bedrijf wijziging goedkeuring voertuigen zijn werkzaamheden verricht
                              met daarop een werkruimte. De werkruimte kan bestaan uit één of meer
                              besloten ruimten gelegen in één gebouw, dan wel in verscheidene
                              belendende of nagenoeg belendende gebouwen, bedoeld om deel uit te
                              maken van een werkplaats.</text:p>
      <text:h text:style-name="ifm_p_font.bold_mt.5.08mm_page.keep-with-next_ifm" text:outline-level="5">§<text:s/>3.14.1<text:s/>Aanvrager van de erkenning</text:h>
      <text:h text:style-name="ifm_p_font.bold_mt.5.08mm_page.keep-with-next_ifm" text:outline-level="2">Artikel<text:s/>80.<text:s/>Aanvrager</text:h>
      <text:p text:style-name="ifm_p_mt.4.23mm_ifm">1.  Een erkenning wijziging goedkeuring voertuigen kan op aanvraag worden
                           verleend aan een natuurlijke persoon of rechtspersoon, die volgens het
                           handelsregister exploitant is van een of meer ondernemingen waar
                           bedrijfsmatig wijzigingen in de goedkeuring van geregistreerde voertuigen
                           worden uitgevoerd.</text:p>
      <text:p text:style-name="ifm_p_mt.3.7mm_ifm">2.  De aanvrager dient te beschikken over:</text:p>
      <text:p text:style-name="ifm_p_ifm">a.  Een goedgekeurd rapport van de Dienst Wegverkeer waaruit blijkt
                                 dat de aanvrager voldoende in staat is seriematige wijzigingen in
                                 voertuigen uit te voeren.</text:p>
      <text:p text:style-name="ifm_p_ifm">b.  Ten minste één door de Dienst Wegverkeer afgegeven geldige
                                 toestemming voor een seriematige wijziging van voertuigen.</text:p>
      <text:h text:style-name="ifm_p_font.bold_mt.5.08mm_page.keep-with-next_ifm" text:outline-level="5">§<text:s/>3.14.2<text:s/>Eisen aan de erkenning</text:h>
      <text:h text:style-name="ifm_p_font.bold_mt.5.08mm_page.keep-with-next_ifm" text:outline-level="6">§<text:s/>3.14.2.1<text:s/>Seriematige wijziging</text:h>
      <text:h text:style-name="ifm_p_font.bold_mt.5.08mm_page.keep-with-next_ifm" text:outline-level="2">Artikel<text:s/>81.<text:s/>Seriematige wijziging</text:h>
      <text:p text:style-name="ifm_p_mt.4.23mm_ifm">1.  De erkenning is alleen geldig voor de seriematige wijzigingen
                              waarvoor toestemming is verleend door de Dienst Wegverkeer.</text:p>
      <text:p text:style-name="ifm_p_mt.3.7mm_ifm">2.  Een erkend bedrijf heeft tenminste één geldige toestemming voor een
                              seriematige wijziging.</text:p>
      <text:h text:style-name="ifm_p_font.bold_mt.5.08mm_page.keep-with-next_ifm" text:outline-level="2">Artikel<text:s/>82.<text:s/>Elementen seriematige wijziging</text:h>
      <text:p text:style-name="ifm_p_mt.4.23mm_ifm">1.  Een aanvraag voor een seriematige wijziging bevat de volgende
                              elementen:</text:p>
      <text:p text:style-name="ifm_p_ifm">a.  het voertuigtype waarop de seriematige wijziging betrekking
                                    heeft;</text:p>
      <text:p text:style-name="ifm_p_ifm">b.  het merk van het voertuigtype waarop de seriematige wijziging
                                    betrekking heeft;</text:p>
      <text:p text:style-name="ifm_p_ifm">c.  indien beschikbaar, de handelsbenaming van het voertuigtype
                                    waarop de seriematige wijziging betrekking heeft;</text:p>
      <text:p text:style-name="ifm_p_ifm">d.  de voertuigcategorie van het voertuigtype waarop de seriematige
                                    wijziging betrekking heeft;</text:p>
      <text:p text:style-name="ifm_p_ifm">e.  naam en adres van het erkende bedrijf; en</text:p>
      <text:p text:style-name="ifm_p_ifm">f.  een omschrijving van de seriematige wijziging, waaronder in
                                    ieder geval:</text:p>
      <text:p text:style-name="ifm_p_ifm">1°.  overige relevante voertuiggegevens van het voertuigtype
                                          waarop de seriematige wijziging betrekking heeft;</text:p>
      <text:p text:style-name="ifm_p_ifm">2°.  de wijziging die wordt aangebracht, bedoeld in hoofdstuk
                                          6 van de Regeling voertuigen.</text:p>
      <text:p text:style-name="ifm_p_mt.3.7mm_ifm">2.  Een seriematige wijziging kan meerdere voertuigtypes, merknamen of
                              handelsbenamingen bevatten, mits een basisvoertuig dat wordt gebruikt
                              bij die seriematige wijziging is typegoedgekeurd op grond van de
                              dezelfde goedkeuringscertificaten of testrapporten.</text:p>
      <text:h text:style-name="ifm_p_font.bold_mt.5.08mm_page.keep-with-next_ifm" text:outline-level="2">Artikel<text:s/>83.<text:s/>Verlening toestemming seriematige wijziging</text:h>
      <text:p text:style-name="ifm_p_mt.4.23mm_ifm">1.  Voordat toestemming, als bedoeld in artikel 80, tweede lid, onder b,
                              wordt verleend, stelt het erkende bedrijf één of meerdere voertuigen
                              van het voertuigtype waarop een seriematige wijziging betrekking heeft
                              en waarvoor toestemming wordt aangevraagd, ter beoordeling beschikbaar
                              aan de Dienst Wegverkeer. Een toestemming wordt verleend als de ter
                              beschikking gestelde exemplaren voldoen aan de eisen van wijziging in
                              de goedkeuring van voertuigen uit hoofdstuk 6 van de Regeling
                              voertuigen.</text:p>
      <text:p text:style-name="ifm_p_mt.3.7mm_ifm">2.  Bij het verlenen van toestemming krijgt de seriematige wijziging een
                              uniek WGV-nummer.</text:p>
      <text:h text:style-name="ifm_p_font.bold_mt.5.08mm_page.keep-with-next_ifm" text:outline-level="6">§<text:s/>3.14.2.2<text:s/>Eisen aan de werkplaats</text:h>
      <text:h text:style-name="ifm_p_font.bold_mt.5.08mm_page.keep-with-next_ifm" text:outline-level="2">Artikel<text:s/>84.<text:s/>Werkplaats</text:h>
      <text:p text:style-name="ifm_p_mt.4.23mm_ifm">1.  Het erkende bedrijf beschikt over een werkplaats bestemd voor de
                              uitvoering van de werkzaamheden.</text:p>
      <text:p text:style-name="ifm_p_mt.3.7mm_ifm">2.  Op de werkplaats is een ruimte die, afhankelijk van de in de
                              erkenning opgenomen voertuigcategorie, voorzien is van een doelmatige
                              inspectieput of hefinrichting, die geschikt is voor deze gewijzigde
                              voertuigen, en van doelmatige verlichting.</text:p>
      <text:p text:style-name="ifm_p_mt.3.7mm_ifm">3.  De ruimte is overdekt, behoorlijk af te sluiten, goed verlicht en
                              voorzien van een vlakke vloer en verwarming.</text:p>
      <text:p text:style-name="ifm_p_mt.3.7mm_ifm">4.  Op de werkplaats kan de administratie behoorlijk worden
                              uitgevoerd.</text:p>
      <text:h text:style-name="ifm_p_font.bold_mt.5.08mm_page.keep-with-next_ifm" text:outline-level="2">Artikel<text:s/>85.<text:s/>Apparatuur</text:h>
      <text:p text:style-name="ifm_p_mt.4.23mm_ifm">1.  In de ruimte is de volgende apparatuur aanwezig:</text:p>
      <text:p text:style-name="ifm_p_ifm">a.  een dubbel geïsoleerde veiligheidslooplamp dan wel een
                                    zaklantaarn die enerzijds een zodanige lichtsterkte heeft dat
                                    ook moeilijk bereikbare onderdelen van een voertuig voldoende
                                    helder kunnen worden verlicht om een nauwkeurige inspectie van
                                    een voertuig mogelijk te maken en die anderzijds zodanig is
                                    afgeschermd dat degene die de keuring uitvoert niet door het
                                    uitgestraalde licht wordt verblind;</text:p>
      <text:p text:style-name="ifm_p_ifm">b.  basisgereedschap voor de uitvoering van de wijzigingen aan
                                    voertuigen; en</text:p>
      <text:p text:style-name="ifm_p_ifm">c.  alle noodzakelijke apparatuur en meetmiddelen voor het
                                    uitvoeren van de werkzaamheden voor elke seriematige wijziging
                                    waarvoor de toestemming, bedoeld in artikel 80, tweede lid,
                                    onder b, is verleend.</text:p>
      <text:p text:style-name="ifm_p_mt.3.7mm_ifm">2.  De apparatuur is deugdelijk, verkeert in een goede staat van
                              onderhoud en is, indien noodzakelijk, voorzien van geldige
                              ijkcertificaten afgegeven door een geaccrediteerd meetinstituut.</text:p>
      <text:h text:style-name="ifm_p_font.bold_mt.5.08mm_page.keep-with-next_ifm" text:outline-level="6">§<text:s/>3.14.2.3<text:s/>Erkenningsvoorschriften</text:h>
      <text:h text:style-name="ifm_p_font.bold_mt.5.08mm_page.keep-with-next_ifm" text:outline-level="2">Artikel<text:s/>86.<text:s/>Maatregelen en procedures voor effectieve controle</text:h>
      <text:p text:style-name="ifm_p_mt.4.23mm_ifm">1.  Het erkende bedrijf beschikt over een adequaat systeem van
                              maatregelen en procedures voor een effectieve controle van de
                              werkzaamheden om zeker te stellen dat de uitvoering van de seriematige
                              wijziging waarvoor toestemming is verleend, overeenstemmen met
                              hoofdstuk 6 van de Regeling voertuigen.</text:p>
      <text:p text:style-name="ifm_p_mt.3.7mm_ifm">2.  Het erkende bedrijf is verantwoordelijk voor het invoeren van en het
                              op peil houden van het kwaliteitssysteem.</text:p>
      <text:p text:style-name="ifm_p_mt.3.7mm_ifm">3.  Het erkende bedrijf is verantwoordelijk voor de juiste uitvoering van
                              de aan de erkenning verbonden voorschriften en het nemen van
                              maatregelen om ervoor te zorgen dat aan de voorschriften wordt
                              voldaan.</text:p>
      <text:h text:style-name="ifm_p_font.bold_mt.5.08mm_page.keep-with-next_ifm" text:outline-level="2">Artikel<text:s/>87.<text:s/>Technische verandering in seriematige wijziging</text:h>
      <text:p text:style-name="ifm_p_mt.4.23mm_ifm">Wanneer een erkend bedrijf voornemens is een technische verandering aan
                           te brengen in de seriematige wijziging waarvoor toestemming is verleend,
                           moet deze hiervan vooraf melding doen aan de Dienst Wegverkeer. De Dienst
                           Wegverkeer beoordeelt vervolgens of er voor de seriematige wijziging
                           opnieuw toestemming, als bedoeld in artikel 80, tweede lid, onder b,
                           dient te worden verkregen door het erkende bedrijf.</text:p>
      <text:h text:style-name="ifm_p_font.bold_mt.5.08mm_page.keep-with-next_ifm" text:outline-level="2">Artikel<text:s/>88.<text:s/>Uitvoeren van wijzigingen in goedkeuring voertuig</text:h>
      <text:p text:style-name="ifm_p_mt.4.23mm_ifm">Het erkende bedrijf dient voor elk gewijzigd voertuig vast te stellen
                           dat aangebrachte wijzigingen, als bedoeld in hoofdstuk 6 van de Regeling
                           voertuigen, geheel overeenstemmen met de seriematige wijziging waarvoor
                           toestemming is verleend.</text:p>
      <text:h text:style-name="ifm_p_font.bold_mt.5.08mm_page.keep-with-next_ifm" text:outline-level="2">Artikel<text:s/>89.<text:s/>Ombouwverklaring</text:h>
      <text:p text:style-name="ifm_p_mt.4.23mm_ifm">1.  Als een wijziging als bedoeld in hoofdstuk 6 van de Regeling
                              voertuigen is aangebracht wordt voor elk gewijzigd voertuig een
                              ombouwverklaring, conform het door de Dienst Wegverkeer vastgestelde
                              model, compleet en volledig ingevuld.</text:p>
      <text:p text:style-name="ifm_p_mt.3.7mm_ifm">2.  De ombouwverklaring wordt onmiddellijk na de wijziging aan de Dienst
                              Wegverkeer toegezonden.</text:p>
      <text:h text:style-name="ifm_p_font.bold_mt.5.08mm_page.keep-with-next_ifm" text:outline-level="6">§<text:s/>3.14.2.4<text:s/>Administratie</text:h>
      <text:h text:style-name="ifm_p_font.bold_mt.5.08mm_page.keep-with-next_ifm" text:outline-level="2">Artikel<text:s/>90.<text:s/>Administratie</text:h>
      <text:p text:style-name="ifm_p_mt.4.23mm_ifm">1.  Het erkende bedrijf draagt er zorg voor dat:</text:p>
      <text:p text:style-name="ifm_p_ifm">a.  de relevante regelgeving, voorschriften, specificaties en
                                    documentatie betreffende de toe te passen materialen en
                                    onderdelen binnen het erkende bedrijf beschikbaar en
                                    toegankelijk zijn voor het personeel;</text:p>
      <text:p text:style-name="ifm_p_ifm">b.  de administratie doelmatig en deugdelijk is, waardoor voldoende
                                    inzicht wordt geboden in de verschillende fasen die het voertuig
                                    tijdens en na fabricage van de wijziging doorloopt, en</text:p>
      <text:p text:style-name="ifm_p_ifm">c.  de administratie omtrent geproduceerde wijzigingen in de
                                    goedkeuring van voertuigen ten minste 10 jaar beschikbaar
                                    blijft.</text:p>
      <text:h text:style-name="ifm_p_font.italic_mt.5.08mm_page.keep-with-next_ifm" text:outline-level="4">§<text:s/>3.15<text:s/>Erkenning gasinstallaties</text:h>
      <text:h text:style-name="ifm_p_font.bold_mt.5.08mm_page.keep-with-next_ifm" text:outline-level="2">Artikel<text:s/>91.<text:s/>Begripsbepalingen</text:h>
      <text:p text:style-name="ifm_p_mt.4.23mm_ifm">1.  In deze paragraaf wordt verstaan onder:</text:p>
      <text:p text:style-name="ifm_p_ifm"> <text:span text:style-name="ifm_span_font.italic_ifm">keuring:</text:span> keuring als bedoeld in artikel 98 van de wet;</text:p>
      <text:p text:style-name="ifm_p_ifm"> <text:span text:style-name="ifm_span_font.italic_ifm">keuringseisen:</text:span> voor de desbetreffende voertuigcategorie geldende
                                 goedkeuringseisen als bedoeld in artikel 21, tweede lid, van de
                                 wet;</text:p>
      <text:p text:style-name="ifm_p_ifm"> <text:span text:style-name="ifm_span_font.italic_ifm">opnamekaart gasinstallatie:</text:span> bewijs volgens een door de Dienst Wegverkeer vastgesteld model dat
                                 de gasinstallatie overeenkomstig deze regeling is gekeurd;</text:p>
      <text:p text:style-name="ifm_p_ifm"> <text:span text:style-name="ifm_span_font.italic_ifm">Regelgeving keuring gasinstallatie:</text:span> editie van het boekwerk Regelgeving keuring gasinstallatie of de
                                 via de website van de Dienst Wegverkeer bekendgemaakte Regelgeving
                                 keuring gasinstallatie die door de Dienst Wegverkeer is vastgesteld
                                 en geldig is op het moment van de keuring;</text:p>
      <text:p text:style-name="ifm_p_ifm"> <text:span text:style-name="ifm_span_font.italic_ifm">steekproef:</text:span> steekproefsgewijze herkeuring.</text:p>
      <text:p text:style-name="ifm_p_mt.3.7mm_ifm">2.  Artikel 1.3 van de Regeling voertuigen is van overeenkomstige
                        toepassing.</text:p>
      <text:h text:style-name="ifm_p_font.bold_mt.5.08mm_page.keep-with-next_ifm" text:outline-level="5">§<text:s/>3.15.1<text:s/>Aanvrager erkenning gasinstallaties</text:h>
      <text:h text:style-name="ifm_p_font.bold_mt.5.08mm_page.keep-with-next_ifm" text:outline-level="2">Artikel<text:s/>92.<text:s/>Aanvrager erkenning</text:h>
      <text:p text:style-name="ifm_p_mt.4.23mm_ifm">Een erkenning gasinstallaties kan op aanvraag worden verleend aan een
                        natuurlijke persoon of rechtspersoon, die exploitant is van een of meer
                        keuringsplaatsen.</text:p>
      <text:h text:style-name="ifm_p_font.bold_mt.5.08mm_page.keep-with-next_ifm" text:outline-level="5">§<text:s/>3.15.2<text:s/>Eisen en voorwaarden aan de erkenning</text:h>
      <text:h text:style-name="ifm_p_font.bold_mt.5.08mm_page.keep-with-next_ifm" text:outline-level="6">§<text:s/>3.15.2.1<text:s/>Keuringsruimte en uitrusting</text:h>
      <text:h text:style-name="ifm_p_font.bold_mt.5.08mm_page.keep-with-next_ifm" text:outline-level="2">Artikel<text:s/>93.<text:s/>Keuringsruimte</text:h>
      <text:p text:style-name="ifm_p_mt.4.23mm_ifm">1.  In de keuringsruimte bestemd voor het keuren van gasinstallaties is
                              artikel 55, eerste, tweede, zesde en zevende lid, van overeenkomstige
                              toepassing, met dien verstande dat de voorziening die conform het
                              zevende lid aanwezig is ten behoeve van afdrukken van
                              keuringsrapporten, wordt gebruikt ten behoeve van het afdrukken van
                              opnamekaarten gasinstallatie.</text:p>
      <text:p text:style-name="ifm_p_mt.3.7mm_ifm">2.  In de in het eerste lid bedoelde ruimte is een voorziening aanwezig
                              waarmee uitlaatgassen en andere gassen direct door een daartoe
                              bestemde opening naar buiten kunnen worden gevoerd.</text:p>
      <text:h text:style-name="ifm_p_font.bold_mt.5.08mm_page.keep-with-next_ifm" text:outline-level="2">Artikel<text:s/>94.<text:s/>Inspectieput of hefinrichting</text:h>
      <text:p text:style-name="ifm_p_mt.4.23mm_ifm">Op de keuringsruimte bestemd voor het keuren van gasinstallaties zijn de
                           artikelen 56, eerste, tweede en vierde lid, en 57 van overeenkomstige
                           toepassing, met dien verstande dat onder APK-keurmeester, bedoeld in
                           artikel 56, wordt verstaan: LPG-technicus.</text:p>
      <text:h text:style-name="ifm_p_font.bold_mt.5.08mm_page.keep-with-next_ifm" text:outline-level="6">§<text:s/>3.15.2.2<text:s/>Apparatuur</text:h>
      <text:h text:style-name="ifm_p_font.bold_mt.5.08mm_page.keep-with-next_ifm" text:outline-level="2">Artikel<text:s/>95.<text:s/>Apparatuur keuringsruimte</text:h>
      <text:p text:style-name="ifm_p_mt.4.23mm_ifm">1.  In de keuringsruimte is de volgende apparatuur aanwezig:</text:p>
      <text:p text:style-name="ifm_p_ifm">a.  een dubbel geïsoleerde veiligheidslooplamp dan wel een
                                    zaklantaarn, al dan niet voorzien van een oplaadbare accu, die
                                    enerzijds een zodanige lichtsterkte heeft dat ook moeilijk
                                    bereikbare onderdelen van een voertuig voldoende helder kunnen
                                    worden verlicht om een nauwkeurige inspectie van een voertuig
                                    mogelijk te maken en die anderzijds zodanig is afgeschermd dat
                                    degene die de keuring uitvoert niet door het uitgestraalde licht
                                    wordt verblind;</text:p>
      <text:p text:style-name="ifm_p_ifm">b.  een meetband met een minimale nauwkeurigheidsklasse III van
                                    voldoende lengte;</text:p>
      <text:p text:style-name="ifm_p_ifm">c.  een doelmatige bandenspanningsmeter en een doelmatige
                                    bandenpomp;</text:p>
      <text:p text:style-name="ifm_p_ifm">d.  een koplamptestapparaat;</text:p>
      <text:p text:style-name="ifm_p_ifm">e.  een universele toerenteller;</text:p>
      <text:p text:style-name="ifm_p_ifm">f.  een uitlaatgastester met lambda-bepaling;</text:p>
      <text:p text:style-name="ifm_p_ifm">g.  een apparaat waarmee een gasconcentratie overeenkomende met 800
                                    ppm koolwaterstoffen gedetecteerd kan worden; en</text:p>
      <text:p text:style-name="ifm_p_ifm">h.  basisgereedschap voor de keuring van de inbouw van een
                                    gasinstallatie.</text:p>
      <text:p text:style-name="ifm_p_mt.3.7mm_ifm">2.  Op de apparatuur zijn de artikelen 60, eerste tot en met zesde lid,
                              en 61 van toepassing.</text:p>
      <text:h text:style-name="ifm_p_font.bold_mt.5.08mm_page.keep-with-next_ifm" text:outline-level="6">§<text:s/>3.15.2.3<text:s/>Algemene voorschriften</text:h>
      <text:h text:style-name="ifm_p_font.bold_mt.5.08mm_page.keep-with-next_ifm" text:outline-level="2">Artikel<text:s/>96.<text:s/>Erkenningsvoorschriften</text:h>
      <text:p text:style-name="ifm_p_mt.4.23mm_ifm">1.  Het erkende bedrijf verricht de keuring van gasinstallaties met
                              inachtneming van de artikelen 6.1, 6.2, tweede lid, en 6.3 van de
                              Regeling voertuigen en maakt gebruik van de in artikel 95 vermelde
                              apparatuur.</text:p>
      <text:p text:style-name="ifm_p_mt.3.7mm_ifm">2.  De keuring van gasinstallaties vindt slechts plaats in de
                              keuringsruimte waarvoor de erkenning is verleend.</text:p>
      <text:p text:style-name="ifm_p_mt.3.7mm_ifm">3.  Keuringen worden slechts verricht door een LPG-technicus in de
                              keuringsruimte waarvoor de erkenning geldt.</text:p>
      <text:p text:style-name="ifm_p_mt.3.7mm_ifm">4.  De Regelgeving keuring gasinstallatie wordt door het erkende bedrijf
                              beschikbaar gesteld aan de LPG-technicus.</text:p>
      <text:h text:style-name="ifm_p_font.bold_mt.5.08mm_page.keep-with-next_ifm" text:outline-level="2">Artikel<text:s/>97.<text:s/>Doorgeven tellerstand</text:h>
      <text:p text:style-name="ifm_p_mt.4.23mm_ifm">Aan de verplichting als bedoeld in artikel 23k van het Besluit
                           voertuigen, wordt gevolg gegeven door de tellerstand van een motorrijtuig
                           te verstrekken aan de Dienst Wegverkeer zoals voorgeschreven in artikel
                           6.</text:p>
      <text:h text:style-name="ifm_p_font.bold_mt.5.08mm_page.keep-with-next_ifm" text:outline-level="5">§<text:s/>3.15.3<text:s/>Voorschriften met betrekking tot de keuring</text:h>
      <text:h text:style-name="ifm_p_font.bold_mt.5.08mm_page.keep-with-next_ifm" text:outline-level="2">Artikel<text:s/>98.<text:s/>Aanwezigheid documenten</text:h>
      <text:p text:style-name="ifm_p_mt.4.23mm_ifm">1.  De LPG-technicus controleert alvorens hij aan zijn werkzaamheden begint
                           of hij de beschikking heeft over de Regelgeving keuring
                           gasinstallatie.</text:p>
      <text:p text:style-name="ifm_p_mt.3.7mm_ifm">2.  Bij keuring van:</text:p>
      <text:p text:style-name="ifm_p_ifm">a.  een G3-installatie is de G3-fabrikantenverklaring aanwezig;</text:p>
      <text:p text:style-name="ifm_p_ifm">b.  een installatie volgens VN/ECE-reglement 115 is de
                                 inbouwhandleiding en een afschrift van de VN/ECE-goedkeuring
                                 aanwezig.</text:p>
      <text:h text:style-name="ifm_p_font.bold_mt.5.08mm_page.keep-with-next_ifm" text:outline-level="2">Artikel<text:s/>99.<text:s/>Keuringsvoorschriften</text:h>
      <text:p text:style-name="ifm_p_mt.4.23mm_ifm">1.  Als bij het erkende bedrijf een keuring van een gasinstallatie wordt
                           aangevraagd, stelt deze, na overleg met de aanvrager, onverwijld het
                           tijdstip voor de keuring vast. De keuring vindt zo spoedig mogelijk na de
                           aanvraag plaats.</text:p>
      <text:p text:style-name="ifm_p_mt.3.7mm_ifm">2.  Er wordt geen keuring verricht voordat het kentekenregister is
                           geraadpleegd ten aanzien van:</text:p>
      <text:p text:style-name="ifm_p_ifm">a.  het voor het voertuig opgegeven kenteken;</text:p>
      <text:p text:style-name="ifm_p_ifm">b.  het voertuigidentificatienummer van het ter keuring van de
                                 gasinstallatie aangeboden voertuig.</text:p>
      <text:p text:style-name="ifm_p_mt.3.7mm_ifm">3.  Er wordt geen keuring verricht en de aanvrager van een keuring van een
                           gasinstallatie wordt naar de Dienst Wegverkeer doorverwezen als:</text:p>
      <text:p text:style-name="ifm_p_ifm">a.  het raadplegen van het kentekenregister niet mogelijk is door een
                                 onjuiste combinatie van het kenteken en de laatste vier posities
                                 van het voertuigidentificatienummer of indien de laatste vier
                                 posities van het voertuigidentificatienummer niet bekend zijn;</text:p>
      <text:p text:style-name="ifm_p_ifm">b.  het voertuigidentificatienummer van het voertuig niet in
                                 overeenstemming is met het kentekenregister;</text:p>
      <text:p text:style-name="ifm_p_ifm">c.  in geval van een tenaamstelling met een beperkte geldigheidsduur
                                 als bedoeld in artikel 40a van het Kentekenreglement, de
                                 tenaamstelling is vervallen;</text:p>
      <text:p text:style-name="ifm_p_ifm">d.  het aantal cilinders van de motor in het voertuig niet overeenkomt
                                 met het aantal cilinders vermeld in het kentekenregister.</text:p>
      <text:p text:style-name="ifm_p_mt.3.7mm_ifm">4.  Als het raadplegen van de voertuiggegevens als gevolg van een storing in
                           een door de Dienst Wegverkeer geaccepteerd netwerk, als bedoeld in
                           artikel 55, zevende lid, niet mogelijk is, wordt niet tot keuring van de
                           gasinstallatie overgegaan.</text:p>
      <text:p text:style-name="ifm_p_mt.3.7mm_ifm">5.  Indien het voertuig is voorzien van kentekenplaten dient het kenteken
                           vermeld op de kentekenplaten overeen te komen met het kenteken zoals
                           vermeld in het kentekenregister. Is dit niet het geval, dan wordt de
                           aanvrager van de keuring doorverwezen naar de Dienst Wegverkeer.</text:p>
      <text:p text:style-name="ifm_p_mt.3.7mm_ifm">6.  Het voertuigidentificatienummer dient zonder demontage van onderdelen
                           van de gasinstallatie leesbaar te zijn. Is dit niet mogelijk, dan wordt
                           de aanvrager doorverwezen naar de Dienst Wegverkeer.</text:p>
      <text:h text:style-name="ifm_p_font.bold_mt.5.08mm_page.keep-with-next_ifm" text:outline-level="2">Artikel<text:s/>100.<text:s/>Controle op lekkage</text:h>
      <text:p text:style-name="ifm_p_mt.4.23mm_ifm">Het voertuig wordt onmiddellijk na binnenkomst in de keuringsruimte op
                        lekkage gecontroleerd.</text:p>
      <text:h text:style-name="ifm_p_font.bold_mt.5.08mm_page.keep-with-next_ifm" text:outline-level="2">Artikel<text:s/>101.<text:s/>Keuringsvereisten</text:h>
      <text:p text:style-name="ifm_p_mt.4.23mm_ifm">1.  Tijdens de keuring van de gasinstallatie wordt met gebruikmaking van de
                           apparatuur, als bedoeld in artikel 99, vastgesteld of het voertuig,
                           inclusief de gasinstallatie, voldoet aan de artikelen 6.1, 6.2, tweede
                           lid, en 6.3 van de Regeling voertuigen.</text:p>
      <text:p text:style-name="ifm_p_mt.3.7mm_ifm">2.  Indien in het kentekenregister het veld van de datum eerste toelating
                           niet is gevuld dan geldt de dag van keuring als datum eerste toelating
                           voor de toepassing van de artikelen 6.1, 6.2, tweede lid, en 6.3 van de
                           Regeling voertuigen.</text:p>
      <text:h text:style-name="ifm_p_font.bold_mt.5.08mm_page.keep-with-next_ifm" text:outline-level="2">Artikel<text:s/>102.<text:s/>Afmelden</text:h>
      <text:p text:style-name="ifm_p_mt.4.23mm_ifm">1.  Na afloop van elke keuring, als bedoeld in artikel 99, wordt het
                           bepaalde in het tweede tot en met zesde lid in acht genomen, alvorens de
                           opnamekaart gasinstallatie af te geven aan de aanvrager.</text:p>
      <text:p text:style-name="ifm_p_mt.3.7mm_ifm">2.  Het voertuig wordt na authenticatie door de LPG-technicus bij de Dienst
                           Wegverkeer afgemeld onder verstrekking van de volgende gegevens:</text:p>
      <text:p text:style-name="ifm_p_ifm">a.  het pasnummer op de bevoegdheidspas van de LPG-technicus;</text:p>
      <text:p text:style-name="ifm_p_ifm">b.  het kenteken van het voertuig;</text:p>
      <text:p text:style-name="ifm_p_ifm">c.  de meldcode, gevormd door de laatste vier cijfers van het
                                 voertuigidentificatienummer, letters en leestekens buiten
                                 beschouwing gelaten;</text:p>
      <text:p text:style-name="ifm_p_ifm">d.  indien het een voertuig betreft dat is voorzien van een
                                 kilometerteller, de afgelezen tellerstand;</text:p>
      <text:p text:style-name="ifm_p_ifm">e.  als de keuring van de gasinstallatie de inbouw van een
                                 LPG-installatie betreft:</text:p>
      <text:p text:style-name="ifm_p_ifm">1°.  het merk en typegoedkeuringsnummer van de
                                       LPG-installatie;</text:p>
      <text:p text:style-name="ifm_p_ifm">2°.  de totale inhoud van de aanwezige LPG-tanks.</text:p>
      <text:p text:style-name="ifm_p_mt.3.7mm_ifm">3.  Op de opnamekaart gasinstallatie moet schriftelijk worden vermeld:</text:p>
      <text:p text:style-name="ifm_p_ifm">a.  het bepaalde in het tweede lid, onderdeel a tot en met e;</text:p>
      <text:p text:style-name="ifm_p_ifm">b.  als het voertuig aan een steekproef wordt onderworpen, het einde
                                 van de wachttijd van de steekproef;</text:p>
      <text:p text:style-name="ifm_p_ifm">c.  de naam, adresgegevens en het keuringsinstantienummer van het
                                 erkende bedrijf;</text:p>
      <text:p text:style-name="ifm_p_ifm">d.  de transactiecode.</text:p>
      <text:p text:style-name="ifm_p_mt.3.7mm_ifm">4.  Voordat de opnamekaart gasinstallatie wordt ondertekend, wordt door de
                           LPG-technicus nagegaan of de opnamekaart gasinstallatie volledig is
                           ingevuld.</text:p>
      <text:p text:style-name="ifm_p_mt.3.7mm_ifm">5.  De opnamekaart gasinstallatie wordt onverwijld aan de aanvrager
                           afgegeven indien de gasinstallatie niet aan een steekproef wordt
                           onderworpen.</text:p>
      <text:p text:style-name="ifm_p_mt.3.7mm_ifm">6.  Voor de opnamekaart gasinstallatie wordt gebruikt gemaakt van het door
                           de Dienst Wegverkeer vastgestelde model opnamekaart gasinstallatie, zoals
                           bekend gemaakt in de Staatscourant.</text:p>
      <text:h text:style-name="ifm_p_font.bold_mt.5.08mm_page.keep-with-next_ifm" text:outline-level="5">§<text:s/>3.15.4<text:s/>Toezicht</text:h>
      <text:h text:style-name="ifm_p_font.bold_mt.5.08mm_page.keep-with-next_ifm" text:outline-level="2">Artikel<text:s/>103.<text:s/>Toezicht</text:h>
      <text:p text:style-name="ifm_p_mt.4.23mm_ifm">1.  In het kader van het toezicht kan de Dienst Wegverkeer steekproefsgewijs
                           een herkeuring uitvoeren van de in het voertuig aangebrachte
                           gasinstallatie.</text:p>
      <text:p text:style-name="ifm_p_mt.3.7mm_ifm">2.  Op steekproeven zijn artikel 73 en 74 van overeenkomstige toepassing,
                           met dien verstande dat onder APK-keurmeester wordt verstaan:
                           LPG-technicus, en onder ‘keuringsrapport’ wordt verstaan:
                           ‘opnamekaart’.</text:p>
      <text:p text:style-name="ifm_p_ifm">a.  De tweede zin van het derde lid van artikel 73 is niet van
                                 toepassing.</text:p>
      <text:p text:style-name="ifm_p_mt.3.7mm_ifm">3.  Een wijziging, schorsing of intrekking van een erkenning als bedoeld in
                           artikel 4auh, zesde lid, van de wet, geldt in beginsel uitsluitend voor
                           de betrokken keuringsplaats.</text:p>
      <text:p text:style-name="ifm_p_mt.3.7mm_ifm">4.  In afwijking van het eerste lid kan de Dienst Wegverkeer, als
                           omstandigheden daartoe aanleiding geven, bepalen dat een wijziging,
                           schorsing of intrekking alle keuringsplaatsen betreft waarvoor de
                           erkenning geldt.</text:p>
      <text:h text:style-name="ifm_p_font.bold_mt.5.08mm_page.keep-with-next_ifm" text:outline-level="2">Artikel<text:s/>104.<text:s/>Bonus- en strafpunten</text:h>
      <text:p text:style-name="ifm_p_mt.4.23mm_ifm">1.  De Dienst Wegverkeer kan in het kader van het toezicht op een erkend
                           bedrijf een systeem van bonus- en strafpunten vaststellen, dat wordt
                           bekendgemaakt in de Staatscourant.</text:p>
      <text:p text:style-name="ifm_p_mt.3.7mm_ifm">2.  Als een systeem als bedoeld in het eerste lid is vastgesteld, wordt aan
                           de hand daarvan, afhankelijk van de resultaten van het uitgeoefende
                           toezicht, beoordeeld of het toezicht wordt verminderd of verscherpt dan
                           wel of een erkenning wordt gewijzigd of ingetrokken.</text:p>
      <text:p text:style-name="ifm_p_mt.3.7mm_ifm">3.  Indien als gevolg van een wijziging, als bedoeld in artikel 4, de
                           bedrijfsvoering van de natuurlijke persoon, de rechtspersoon of de
                           rechtsvorm waaraan een erkenning gasinstallaties is verleend, wordt
                           voortgezet door een andere natuurlijke persoon of rechtspersoon, worden
                           de toegekende bonus- en strafpunten en de opgelegde sancties beschouwd
                           als te zijn toegekend aan deze natuurlijke persoon of rechtspersoon.</text:p>
      <text:h text:style-name="ifm_p_font.italic_mt.5.08mm_page.keep-with-next_ifm" text:outline-level="4">§<text:s/>3.16<text:s/>Erkenning voorbehoud en verplichtingen</text:h>
      <text:h text:style-name="ifm_p_font.bold_mt.5.08mm_page.keep-with-next_ifm" text:outline-level="2">Artikel<text:s/>105.<text:s/>Aanvrager</text:h>
      <text:p text:style-name="ifm_p_mt.4.23mm_ifm">Een erkenning voorbehoud en verplichtingen kan op aanvraag worden verleend aan
                     een natuurlijke persoon of een rechtspersoon die zich volgens het
                     handelsregister richt op lease of financiering van voertuigen.</text:p>
      <text:h text:style-name="ifm_p_font.bold_mt.5.08mm_page.keep-with-next_ifm" text:outline-level="2">Artikel<text:s/>106.<text:s/>Eisen en voorwaarden</text:h>
      <text:p text:style-name="ifm_p_mt.4.23mm_ifm">1.  Een erkend bedrijf vraagt de Dienst Wegverkeer onmiddellijk de
                        aantekeningen als bedoeld in artikel 17, eerste lid, van het besluit, door
                        te halen wanneer de instemming, bedoeld in artikel 17, eerste lid, van het
                        besluit is komen te vervallen en maakt, in geval het gaat om een aantekening
                        als bedoeld in artikel 17, eerste lid, onderdeel b, van het besluit, de
                        tenaamstellingscode onmiddellijk kenbaar aan de kentekenhouder.</text:p>
      <text:p text:style-name="ifm_p_mt.3.7mm_ifm">2.  Wanneer het erkende bedrijf namens een rechtspersoon het erkende bedrijf
                        tenaamstellen bedrijfsvoorraad of importeursvoorraad heeft verzocht de
                        aanvraag voor de tenaamstelling in te dienen, blijkt uit een daartoe
                        strekkende bepaling in de lease- of financieringsovereenkomst dat de
                        rechtspersoon toestemming heeft gegeven om het voertuig op naam te
                        krijgen.</text:p>
      <text:h text:style-name="ifm_p_font.bold_mt.5.08mm_page.keep-with-next_ifm" text:outline-level="2">Artikel<text:s/>107.<text:s/>Tijdelijk document</text:h>
      <text:p text:style-name="ifm_p_mt.4.23mm_ifm">Een erkend bedrijf kan een tijdelijk document aanvragen voor de voertuigen die
                     het op naam heeft, of voertuigen die het in eigendom heeft waarover een
                     aantekening als bedoeld in artikel 17, eerste lid, onderdeel b, van het
                     besluit, in het kentekenregister is opgenomen. Zolang deze aantekening in het
                     kentekenregister is opgenomen, wordt het tijdelijk document enkel gezonden aan
                     het erkende bedrijf.</text:p>
      <text:h text:style-name="ifm_p_font.bold_mt.5.08mm_page.keep-with-next_ifm" text:outline-level="3">HOOFDSTUK<text:s/>4.<text:s/>BEVOEGDHEDEN</text:h>
      <text:h text:style-name="ifm_p_font.italic_mt.5.08mm_page.keep-with-next_ifm" text:outline-level="4">§<text:s/>4.1<text:s/>Eisen en voorwaarden aan bevoegdheden</text:h>
      <text:h text:style-name="ifm_p_font.bold_mt.5.08mm_page.keep-with-next_ifm" text:outline-level="2">Artikel<text:s/>108.<text:s/>Bevoegdheden APK-keurmeester en LPG-technicus</text:h>
      <text:p text:style-name="ifm_p_mt.4.23mm_ifm">1.  Een bevoegdheid APK-keurmeester kan op aanvraag worden verleend aan een
                        natuurlijk persoon die in het bezit is van een:</text:p>
      <text:p text:style-name="ifm_p_ifm">a.  diploma keurmeester periodieke keuring zware
                              (bedrijfs)voertuigen;</text:p>
      <text:p text:style-name="ifm_p_ifm">b.  diploma keurmeester periodieke keuring lichte voertuigen; of</text:p>
      <text:p text:style-name="ifm_p_ifm">c.  diploma keurmeester landbouw- en bosbouwtrekkers.</text:p>
      <text:p text:style-name="ifm_p_mt.3.7mm_ifm">2.  Een bevoegdheid APK-keurmeester wordt uitsluitend verleend voor het afgeven
                        van keuringsrapporten voor de groep motorrijtuigen en aanhangwagens waarvoor
                        een natuurlijk persoon een diploma, als bedoeld in het eerste lid,
                        bezit.</text:p>
      <text:p text:style-name="ifm_p_mt.3.7mm_ifm">3.  Een bevoegdheid LPG-technicus kan worden verleend aan een natuurlijk
                        persoon die in het bezit is van een diploma LPG-technicus.</text:p>
      <text:p text:style-name="ifm_p_mt.3.7mm_ifm">4.  Een bevoegdheid APK-keurmeester is twee jaar geldig en kan telkens met twee
 jaar worden verlengd. Een bevoegdheid LPG-technicus is vier jaar geldig en
                        kan telkens met vier jaar worden verlengd.</text:p>
      <text:h text:style-name="ifm_p_font.bold_mt.5.08mm_page.keep-with-next_ifm" text:outline-level="2">Artikel<text:s/>109.<text:s/>Examen diploma APK-keurmeester en LPG-technicus</text:h>
      <text:p text:style-name="ifm_p_mt.4.23mm_ifm">1.  Een diploma als bedoeld in artikel 108, eerste lid, onderdelen a tot en met
                        c, en een diploma als bedoeld in artikel 108, derde lid, wordt verleend na
                        het met goed gevolg afleggen van het examen voor het betreffende
                        diploma.</text:p>
      <text:p text:style-name="ifm_p_mt.3.7mm_ifm">2.  De Dienst Wegverkeer bepaalt aan welke voorwaarden is voldaan voordat kan
                        worden deelgenomen aan een examen. Deze voorwaarden worden in de
                        Staatscourant bekendgemaakt.</text:p>
      <text:p text:style-name="ifm_p_mt.3.7mm_ifm">3.  Een examen wordt afgenomen overeenkomstig een reglement als bedoeld in
                        artikel 116, eerste lid, onder e.</text:p>
      <text:h text:style-name="ifm_p_font.bold_mt.5.08mm_page.keep-with-next_ifm" text:outline-level="2">Artikel<text:s/>110.<text:s/>Verlenging bevoegdheid APK-keurmeester en LPG-technicus</text:h>
      <text:p text:style-name="ifm_p_mt.4.23mm_ifm">1.  Een natuurlijk persoon aan wie een bevoegdheid APK-keurmeester is verleend,
                        legt iedere twee jaar een toets af voor de verlenging van de bevoegdheid
                        APK-keurmeester.</text:p>
      <text:p text:style-name="ifm_p_mt.3.7mm_ifm">2.  Een natuurlijk persoon aan wie een bevoegdheid LPG-technicus is verleend,
                        legt iedere vier jaar een toets af voor de verlenging van de bevoegdheid
                        LPG-technicus.</text:p>
      <text:p text:style-name="ifm_p_mt.3.7mm_ifm">3.  Een toets, als bedoeld in het eerste en tweede lid, wordt afgenomen
                        overeenkomstig een reglement als bedoeld in artikel 116, eerste lid, onder
                        e.</text:p>
      <text:p text:style-name="ifm_p_mt.3.7mm_ifm">4.  Afhankelijk van het resultaat van een toets als bedoeld in het eerste lid
                        wordt de bevoegdheid APK-keurmeester verlengd met de termijn, genoemd in
                        artikel 108, vierde lid, dan wel niet verlengd. Afhankelijk van het
                        resultaat van een toets als bedoeld in het tweede lid, wordt de bevoegdheid
                        LPG-technicus verlengd voor de termijn, genoemd in artikel 108, vierde lid,
                        dan wel niet verlengd.</text:p>
      <text:h text:style-name="ifm_p_font.bold_mt.5.08mm_page.keep-with-next_ifm" text:outline-level="2">Artikel<text:s/>111.<text:s/>Bevoegdheidspas</text:h>
      <text:p text:style-name="ifm_p_mt.4.23mm_ifm">1.  Als bewijs voor een bevoegdheid APK-keurmeester of een bevoegdheid
                        LPG-technicus wordt door de Dienst Wegverkeer een bevoegdheidspas verstrekt,
                        behorende bij de betreffende bevoegdheid, overeenkomstig een door de Dienst
                        Wegverkeer vastgesteld model.</text:p>
      <text:p text:style-name="ifm_p_mt.3.7mm_ifm">2.  De APK-keurmeester en LPG-technicus geven op verzoek van de aanvrager van
                        een keuringsrapport, onderscheidenlijk een keuring, als bedoeld in §3.15,
                        zijn bevoegdheidspas ter inzage.</text:p>
      <text:h text:style-name="ifm_p_font.bold_mt.5.08mm_page.keep-with-next_ifm" text:outline-level="2">Artikel<text:s/>112.<text:s/>Datacommunicatie</text:h>
      <text:p text:style-name="ifm_p_mt.4.23mm_ifm">De APK-keurmeester en de LPG-technicus dragen er zorg voor dat zij bij
                     datacommunicatie met de Dienst Wegverkeer gebruikmaken van een door die Dienst
                     voorgeschreven authenticatiemethode en dat een ander niet namens hen de
                     datacommunicatie kan verrichten.</text:p>
      <text:h text:style-name="ifm_p_font.italic_mt.5.08mm_page.keep-with-next_ifm" text:outline-level="4">§<text:s/>4.2<text:s/>Toezicht op bevoegdheden</text:h>
      <text:h text:style-name="ifm_p_font.bold_mt.5.08mm_page.keep-with-next_ifm" text:outline-level="2">Artikel<text:s/>113.<text:s/>Sancties bevoegdheid</text:h>
      <text:p text:style-name="ifm_p_mt.4.23mm_ifm">1.  De in artikel 4auh, zesde lid, van de wet bedoelde intrekking van de
                        bevoegdheid APK-keurmeester kan worden beperkt tot een intrekking voor het
                        keuren van een bepaalde groep voertuigen, als de keuringsbevoegdheidseis,
                        het keuringsbevoegdheidsvoorschrift of het keuringsvoorschrift waaraan niet
                        wordt voldaan slechts betrekking heeft op het keuren van de desbetreffende
                        groep.</text:p>
      <text:p text:style-name="ifm_p_mt.3.7mm_ifm">2.  Bij een intrekking kan worden bepaald dat een toets moet worden afgelegd
                        bij de exameninstantie alvorens de bevoegdheid opnieuw kan worden
                        gebruikt.</text:p>
      <text:p text:style-name="ifm_p_mt.3.7mm_ifm">3.  Het erkende bedrijf namens wie de bevoegde persoon optreedt is
                        verantwoordelijk voor de handelingen in het kader van de erkenning van de
                        bevoegde persoon.</text:p>
      <text:h text:style-name="ifm_p_font.bold_mt.5.08mm_page.keep-with-next_ifm" text:outline-level="2">Artikel<text:s/>114.<text:s/>Schorsing bevoegdheid</text:h>
      <text:p text:style-name="ifm_p_mt.4.23mm_ifm">1.  Als er sprake is van een situatie waarin een APK-keurmeester of
                        LPG-technicus niet voldoet aan een of meer keuringsbevoegdheidseisen,
                        keuringsbevoegdheidsvoorschriften of keuringsvoorschriften, terwijl die
                        situatie op korte termijn kan worden hersteld, kan, in plaats van intrekking
                        van de betreffende bevoegdheid, overgegaan worden tot schorsing van die
                        bevoegdheid voor een termijn van ten hoogste twaalf weken.</text:p>
      <text:p text:style-name="ifm_p_mt.3.7mm_ifm">2.  Wordt binnen de in het eerste lid genoemde termijn niet aangetoond dat
                        wederom aan de keuringsbevoegdheidseisen, keuringsbevoegdheidsvoorschriften
                        of keuringsvoorschriften wordt voldaan, dan volgt alsnog intrekking van de
                        betreffende bevoegdheid.</text:p>
      <text:h text:style-name="ifm_p_font.italic_mt.5.08mm_page.keep-with-next_ifm" text:outline-level="4">§<text:s/>4.3<text:s/>Exameninstantie APK-keurmeester en LPG-technicus</text:h>
      <text:h text:style-name="ifm_p_font.bold_mt.5.08mm_page.keep-with-next_ifm" text:outline-level="2">Artikel<text:s/>115.<text:s/>Aanwijzing exameninstantie</text:h>
      <text:p text:style-name="ifm_p_mt.4.23mm_ifm">Het exameninstituut IBKI van de Stichting VAM is de exameninstantie voor de
                     examens, bedoeld in artikel 109, eerste lid, en de toetsen, bedoeld in artikel
                     110, eerste en tweede lid.</text:p>
      <text:h text:style-name="ifm_p_font.bold_mt.5.08mm_page.keep-with-next_ifm" text:outline-level="2">Artikel<text:s/>116.<text:s/>Taken exameninstantie</text:h>
      <text:p text:style-name="ifm_p_mt.4.23mm_ifm">1.  De exameninstantie is belast met het:</text:p>
      <text:p text:style-name="ifm_p_ifm">a.  afnemen van de examens, bedoeld in artikel 109;</text:p>
      <text:p text:style-name="ifm_p_ifm">b.  afgeven van een diploma als bedoeld, in artikel 108, eerste lid,
                              onderdelen a tot en met c, en derde lid;</text:p>
      <text:p text:style-name="ifm_p_ifm">c.  afnemen van een toets als bedoeld in artikel 110, eerste en tweede
                              lid, en het afgeven van een afschrift van het resultaat van deze
                              toets;</text:p>
      <text:p text:style-name="ifm_p_ifm">d.  afnemen van een toets, als bedoeld in artikel 113, tweede lid, en het
                              afgeven van een afschrift van het resultaat van deze toets;</text:p>
      <text:p text:style-name="ifm_p_ifm">e.  na goedkeuring door de Dienst Wegverkeer vaststellen van een
                              reglement, als bedoeld in de artikelen 109, derde lid, en 110, derde
                              lid;</text:p>
      <text:p text:style-name="ifm_p_ifm">f.  vaststellen van de tarieven voor de voornoemde taken.</text:p>
      <text:p text:style-name="ifm_p_mt.3.7mm_ifm">2.  De exameninstantie is verder met betrekking tot het afnemen van de examens,
                        bedoeld in artikel 109 en de toetsen, bedoeld in artikel 110, belast met
                        het:</text:p>
      <text:p text:style-name="ifm_p_ifm">a.  geven van voorlichting en bekendheid aan het examen;</text:p>
      <text:p text:style-name="ifm_p_ifm">b.  vaststellen van de examendatum, het tijdstip en de plaats;</text:p>
      <text:p text:style-name="ifm_p_ifm">c.  toezenden van de uitnodiging voor de deelname aan het examen;</text:p>
      <text:p text:style-name="ifm_p_ifm">d.  factureren van de tarieven, bedoeld in het eerste lid, onderdeel e,
                              aan een deelnemer; en</text:p>
      <text:p text:style-name="ifm_p_ifm">e.  registreren van individuele en algemene resultaten van de
                              examens;</text:p>
      <text:p text:style-name="ifm_p_ifm">f.  behandelen van bezwaar tegen de uitslag van een examen of toets.</text:p>
      <text:h text:style-name="ifm_p_font.bold_mt.5.08mm_page.keep-with-next_ifm" text:outline-level="2">Artikel<text:s/>117.<text:s/>Eisen aan exameninstantie</text:h>
      <text:p text:style-name="ifm_p_mt.4.23mm_ifm">De exameninstantie voldoet aan de volgende eisen:</text:p>
      <text:p text:style-name="ifm_p_ifm">a.  de exameninstantie is onafhankelijk en onpartijdig en neemt bij de
                           uitvoering van de werkzaamheden het examenreglement in acht;</text:p>
      <text:p text:style-name="ifm_p_ifm">b.  de exameninstantie neemt afdoende maatregelen om fraude, voor, tijdens
                           en na het examen te voorkomen.</text:p>
      <text:h text:style-name="ifm_p_font.bold_mt.5.08mm_page.keep-with-next_ifm" text:outline-level="3">HOOFDSTUK<text:s/>5.<text:s/>HANDHAVING</text:h>
      <text:h text:style-name="ifm_p_font.bold_mt.5.08mm_page.keep-with-next_ifm" text:outline-level="2">Artikel<text:s/>118.<text:s/>Handhaving</text:h>
      <text:p text:style-name="ifm_p_mt.4.23mm_ifm">In de artikelen 2 tot en met 114 zijn de voorwaarden opgenomen, bedoeld in de
                  artikelen 21 en 22 van het besluit.</text:p>
      <text:h text:style-name="ifm_p_font.bold_mt.5.08mm_page.keep-with-next_ifm" text:outline-level="3">HOOFDSTUK<text:s/>6.<text:s/>WIJZIGING EN INTREKKING VAN ANDERE MINISTERIËLE REGELINGEN</text:h>
      <text:h text:style-name="ifm_p_font.bold_mt.5.08mm_page.keep-with-next_ifm" text:outline-level="2">Artikel<text:s/>119.<text:s/>Wijziging Aanwijzing keuringsinstelling meetmiddelen
                     Voertuigreglement</text:h>
      <text:p text:style-name="ifm_p_font.roman_mt.4.23mm_ifm">In artikel 1 van de Aanwijzing keuringsinstelling meetmiddelen
                  Voertuigreglement wordt ‘artikel 84, eerste lid, en 101, eerste lid,’ vervangen
                  door ‘artikel 4aud, derde lid,’.</text:p>
      <text:h text:style-name="ifm_p_font.bold_mt.5.08mm_page.keep-with-next_ifm" text:outline-level="2">Artikel<text:s/>120.<text:s/>Wijziging Regeling gegevensverstrekking kentekenregister 2008</text:h>
      <text:p text:style-name="ifm_p_font.roman_mt.4.23mm_ifm">De Regeling gegevensverstrekking kentekenregister 2008 wordt
                  als volgt gewijzigd:</text:p>
      <text:p text:style-name="ifm_p_mt.3.7mm_indent.no_ifm">A</text:p>
      <text:p text:style-name="ifm_p_mt.3.7mm_ifm">Artikel 2 wordt als volgt gewijzigd:</text:p>
      <text:p text:style-name="ifm_p_mt.3.7mm_ifm">1.<text:s/>Aan het eerste lid wordt, onder verwijdering van ‘en’ aan het slot van
                        onderdeel c en onder vervanging van de punt aan het slot van onderdeel d
                        door ‘, en’, een onderdeel toegevoegd luidende:</text:p>
      <text:section text:style-name="ifm_sect_mleft.5.1mm_ifm" text:name="d15e3067">
        <text:p text:style-name="ifm_p_ifm">e.  een bedrijf waaraan een erkenning voorbehoud en verplichtingen is
                                 verleend als bedoeld in artikel 17 van het Besluit erkenningen
                                 wegverkeer.</text:p>
      </text:section>
      <text:p text:style-name="ifm_p_mt.3.7mm_ifm">2.<text:s/>Het tweede lid wordt als volgt gewijzigd:</text:p>
      <text:p text:style-name="ifm_p_mt.3.7mm_ifm">a.<text:s/>In de aanhef wordt ‘onverminderd het derde lid’ vervangen door
                        ‘onverminderd het derde en vierde lid’.</text:p>
      <text:p text:style-name="ifm_p_mt.3.7mm_ifm">b.<text:s/>Aan het slot van onderdeel d vervalt ‘en’.</text:p>
      <text:p text:style-name="ifm_p_mt.3.7mm_ifm">c.<text:s/>Aan het tweede lid wordt, onder vervanging van de punt aan het slot van
                        onderdeel e door ‘, en’, een onderdeel toegevoegd, luidende:</text:p>
      <text:section text:style-name="ifm_sect_mleft.5.1mm_ifm" text:name="d15e3086">
        <text:p text:style-name="ifm_p_ifm">f.  wat betreft houders van de erkenning voorbehoud en verplichtingen:
                                 gegevens ten behoeve van voertuigen in eigendom van het bedrijf
                                 waaraan een erkenning voorbehoud en verplichtingen is verleend, en
                                 waarover een aantekening, als bedoeld in artikel 17, eerste lid,
                                 onderdeel b, van het Besluit erkenningen wegverkeer, in het
                                 kentekenregister is opgenomen.</text:p>
      </text:section>
      <text:p text:style-name="ifm_p_mt.3.7mm_ifm">3.<text:s/>Na het derde lid wordt een artikellid toegevoegd, luidende:</text:p>
      <text:section text:style-name="ifm_sect_mleft.5.1mm_ifm" text:name="d15e3093">
        <text:p text:style-name="ifm_p_mt.3.7mm_ifm">4.  Aan de beroepsbeoefenaren bedoeld in het eerste lid, onderdeel e,
                              kunnen persoonsgegevens worden verstrekt over een beslag, als bedoeld
                              in artikel 440, derde lid of artikel 442 van het Wetboek van
                              Burgerlijke Rechtsvordering, op een motorrijtuig of aanhangwagen,
                              waarover een aantekening, als bedoeld in artikel 17, eerste lid, van
                              het Besluit erkenningen wegverkeer, in het kentekenreglement is
                              opgenomen.</text:p>
      </text:section>
      <text:p text:style-name="ifm_p_mt.3.7mm_indent.no_ifm">B</text:p>
      <text:p text:style-name="ifm_p_mt.3.7mm_ifm">In artikel 3b wordt ‘een erkenning als bedoeld in artikel 62, eerste lid, van
                     de wet’ vervangen door ‘een erkenning bedrijfsvoorraad als bedoeld in artikel 1
                     van het Besluit erkenningen wegverkeer’.</text:p>
      <text:h text:style-name="ifm_p_font.bold_mt.5.08mm_page.keep-with-next_ifm" text:outline-level="2">Artikel<text:s/>121.<text:s/>Wijziging Regeling gegevensverstrekking uit het rijbewijzenregister</text:h>
      <text:p text:style-name="ifm_p_font.roman_mt.4.23mm_ifm">In artikel 9, tweede lid, onder c, wordt ‘erkenninghouders als
                  bedoeld in de artikelen 61a en 62 van de Wegenverkeerswet 1994’ vervangen door
                  ‘erkenninghouders tenaamstellen voertuigen van derden en erkenninghouders
                  bedrijfsvoorraad’.</text:p>
      <text:h text:style-name="ifm_p_font.bold_mt.5.08mm_page.keep-with-next_ifm" text:outline-level="2">Artikel<text:s/>122.<text:s/>Wijziging Regeling indicatieve vaststelling reikwijdte Dienstenwet</text:h>
      <text:p text:style-name="ifm_p_font.roman_mt.4.23mm_ifm">In de paragraaf 1.2 van de bijlage bij de Regeling indicatieve
                  vaststelling reikwijdte Dienstenwet wordt in de kolom Naam regelgeving ‘Regeling
                  aanpassing voertuigen’ vervangen door ‘§ 3.14 en § 3.15 van de Regeling
                  erkenningen wegverkeer’.</text:p>
      <text:h text:style-name="ifm_p_font.bold_mt.5.08mm_page.keep-with-next_ifm" text:outline-level="2">Artikel<text:s/>123.<text:s/>Wijziging van de Regeling kentekens en kentekenplaten</text:h>
      <text:p text:style-name="ifm_p_font.roman_mt.4.23mm_ifm">De Regeling kentekens en kentekenplaten wordt als volgt
                  gewijzigd:</text:p>
      <text:p text:style-name="ifm_p_mt.3.7mm_indent.no_ifm">A</text:p>
      <text:p text:style-name="ifm_p_mt.3.7mm_ifm">Artikel 5 wordt als volgt gewijzigd:</text:p>
      <text:p text:style-name="ifm_p_mt.3.7mm_ifm">1.<text:s/>Het tweede lid, onderdeel b, vervalt, onder verlettering van onderdeel c
                        tot onderdeel b.</text:p>
      <text:p text:style-name="ifm_p_mt.3.7mm_ifm">2.<text:s/>In het vierde lid wordt ‘bedoeld in de Regeling erkenning lamineerders’
                        vervangen door ‘bedoeld in artikel 1 van de Regeling erkenningen wegverkeer’
                        en wordt ‘bedoeld in de Erkenningsregeling foliefabrikanten’ vervangen door
                        ‘bedoeld in artikel 1 van de Regeling erkenningen wegverkeer’.</text:p>
      <text:p text:style-name="ifm_p_mt.3.7mm_indent.no_ifm">B</text:p>
      <text:p text:style-name="ifm_p_mt.3.7mm_ifm">In artikel 6, tweede lid, wordt ‘lamineercode’ vervangen door ‘unieke
                     lamineercode volgens model E’.</text:p>
      <text:h text:style-name="ifm_p_font.bold_mt.5.08mm_page.keep-with-next_ifm" text:outline-level="2">Artikel<text:s/>124.<text:s/>Wijziging Regeling legitimatievoorschriften tenaamstelling en
                     kentekenplaten</text:h>
      <text:p text:style-name="ifm_p_font.roman_mt.4.23mm_ifm">De Regeling legitimatievoorschriften tenaamstelling en
                  kentekenplaten wordt als volgt gewijzigd:</text:p>
      <text:p text:style-name="ifm_p_mt.3.7mm_indent.no_ifm">A</text:p>
      <text:p text:style-name="ifm_p_mt.3.7mm_ifm">De titel van hoofdstuk 1 komt te luiden:</text:p>
      <text:section text:style-name="ifm_sect_mleft.5.1mm_ifm" text:name="d15e3159">
        <text:h text:style-name="ifm_p_font.bold_mt.5.08mm_page.keep-with-next_ifm" text:outline-level="5">Hoofdstuk<text:s/>1.<text:s/>Begripsbepalingen</text:h>
      </text:section>
      <text:p text:style-name="ifm_p_mt.4.23mm_indent.no_ifm">B</text:p>
      <text:p text:style-name="ifm_p_mt.3.7mm_ifm">Artikel 1 komt te luiden:</text:p>
      <text:section text:style-name="ifm_sect_mleft.5.1mm_ifm" text:name="d15e3171">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Besluit erkenningen wegverkeer</text:p>
        <text:p text:style-name="ifm_p_ifm"> <text:span text:style-name="ifm_span_font.italic_ifm">erkenning inschrijven met onderzoek:</text:span> erkenning als bedoeld in artikel 6 van het Besluit erkenningen
                                    wegverkeer</text:p>
        <text:p text:style-name="ifm_p_ifm"> <text:span text:style-name="ifm_span_font.italic_ifm">erkenning inschrijven zonder onderzoek:</text:span> erkenning als bedoeld in artikel 5 van het Besluit erkenningen
                                    wegverkeer;</text:p>
        <text:p text:style-name="ifm_p_ifm"> <text:span text:style-name="ifm_span_font.italic_ifm">erkenning tenaamstellen voertuigen bedrijfsvoorraad of
                                 importeursvoorraad:</text:span> erkenning als bedoeld in artikel 4 van het Besluit erkenningen
                                    wegverkeer;</text:p>
        <text:p text:style-name="ifm_p_ifm"> <text:span text:style-name="ifm_span_font.italic_ifm">erkenning tenaamstellen voertuigen voor derden:</text:span> erkenning als bedoeld in artikel 3 van het Besluit erkenningen
                                    wegverkeer;</text:p>
        <text:p text:style-name="ifm_p_ifm"> <text:span text:style-name="ifm_span_font.italic_ifm">wet:</text:span> Wegenverkeerswet 1994.</text:p>
      </text:section>
      <text:p text:style-name="ifm_p_mt.3.7mm_indent.no_ifm">C</text:p>
      <text:p text:style-name="ifm_p_mt.3.7mm_ifm">Artikel 2 wordt als volgt gewijzigd:</text:p>
      <text:p text:style-name="ifm_p_mt.3.7mm_ifm">1.<text:s/>Het eerste lid wordt als volgt gewijzigd:</text:p>
      <text:p text:style-name="ifm_p_mt.3.7mm_ifm">a.<text:s/>In de aanhef vervalt ‘een erkende instantie als bedoeld in de artikelen
                        61a, eerste lid, of 62, eerste lid, van de wet’.</text:p>
      <text:p text:style-name="ifm_p_mt.3.7mm_ifm">b.<text:s/>In onderdeel d vervalt ‘dan wel een geldige buitenlandse identiteitskaart,
                        afgegeven door een bevoegde autoriteit in een andere lidstaat van de
                        Europese Unie’.</text:p>
      <text:p text:style-name="ifm_p_mt.3.7mm_ifm">c.<text:s/>In onderdeel e wordt ‘Europese identiteitskaart’ vervangen door
                        ‘buitenlandse identiteitskaart’, en wordt na ‘identiteitskaart’ toegevoegd:
                        ‘, afgegeven door een bevoegde autoriteit in een andere lidstaat van de
                        Europese Unie’</text:p>
      <text:p text:style-name="ifm_p_mt.3.7mm_ifm">2.<text:s/>Het tweede lid vervalt, onder vernummering van het derde lid tot tweede
                        lid.</text:p>
      <text:p text:style-name="ifm_p_mt.3.7mm_ifm">3.<text:s/>Het tweede lid (nieuw) komt te luiden:</text:p>
      <text:section text:style-name="ifm_sect_mleft.5.1mm_ifm" text:name="d15e3239">
        <text:p text:style-name="ifm_p_mt.3.7mm_ifm">2.  Indien de aanvraag van een tenaamstelling wordt ingediend door een
                              erkend bedrijf tenaamstellen voertuigen bedrijfsvoorraad of
                              importeursvoorraad namens een natuurlijke persoon, wordt door de
                              natuurlijke persoon een geldig Nederlands rijbewijs, als bedoeld in
                              artikel 107 van de wet, als mede een machtiging, als bedoeld in
                              artikel 15, eerste lid van de Regeling erkenningen wegverkeer
                              overgelegd aan het erkende bedrijf.</text:p>
      </text:section>
      <text:p text:style-name="ifm_p_mt.3.7mm_indent.no_ifm">D</text:p>
      <text:p text:style-name="ifm_p_mt.3.7mm_ifm">Artikel 3 wordt als volgt gewijzigd:</text:p>
      <text:p text:style-name="ifm_p_mt.3.7mm_ifm">1.<text:s/>Het eerste lid wordt als volgt gewijzigd:</text:p>
      <text:p text:style-name="ifm_p_mt.3.7mm_ifm">a.<text:s/>in de aanhef vervalt ‘een erkende instantie als bedoeld in artikel 61a,
                        eerste lid, van de wet’;</text:p>
      <text:p text:style-name="ifm_p_mt.3.7mm_ifm">b.<text:s/>in onderdeel a, subonderdeel 2°, en onderdeel b, subonderdeel 2° en 3°,
                        vervalt ‘, met dien verstande dat geen afschrift als bedoeld in artikel 1
                        behoeft te worden overgelegd’.</text:p>
      <text:p text:style-name="ifm_p_mt.3.7mm_ifm">c.<text:s/>in de aanhef van onderdeel b vervalt ‘, niet zijnde een erkend
                        bedrijf’;</text:p>
      <text:p text:style-name="ifm_p_mt.3.7mm_ifm">d.<text:s/>in onderdeel b, subonderdeel 4°, komt te luiden:</text:p>
      <text:section text:style-name="ifm_sect_mleft.5.1mm_ifm" text:name="d15e3269">
        <text:p text:style-name="ifm_p_ifm">4°.  het voor de aanvraag bestemde machtigingsformulier, als bedoeld in
                                 artikel 15, derde lid van de Regeling erkenningen wegverkeer.</text:p>
      </text:section>
      <text:p text:style-name="ifm_p_mt.3.7mm_ifm">e.<text:s/>onderdelen c en d vervallen.</text:p>
      <text:p text:style-name="ifm_p_mt.3.7mm_ifm">2.<text:s/>Na het eerste lid wordt een lid ingevoegd, onder vernummering van het
                        tweede lid tot derde lid, luidende:</text:p>
      <text:section text:style-name="ifm_sect_mleft.5.1mm_ifm" text:name="d15e3280">
        <text:p text:style-name="ifm_p_mt.3.7mm_ifm">2.  Bij een aanvraag van een tenaamstelling, ingediend door een erkend
                              bedrijf tenaamstellen voertuigen voor derden of een erkend bedrijf
                              tenaamstellen bedrijfsvoorraad of importeursvoorraad is het eerste lid
                              van overeenkomstige toepassing, met dien verstande dat uitsluitend een
                              geldig Nederlands rijbewijs, als bedoeld in artikel 107 van de wet,
                              als legitimatiebewijs kan dienen.</text:p>
      </text:section>
      <text:p text:style-name="ifm_p_mt.3.7mm_indent.no_ifm">E</text:p>
      <text:p text:style-name="ifm_p_mt.3.7mm_ifm">Artikel 8a, wordt als volgt gewijzigd:</text:p>
      <text:p text:style-name="ifm_p_mt.3.7mm_ifm">1.<text:s/>Het eerste lid wordt als volgt gewijzigd:</text:p>
      <text:p text:style-name="ifm_p_mt.3.7mm_ifm">a.<text:s/>Na ‘een natuurlijke persoon,’ ingevoegd ‘bij een daartoe door de Dienst
                        Wegverkeer aangewezen vestiging van deze dienst,’;</text:p>
      <text:p text:style-name="ifm_p_mt.3.7mm_ifm">b.<text:s/>Aan het slot vervalt ‘, met dien verstande dat geen afschrift als bedoeld
                        in artikel 1 behoeft te worden overgelegd’.</text:p>
      <text:p text:style-name="ifm_p_mt.3.7mm_ifm">2.<text:s/>Het tweede lid komt te luiden:</text:p>
      <text:section text:style-name="ifm_sect_mleft.5.1mm_ifm" text:name="d15e3306">
        <text:p text:style-name="ifm_p_mt.3.7mm_ifm">2.  Als de aanvraag wordt ingediend door een erkend bedrijf tenaamstellen
                              voertuigen voor derden namens een natuurlijke persoon, wordt door de
                              natuurlijke persoon een geldig rijbewijs als bedoeld in artikel 107
                              van de wet overgelegd aan het erkende bedrijf.</text:p>
      </text:section>
      <text:p text:style-name="ifm_p_mt.3.7mm_indent.no_ifm">F</text:p>
      <text:p text:style-name="ifm_p_mt.3.7mm_ifm">In artikel 8b vervallen het tweede lid alsmede de aanduiding ‘1.’ voor het
                     eerste lid.</text:p>
      <text:p text:style-name="ifm_p_mt.3.7mm_indent.no_ifm">G</text:p>
      <text:p text:style-name="ifm_p_mt.3.7mm_ifm">De titel van hoofdstuk 5 komt te luiden:</text:p>
      <text:section text:style-name="ifm_sect_mleft.5.1mm_ifm" text:name="d15e3321">
        <text:h text:style-name="ifm_p_font.bold_mt.5.08mm_page.keep-with-next_ifm" text:outline-level="5">Hoofdstuk<text:s/>5.<text:s/>Aanvraag verval tenaamstelling bij voorgoed buiten Nederland
                              brengen, bij aanvraag transitokenteken</text:h>
      </text:section>
      <text:p text:style-name="ifm_p_mt.4.23mm_indent.no_ifm">H</text:p>
      <text:p text:style-name="ifm_p_mt.3.7mm_ifm">Artikel 9 komt te luiden:</text:p>
      <text:section text:style-name="ifm_sect_mleft.5.1mm_ifm" text:name="d15e3333">
        <text:h text:style-name="ifm_p_font.bold_mt.5.08mm_page.keep-with-next_ifm" text:outline-level="2">Artikel<text:s/>9.<text:s/>Aanvraag verval tenaamstelling bij voorgoed buiten Nederland
                              brengen en aanvraag transitokenteken</text:h>
        <text:p text:style-name="ifm_p_mt.4.23mm_ifm">Bij de aanvraag tot verval van de tenaamstelling op grond van de
                           artikelen 31 en 32 van het Kentekenreglement dan wel bij de aanvraag van
                           een kenteken als bedoeld in artikel 4, derde lid, onderdeel b, van het
                           Kentekenreglement, legt de aanvrager een van de in artikel 2, eerste lid,
                           genoemde legitimatiebewijzen over, met dien verstande dat bij de aanvraag
                           van een kenteken als bedoeld in artikel 4, derde lid, onderdeel b, van
                           het Kentekenreglement kan ook een ander in Nederland geldig buitenlands
                           reisdocument worden overgelegd dan de in artikel 2, eerste lid, onderdeel
                           d, genoemde.</text:p>
      </text:section>
      <text:p text:style-name="ifm_p_mt.3.7mm_indent.no_ifm">I</text:p>
      <text:p text:style-name="ifm_p_mt.3.7mm_ifm">Artikel 9a wordt als volgt gewijzigd:</text:p>
      <text:p text:style-name="ifm_p_mt.3.7mm_ifm">1.<text:s/>Voor de tekst wordt de aanduiding ‘1.’ geplaatst.</text:p>
      <text:p text:style-name="ifm_p_mt.3.7mm_ifm">2.<text:s/>In de aanhef vervalt ‘door een natuurlijk persoon’.</text:p>
      <text:p text:style-name="ifm_p_mt.3.7mm_ifm">3.<text:s/>Onderdeel a komt te luiden:</text:p>
      <text:section text:style-name="ifm_sect_mleft.5.1mm_ifm" text:name="d15e3359">
        <text:p text:style-name="ifm_p_ifm">a.  een van de in artikel 2, eerste lid, genoemde
                                 legitimatiebewijzen,</text:p>
      </text:section>
      <text:p text:style-name="ifm_p_mt.3.7mm_ifm">4.<text:s/>Er wordt een lid toegevoegd, luidende:</text:p>
      <text:section text:style-name="ifm_sect_mleft.5.1mm_ifm" text:name="d15e3366">
        <text:p text:style-name="ifm_p_mt.3.7mm_ifm">2.  In afwijking van het eerste lid, onder b, kunnen voor voertuigen
                              ingeschreven op aanvraag van een erkend bedrijf inschrijven zonder
                              onderzoek en die niet langer dan zeven dagen daarvoor voor het eerst
                              zijn tenaamgesteld, bij verkrijging van kentekenplaten de in artikel
                              9c, onder b, bedoelde dienstenpas of gegevens worden overgelegd.</text:p>
      </text:section>
      <text:p text:style-name="ifm_p_mt.3.7mm_indent.no_ifm">J</text:p>
      <text:p text:style-name="ifm_p_mt.3.7mm_ifm">Artikel 9c komt te luiden:</text:p>
      <text:section text:style-name="ifm_sect_mleft.5.1mm_ifm" text:name="d15e3376">
        <text:h text:style-name="ifm_p_font.bold_mt.5.08mm_page.keep-with-next_ifm" text:outline-level="2">Artikel<text:s/>9c.<text:s/>Verkrijging met de erkenning inschrijven zonder onderzoek,
                              inschrijven met onderzoek of bedrijfsvoorraad</text:h>
        <text:p text:style-name="ifm_p_mt.4.23mm_ifm">In afwijking van artikel 9a moet een erkend bedrijf inschrijven zonder
                           onderzoek, inschrijven met onderzoek of bedrijfsvoorraad, voor
                           verkrijging van kentekenplaten voor voertuigen uit de eigen
                           bedrijfsvoorraad of importeursvoorraad overleggen:</text:p>
        <text:p text:style-name="ifm_p_ifm">a.  een van de in artikel 2, eerste lid, genoemde legitimatiebewijzen
                                 van degene die de kentekenplaten namens het erkend bedrijf in
                                 ontvangst neemt, en</text:p>
        <text:p text:style-name="ifm_p_ifm">b.  een aan het bedrijf afgegeven geldige dienstenpas of door de
                                 Dienst Wegverkeer te bepalen gegevens.</text:p>
      </text:section>
      <text:p text:style-name="ifm_p_mt.3.7mm_indent.no_ifm">K</text:p>
      <text:p text:style-name="ifm_p_mt.3.7mm_ifm">Artikel 9d wordt als volgt gewijzigd:</text:p>
      <text:p text:style-name="ifm_p_mt.3.7mm_ifm">1.<text:s/>Het eerste lid vervalt, onder vernummering van het tweede tot en met het
                        vijfde lid tot eerste tot en met vierde lid.</text:p>
      <text:p text:style-name="ifm_p_mt.3.7mm_ifm">2.<text:s/>In het eerste lid (nieuw) en het tweede lid (nieuw) vervalt ‘, 9b’.</text:p>
      <text:p text:style-name="ifm_p_mt.3.7mm_indent.no_ifm">L</text:p>
      <text:p text:style-name="ifm_p_mt.3.7mm_ifm">Artikel 9e wordt als volgt gewijzigd:</text:p>
      <text:p text:style-name="ifm_p_mt.3.7mm_ifm">1.<text:s/>Het eerste lid wordt als volgt gewijzigd:</text:p>
      <text:p text:style-name="ifm_p_mt.3.7mm_ifm">a.<text:s/>in de aanhef wordt ‘artikelen 9a tot en met 9c’ wordt vervangen door
                        ‘artikelen 9a en 9c’;</text:p>
      <text:p text:style-name="ifm_p_mt.3.7mm_ifm">b.<text:s/>in onderdeel a, vervalt ‘, respectievelijk 9b’.</text:p>
      <text:p text:style-name="ifm_p_mt.3.7mm_ifm">2.<text:s/>In het derde lid wordt ‘in onderdeel a van de artikelen 9a of 9b’
                        vervangen door ‘van artikel 9a, onderdeel a’.</text:p>
      <text:p text:style-name="ifm_p_mt.3.7mm_indent.no_ifm">M</text:p>
      <text:p text:style-name="ifm_p_mt.3.7mm_ifm">De titel van hoofdstuk 6 komt te luiden:</text:p>
      <text:section text:style-name="ifm_sect_mleft.5.1mm_ifm" text:name="d15e3429">
        <text:h text:style-name="ifm_p_font.bold_mt.5.08mm_page.keep-with-next_ifm" text:outline-level="5">Hoofdstuk<text:s/>6.<text:s/>Slotbepalingen</text:h>
      </text:section>
      <text:h text:style-name="ifm_p_font.bold_mt.5.08mm_page.keep-with-next_ifm" text:outline-level="2">Artikel<text:s/>125.<text:s/>Wijziging Regeling schorsing geldigheid tenaamstelling</text:h>
      <text:p text:style-name="ifm_p_font.roman_mt.4.23mm_ifm">In artikel 1 van de Regeling schorsing geldigheid
                  tenaamstelling wordt ‘een erkende instantie als bedoeld in de artikelen 61a,
                  eerste lid, van de wet’ vervangen door ‘een erkend bedrijf tenaamstellen
                  voertuigen voor derden als bedoeld in artikel 4 van het Besluit erkenningen
                  wegverkeer of een erkend bedrijf tenaamstellen voertuigen vanuit bedrijfsvoorraad
                  als bedoeld in artikel 5 van het Besluit erkenningen wegverkeer’.</text:p>
      <text:h text:style-name="ifm_p_font.bold_mt.5.08mm_page.keep-with-next_ifm" text:outline-level="2">Artikel<text:s/>126.<text:s/>Wijziging Regeling tachografen</text:h>
      <text:p text:style-name="ifm_p_font.roman_mt.4.23mm_ifm">De Regeling tachografen wordt als volgt gewijzigd:</text:p>
      <text:p text:style-name="ifm_p_mt.3.7mm_indent.no_ifm">A</text:p>
      <text:p text:style-name="ifm_p_mt.3.7mm_ifm">Artikel 2:1, tweede lid, wordt als volgt gewijzigd:</text:p>
      <text:p text:style-name="ifm_p_mt.3.7mm_ifm">1.<text:s/>In het eerste lid wordt ‘een werkplaats die voldoet’ vervangen door ‘een
                        of meerdere werkplaatsen die voldoen’.</text:p>
      <text:p text:style-name="ifm_p_mt.3.7mm_ifm">2.<text:s/>Het tweede lid, onder b, komt te luiden:</text:p>
      <text:section text:style-name="ifm_sect_mleft.5.1mm_ifm" text:name="d15e3465">
        <text:p text:style-name="ifm_p_ifm">b.  een KvK-inschrijving die niet ouder is dan twee maanden, waaruit
                                 blijkt dat de natuurlijke persoon of rechtspersoon exploitant is
                                 van een onderneming waar bedrijfsmatig tachografen worden
                                 geïnstalleerd, gecontroleerd, geïnspecteerd of gerepareerd tenzij
                                 de Handelsregisterwet 2007 of het Burgerlijk Wetboek een
                                 inschrijving in het handelsregister niet vereist.</text:p>
      </text:section>
      <text:p text:style-name="ifm_p_mt.3.7mm_indent.no_ifm">B</text:p>
      <text:p text:style-name="ifm_p_mt.3.7mm_ifm">Artikel 2:3 komt te luiden:</text:p>
      <text:section text:style-name="ifm_sect_mleft.5.1mm_ifm" text:name="d15e3473">
        <text:h text:style-name="ifm_p_font.bold_mt.5.08mm_page.keep-with-next_ifm" text:outline-level="2">Artikel<text:s/>2:3.<text:s/>Eisen aan de erkenning tachografen</text:h>
        <text:p text:style-name="ifm_p_mt.4.23mm_ifm">1.  De erkenning tachografen vermeldt ten minste:</text:p>
        <text:p text:style-name="ifm_p_ifm">a.  de naam- en adresgegevens van de erkenninghouder;</text:p>
        <text:p text:style-name="ifm_p_ifm">b.  de werkplaatsadressen waarvoor de erkenning geldt;</text:p>
        <text:p text:style-name="ifm_p_ifm">c.  het kenmerkteken werkplaatsen;</text:p>
        <text:p text:style-name="ifm_p_ifm">d.  de geldigheidsduur.</text:p>
        <text:p text:style-name="ifm_p_mt.3.7mm_ifm">2.  Met de erkenning tachografen ontvangt de aanvrager de toegangscode
                              voor de melding van de werkzaamheden.</text:p>
        <text:p text:style-name="ifm_p_mt.3.7mm_ifm">3.  De erkenninghouder is verplicht wijzigingen in de
                              bedrijfsactiviteiten alsmede wijzigingen in de bedrijfsgegevens, voor
                              zover deze van belang kunnen zijn voor de erkenning, onmiddellijk
                              schriftelijk te melden aan de Dienst Wegverkeer.</text:p>
        <text:p text:style-name="ifm_p_mt.3.7mm_ifm">4.  Per werkplaats wordt slechts één erkenning tachografen verleend.</text:p>
        <text:p text:style-name="ifm_p_mt.3.7mm_ifm">5.  Het personeel van de erkenninghouder moet, voor zover dit nodig is in
                              het kader van hun functie, op de hoogte zijn van de regels en
                              voorschriften die gelden voor de erkenning tachografen.</text:p>
        <text:p text:style-name="ifm_p_mt.3.7mm_ifm">6.  Ten behoeve van de erkenning communiceert de erkenninghouder met de
                              Dienst Wegverkeer langs geautomatiseerde weg waarbij de digitale
                              identiteit van de erkenninghouder verifieerbaar is. De erkenninghouder
                              maakt daarbij alleen gebruik van de door de Dienst Wegverkeer
                              toegestane authenticatiemiddelen en bijbehorende
                              gebruikersvoorwaarden. De handelingen die ten behoeve van de erkenning
                              worden verricht vallen te allen tijde onder verantwoordelijkheid van
                              de erkenninghouder. Deze verantwoordelijkheid geldt ook indien
                              systemen van de erkenninghouder of delen daarvan bij derden zijn
                              ondergebracht.</text:p>
      </text:section>
      <text:p text:style-name="ifm_p_mt.3.7mm_indent.no_ifm">C</text:p>
      <text:p text:style-name="ifm_p_mt.3.7mm_ifm">In het opschrift van artikel 2:6 vervalt ‘erkenning’.</text:p>
      <text:p text:style-name="ifm_p_mt.3.7mm_indent.no_ifm">D</text:p>
      <text:p text:style-name="ifm_p_mt.3.7mm_ifm">In artikel 2a:3, tweede lid, wordt ‘Voor 1 januari 2020 overlegt een’
                     vervangen door ‘De’ en wordt ‘eerste lid,’ vervangen door ‘eerste lid
                     overlegt’.</text:p>
      <text:p text:style-name="ifm_p_mt.3.7mm_indent.no_ifm">E</text:p>
      <text:p text:style-name="ifm_p_mt.3.7mm_ifm">Na artikel 3:1 wordt een artikel ingevoegd, luidende:</text:p>
      <text:section text:style-name="ifm_sect_mleft.5.1mm_ifm" text:name="d15e3523">
        <text:h text:style-name="ifm_p_font.bold_mt.5.08mm_page.keep-with-next_ifm" text:outline-level="2">Artikel<text:s/>3:1a.<text:s/>Voorwaarden uitvoeren werkzaamheden</text:h>
        <text:p text:style-name="ifm_p_mt.4.23mm_ifm">1.  Er worden geen werkzaamheden verricht dan nadat het kentekenregister
                              is geraadpleegd ten aanzien van het voertuigidentificatienummer van
                              het motorrijtuig waarin de tachograaf is geïnstalleerd.</text:p>
        <text:p text:style-name="ifm_p_mt.3.7mm_ifm">2.  In geval de werkzaamheden betrekking hebben op een tachograaf in een
                              niet in Nederland geregistreerd motorrijtuig wordt het
                              voertuigidentificatienummer geraadpleegd via het voor dat motorrijtuig
                              afgegeven kentekenbewijs.</text:p>
        <text:p text:style-name="ifm_p_mt.3.7mm_ifm">3.  Er worden geen werkzaamheden verricht en de tachograaftechnicus wordt
                              naar de Dienst Wegverkeer doorverwezen indien:</text:p>
        <text:p text:style-name="ifm_p_ifm">a.  het raadplegen van het kentekenregister niet mogelijk is door
                                    een onjuiste combinatie van het kenteken en de laatste vier
                                    posities van het voertuigidentificatienummer of indien de
                                    laatste vier posities van het voertuigidentificatienummer niet
                                    bekend zijn;</text:p>
        <text:p text:style-name="ifm_p_ifm">b.  het voertuigidentificatienummer van het voertuig niet in
                                    overeenstemming is met het kentekenregister.</text:p>
      </text:section>
      <text:p text:style-name="ifm_p_mt.3.7mm_indent.no_ifm">F</text:p>
      <text:p text:style-name="ifm_p_mt.3.7mm_ifm">In artikel 3:6, tweede lid, wordt ‘identificatienummer’ vervangen door
                     ‘voertuigidentificatienummer’.</text:p>
      <text:p text:style-name="ifm_p_mt.3.7mm_indent.no_ifm">G</text:p>
      <text:p text:style-name="ifm_p_mt.3.7mm_ifm">Artikel 5:1 wordt als volgt gewijzigd:</text:p>
      <text:p text:style-name="ifm_p_mt.3.7mm_ifm">1.<text:s/>In het tweede lid wordt na ‘erkenninghouder’ ingevoegd ‘en de
                        tachograaftechnicus’.</text:p>
      <text:p text:style-name="ifm_p_mt.3.7mm_ifm">2.<text:s/>Het vijfde lid, onder a, komt te luiden:</text:p>
      <text:section text:style-name="ifm_sect_mleft.5.1mm_ifm" text:name="d15e3562">
        <text:p text:style-name="ifm_p_ifm">a.  blijft de tachograaftechnicus die werkzaamheden aan de tachograaf
                                 verrichtte, aanwezig in de werkplaats vanaf het moment nadat de
                                 mededeling, bedoeld in het tweede lid is gedaan;</text:p>
      </text:section>
      <text:p text:style-name="ifm_p_mt.3.7mm_ifm">3.<text:s/>Aan het vijfde lid wordt een onderdeel toegevoegd, onder vervanging van de
                        punt aan het slot van onderdeel c door een puntkomma, luidende:</text:p>
      <text:section text:style-name="ifm_sect_mleft.5.1mm_ifm" text:name="d15e3569">
        <text:p text:style-name="ifm_p_ifm">d.  worden aanwijzingen van de medewerker van de Dienst Wegverkeer
                                 opgevolgd.</text:p>
      </text:section>
      <text:p text:style-name="ifm_p_mt.3.7mm_indent.no_ifm">H</text:p>
      <text:p text:style-name="ifm_p_mt.3.7mm_ifm">In artikel 5:2, tweede lid, wordt ‘artikelen 2:1, tweede lid, 2:4, eerste,
                     derde en vierde lid, 2a:2, 3:1, eerste en tweede lid, 3:2, 3:3, 3:4, 3:5, 3:6,
                     3:7, 4:1, 5:1 en 5:3, derde lid’ vervangen door ‘verplichtingen en
                     voorschriften beschreven in hoofdstuk 2 tot en met 3 en hoofdstuk 5 van deze
                     regeling’.</text:p>
      <text:h text:style-name="ifm_p_font.bold_mt.5.08mm_page.keep-with-next_ifm" text:outline-level="2">Artikel<text:s/>127.<text:s/>Wijziging Regeling taken Dienst Wegverkeer</text:h>
      <text:p text:style-name="ifm_p_font.roman_mt.4.23mm_ifm">In artikel 2, onder hh, wordt ‘de bevoegdheid, bedoeld in
                  artikel 6, eerste lid, onderdeel b, van de Regeling erkenning bedrijfsvoorraad’
                  vervangen door ‘de erkenning inschrijven zonder onderzoek’.</text:p>
      <text:h text:style-name="ifm_p_font.bold_mt.5.08mm_page.keep-with-next_ifm" text:outline-level="2">Artikel<text:s/>128.<text:s/>Wijziging Regeling tenaamstelling en kentekenbewijzen</text:h>
      <text:p text:style-name="ifm_p_font.roman_mt.4.23mm_ifm">In artikel 8, tweede lid, van de Regeling tenaamstelling en
                  kentekenbewijzen, vervalt onderdeel b, onder verlettering van de onderdelen c tot
                  en met h tot b tot en met g.</text:p>
      <text:h text:style-name="ifm_p_font.bold_mt.5.08mm_page.keep-with-next_ifm" text:outline-level="2">Artikel<text:s/>129.<text:s/>Wijziging Regeling transitokentekens</text:h>
      <text:p text:style-name="ifm_p_font.roman_mt.4.23mm_ifm">Artikel 4 van de Regeling transitokentekens wordt als volgt
                  gewijzigd:</text:p>
      <text:p text:style-name="ifm_p_mt.3.7mm_ifm">1.<text:s/>In het eerste lid wordt ‘de bevoegdheid bedoeld in artikel 46, tweede lid,
                     onderdeel a, van het Kentekenreglement’ vervangen door ‘de erkenning
                     inschrijven met onderzoek of de erkenning inschrijven zonder onderzoek’.</text:p>
      <text:p text:style-name="ifm_p_mt.3.7mm_ifm">2.<text:s/>In het zesde lid wordt ‘de bevoegdheid bedoeld in artikel 46, tweede lid,
                     onderdeel a, van het Kentekenreglement’ vervangen door ‘de erkenning
                     inschrijven met onderzoek of de erkenning zonder onderzoek’.</text:p>
      <text:h text:style-name="ifm_p_font.bold_mt.5.08mm_page.keep-with-next_ifm" text:outline-level="2">Artikel<text:s/>130.<text:s/>Wijziging Regeling voertuigen</text:h>
      <text:p text:style-name="ifm_p_mt.4.23mm_indent.no_ifm">A</text:p>
      <text:p text:style-name="ifm_p_mt.3.7mm_ifm">In artikel 5.1.5, eerste lid, onder b, wordt ‘artikel 21 van het
                     Kentekenreglement’ vervangen door ‘artikel 21, eerste lid, van het
                     Kentekenreglement’.</text:p>
      <text:p text:style-name="ifm_p_mt.3.7mm_indent.no_ifm">B</text:p>
      <text:p text:style-name="ifm_p_mt.3.7mm_ifm">In artikel 8.3.13 wordt ‘artikel 8, derde lid, onderdeel b, van de Regeling
                     erkenning en keuringsbevoegdheid APK’ vervangen door ‘artikel 55, vierde lid,
                     van de Regeling erkenningen wegverkeer’.</text:p>
      <text:p text:style-name="ifm_p_mt.3.7mm_indent.no_ifm">C</text:p>
      <text:p text:style-name="ifm_p_mt.3.7mm_ifm">In artikel 8.3.14, eerste lid, wordt ‘artikel 8, derde lid, onderdeel b, van
                     de Regeling erkenning en keuringsbevoegdheid APK’ vervangen door ‘artikel 55,
                     vierde lid, van de Regeling erkenningen wegverkeer’.</text:p>
      <text:p text:style-name="ifm_p_mt.3.7mm_indent.no_ifm">D</text:p>
      <text:p text:style-name="ifm_p_mt.3.7mm_ifm">In bijlage I, artikel 2, wordt ‘de bevoegdheid, bedoeld in artikel 46, tweede
                     lid, onderdeel a, van het Kentekenreglement’ vervangen door ‘de erkenning
                     inschrijven met onderzoek of de erkenning inschrijven zonder onderzoek’.</text:p>
      <text:p text:style-name="ifm_p_mt.3.7mm_indent.no_ifm">E</text:p>
      <text:p text:style-name="ifm_p_mt.3.7mm_ifm">In bijlage I, artikel 3, wordt ‘de bevoegdheid bedoeld in artikel 46, tweede
                     lid, onderdeel a, met afzonderlijk onderzoek van het betrokken voertuig’
                     vervangen door ‘de erkenning inschrijven met onderzoek’.</text:p>
      <text:p text:style-name="ifm_p_mt.3.7mm_indent.no_ifm">F</text:p>
      <text:p text:style-name="ifm_p_mt.3.7mm_ifm">In bijlage II, artikel 2, wordt ‘de bevoegdheid, bedoeld in artikel 46,
                     tweede lid, onderdeel a, van het Kentekenreglement’ vervangen door ‘de
                     erkenning inschrijven met onderzoek of de erkenning inschrijven zonder
                     onderzoek’.</text:p>
      <text:h text:style-name="ifm_p_font.bold_mt.5.08mm_page.keep-with-next_ifm" text:outline-level="2">Artikel<text:s/>131.<text:s/>Intrekking andere ministeriële regelingen</text:h>
      <text:p text:style-name="ifm_p_mt.4.23mm_ifm">De volgende regelingen worden ingetrokken:</text:p>
      <text:p text:style-name="ifm_p_ifm">a.  Erkenningsregeling fabrikanten kentekenplaten;</text:p>
      <text:p text:style-name="ifm_p_ifm">b.  Erkenningsregeling foliefabrikanten;</text:p>
      <text:p text:style-name="ifm_p_ifm">c.  Erkenningsregeling lamineerders;</text:p>
      <text:p text:style-name="ifm_p_ifm">d.  Regeling erkenning bedrijfsvoorraad;</text:p>
      <text:p text:style-name="ifm_p_ifm">e.  Regeling erkenning exportdienstverlening;</text:p>
      <text:p text:style-name="ifm_p_ifm">f.  Regeling erkenning tenaamstelling;</text:p>
      <text:p text:style-name="ifm_p_ifm">g.  Regeling aanpassing voertuigen;</text:p>
      <text:p text:style-name="ifm_p_ifm">i.  Regeling erkenning en keuringsbevoegdheid APK;</text:p>
      <text:p text:style-name="ifm_p_ifm">j.  Regeling handelaarskentekens en -kentekenbewijzen.</text:p>
      <text:h text:style-name="ifm_p_font.bold_mt.5.08mm_page.keep-with-next_ifm" text:outline-level="3">HOOFDSTUK<text:s/>6.<text:s/>SLOTBEPALINGEN</text:h>
      <text:h text:style-name="ifm_p_font.bold_mt.5.08mm_page.keep-with-next_ifm" text:outline-level="2">Artikel<text:s/>132.<text:s/>Overgangsrecht</text:h>
      <text:p text:style-name="ifm_p_mt.4.23mm_ifm">De datum waarop de verklaring omtrent het gedrag, bedoeld in artikel 186c, derde
                  lid onderdeel a, van de wet, wordt overlegd, wordt door de Dienst Wegverkeer
                  bepaald.</text:p>
      <text:h text:style-name="ifm_p_font.bold_mt.5.08mm_page.keep-with-next_ifm" text:outline-level="2">Artikel<text:s/>133.<text:s/>Inwerkingtreding</text:h>
      <text:p text:style-name="ifm_p_mt.4.23mm_ifm">Deze regeling treedt in werking op het tijdstip waarop de Wet van 10 mei 2023 tot
                  wijziging van de Wegenverkeerswet 1994 in verband met de modernisering van het
                  erkenningenstelsel, het verbeteren van de handhaafbaarheid en enkele andere
                  wijzigingen van technische aard (Stb. 2023, 195) in werking treedt.</text:p>
      <text:h text:style-name="ifm_p_font.bold_mt.5.08mm_page.keep-with-next_ifm" text:outline-level="2">Artikel<text:s/>134.<text:s/>Citeertitel</text:h>
      <text:p text:style-name="ifm_p_mt.4.23mm_ifm">Deze regeling wordt aangehaald als: Regeling erkenningen wegverkeer.</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BIJLAGE<text:s/>1.<text:s/>BEHORENDE BIJ ARTIKEL 68, VIJFDE LID</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Reparatieadviespunten bij APK</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dviespunt</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waarschuwingsinrichting van het airbagsysteem, gordelspansysteem of
                           gordelkrachtbegrenzing-systeem van motorvoertuigen, in gebruik genomen
                           voor 1 januari 2018, mag geen defect aangeven.</text:p>
          </table:table-cell>
          <table:table-cell table:style-name="table.cell.border-bottom.border-right.padding-top.top.pleft.pright">
            <text:p text:style-name="text.cell.7.left">Visuele en auditieve controle. Wanneer na het starten van de motor een
                           optisch of akoestisch waarschuwingssignaal wordt afgegeven dat het
                           airbagsysteem, gordelspansysteem of gordelkrachtbegrenzingsysteem niet
                           goed functioneert, wordt dit vermeld op het keuringsrapport. Indien het
                           een motorvoertuig met een toegestane maximummassa van niet meer dan 3.500 kg betreft, wordt in geval van twijfel een rijproef uitgevoer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nderdelen van motorvoertuigen en aanhangwagens, in gebruik genomen voor
                           1 januari 2018, niet zijnde onderdelen van het brandstofsysteem, het
                           remsysteem, de stuurbekrachtiging of het veersysteem, mogen behalve water
                           geen overmatige vloeistoflekkage vertonen.</text:p>
          </table:table-cell>
          <table:table-cell table:style-name="table.cell.border-bottom.border-right.padding-top.top.pleft.pright">
            <text:p text:style-name="text.cell.7.left">Visuele controle, terwijl het voertuig, met uitzondering van een
                           landbouw- of bosbouwtrekker, zich boven een inspectieput of op een
                           hefinrichting bevindt. In geval van overmatige vloeistoflekkage behalve
                           water, wordt dit vermeld op het keuringsrappor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waarschuwingsinrichting van het stabilisatiecontrolesysteem van
                           motorvoertuigen, in gebruik genomen voor 1 januari 2018, mag geen defect
                           aangeven.</text:p>
          </table:table-cell>
          <table:table-cell table:style-name="table.cell.border-bottom.border-right.padding-top.top.pleft.pright">
            <text:p text:style-name="text.cell.7.left">Visuele en auditieve controle. Wanneer na het starten van de motor een
                           optisch of akoestisch waarschuwingssignaal wordt afgegeven dat het
                           stabilisatiecontrolesysteem niet goed functioneert, wordt dit vermeld op
                           het keuringsrapport. Indien het een motorvoertuig met een toegestane
                           maximummassa van niet meer dan 3.500 kg betreft, wordt in geval van
                           twijfel een rijproef uitgevoer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waarschuwingsinrichting van het controlesysteem voor de
                           bandenspanning van motorvoertuigen, in gebruik genomen voor 1 januari
                           2018, mag geen defect aangeven.</text:p>
          </table:table-cell>
          <table:table-cell table:style-name="table.cell.border-bottom.border-right.padding-top.top.pleft.pright">
            <text:p text:style-name="text.cell.7.left">Visuele en auditieve controle. Wanneer na het starten van de motor een
                           optisch of akoestisch waarschuwingssignaal wordt afgegeven dat het
                           controlesysteem voor de bandenspanning niet goed functioneert, wordt dit
                           vermeld op het keuringsrapport. Indien het een motorvoertuig met een
                           toegestane maximummassa van niet meer dan 3.500 kg betreft, wordt in
                           geval van twijfel een rijproef uitgevoer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waarschuwingsinrichting van de elektronische stuurbekrachtiging van
                           motorvoertuigen, in gebruik genomen voor 1 januari 2018, mag geen defect
                           aangeven.</text:p>
          </table:table-cell>
          <table:table-cell table:style-name="table.cell.border-bottom.border-right.padding-top.top.pleft.pright">
            <text:p text:style-name="text.cell.7.left">Visuele en auditieve controle. Wanneer na het starten van de motor een
                           optisch of akoestisch waarschuwingssignaal wordt afgegeven dat de
                           elektronische stuurbekrachtiging niet goed functioneert, wordt dit
                           vermeld op het keuringsrapport. Indien het een motorvoertuig met een
                           toegestane maximummassa van niet meer dan 3.500 kg betreft, wordt in
                           geval van twijfel een rijproef uitgevoer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waarschuwingsinrichting van het antiblokkeersysteem van
                           motorvoertuigen, in gebruik genomen voor 1 januari 2018, mag geen defect
                           aangeven.</text:p>
          </table:table-cell>
          <table:table-cell table:style-name="table.cell.border-bottom.border-right.padding-top.top.pleft.pright">
            <text:p text:style-name="text.cell.7.left">Visuele en auditieve controle. Wanneer na het starten van de motor een
                           optisch of akoestisch waarschuwingssignaal wordt afgegeven dat het
                           antiblokkeersysteem niet goed functioneert, wordt dit vermeld op het
                           keuringsrapport. Indien het een motorvoertuig met een toegestane
                           maximummassa van niet meer dan 3.500 kg betreft, wordt in geval van
                           twijfel een rijproef uitgevoer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waarschuwingsinrichting van het elektronisch remsysteem van
                           motorvoertuigen, in gebruik genomen voor 1 januari 2018, mag geen defect
                           aangeven.</text:p>
          </table:table-cell>
          <table:table-cell table:style-name="table.cell.border-bottom.border-right.padding-top.top.pleft.pright">
            <text:p text:style-name="text.cell.7.left">Visuele en auditieve controle. Wanneer na het starten van de motor een
                           optisch of akoestisch waarschuwingssignaal wordt afgegeven dat het
                           elektronisch remsysteem niet goed functioneert, wordt dit vermeld op het
                           keuringsrapport. Indien het een motorvoertuig met een toegestane
                           maximummassa van niet meer dan 3.500 kg betreft, wordt in geval van
                           twijfel een rijproef uitgevoerd.</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Dienst Wegverkeer (hierna: RDW) kan erkenningen verlenen aan ondernemingen
                     waarmee die ondernemingen bevoegd worden om bepaalde specifieke handelingen,
                     zoals APK-keuringen of het fabriceren van kentekenplaten, uit te voeren. Dat
                     stelsel is gemoderniseerd met de Wet van 10 mei 2023 tot wijziging van de
                     Wegenverkeerswet 1994 in verband met de modernisering van het
                     erkenningenstelsel, het verbeteren van de handhaafbaarheid en enkele andere
                     wijzigingen van technische aard (Stb. 2023, 195) (hierna: Wet MERK). Doordat
                     erkenningen nu bij algemene maatregel van bestuur (hierna: AMvB) worden
                     aangewezen in het Besluit erkenningen wegverkeer (hierna: Bew) in plaats van in
                     de Wegenverkeerswet 1994 (hierna: wet) is het stelsel flexibeler geworden voor
                     het toevoegen van nieuwe erkenningen aan het bestaande stelsel.</text:p>
      <text:p text:style-name="ifm_p_ifm">Daarnaast is er in de wet een basiserkenning geïntroduceerd waarmee de
                     handhaafbaarheid is verbeterd. Om gebruik te kunnen maken van een specifieke
                     erkenning is het voor een onderneming verplicht om ook een basiserkenning te
                     hebben (artikel 4aua van de wet). Als de basiserkenning wordt ingetrokken,
                     vervallen daarmee ook de erkenningen voor de specifieke handelingen die de
                     onderneming heeft (4auh, derde lid, van de wet). Voor een verdere toelichting
                     op de wet wordt verwezen naar de memorie van toelichting bij het
                        wetsvoorstel.<text:note text:id="n1" text:note-class="footnote"><text:note-citation text:label="1 ">1</text:note-citation><text:note-body><text:p text:style-name="ifm_p_font.normal_size.6.93pt_mt..5mm_indent.-0.1161in_mleft.0.1161in_ifm">Kamerstukken II 2021/22, 36 164, nr. 3.</text:p></text:note-body></text:note></text:p>
      <text:p text:style-name="ifm_p_mt.3.7mm_ifm">Het Bew wijst de verschillende erkenningen aan en schrijft voor wie deze
                  erkenningen aan mag vragen. Ook worden er enkele zaken rondom sanctionering en de
                  basiserkenning in geregeld. De erkenning tachografen valt deels buiten het stelsel
                  omdat deze haar grondslag niet in de Wegenverkeerswet vindt, maar in de
                  Arbeidstijdenwet. Wel is in het Bew een verwijzing naar de Arbeidstijdenwet
                  opgenomen, zodat ook de erkenning Tachografen onder de basiserkenning valt. Het
                  opnemen van de erkenning boordcomputer taxi (hierna: BCT) die gebaseerd is op de
                  Wet personenvervoer 2000, is in het nieuwe stelsel niet langer noodzakelijk. De
                  BCT zal naar verwachting in 2028 worden vervangen door de Centrale Database
                  Taxivervoer (CDT). De CDT zal niet onder het erkenningenstelsel vallen. Er is nog
                  maar een klein aantal erkende bedrijven voor de BCT.</text:p>
      <text:p text:style-name="ifm_p_mt.3.7mm_ifm">De Regeling erkenningen wegverkeer (Rew) specificeert de eisen en voorwaarden aan
                  de verschillende erkenningen. Dit zijn zowel de eisen en voorwaarden bij aanvraag
                  om de erkenning te kunnen krijgen, als de eisen en voorwaarden waar bij
                  voortduring aan moet worden voldaan. Van de eisen en voorwaarden waar bij
                  voortduring aan moet worden voldaan kan de RDW ook bij aanvraag al vragen aan te
                  tonen dat aan deze eisen wordt voldaan. De Rew schrijft ook de regels rondom het
                  opvragen van een Verklaring omtrent Gedrag (hierna: VOG) voor. Ten slotte stelt de
                  Rew nadere regels voor de bevoegdheden voor APK-keurmeester en LPG-technicus, die
                  zijn ingesteld op basis van artikel 4aue van de wet en respectievelijk artikel 14,
                  vijfde lid, en artikel 16, tweede lid, van het besluit.</text:p>
      <text:p text:style-name="ifm_p_mt.3.7mm_ifm">De Rew vervangt een aantal ministeriële regelingen die vóór inwerkingtreding van
                  de Wet MERK regels stelden voor de erkenningen voor specifieke handelingen en de
                  bevoegdheden APK-keurmeester en LPG-technicus. Daarnaast zijn in de Rew regels
                  toegevoegd voor erkenningen die in het nieuwe erkenningenstelsel onder het Bew
                  zijn ingesteld. Hieronder worden de regels die de Rew stelt voor de erkenningen
                  voor specifieke handelingen per erkenning behandeld. Ook wordt per erkenning naar
                  de gevolgen voor de regeldruk gekeken.</text:p>
      <text:h text:style-name="ifm_p_font.italic_mt.5.08mm_page.keep-with-next_ifm" text:outline-level="6">1.1<text:s/>Erkenning bedrijfsvoorraad</text:h>
      <text:p text:style-name="ifm_p_mt.4.23mm_ifm">Met een erkenning Bedrijfsvoorraad kunnen erkende bedrijven Nederlands
                     gekentekende voertuigen in hun bedrijfsvoorraad of importeursvoorraad opnemen.
                     Voor een voertuig dat in de bedrijfsvoorraad staat, hoeft geen
                     motorrijtuigenbelasting te worden betaald. Ook hoeft een voertuig in de
                     bedrijfsvoorraad of importeursvoorraad geen geldige APK te hebben. Voor de
                     verzekering van de voorraad moet een verzekering, zoals bijvoorbeeld een
                     garagepolis, worden afgesloten of kunnen de voertuigen individueel verzekerd
                     worden. Onder voertuigen in de importeurvoorraad worden de nieuwe en
                     ongebruikte – niet eerder tenaamgestelde, waar ook ter wereld – voertuigen
                     verstaan. Zie voor verdere toelichting de nota van toelichting bij het Besluit
                     erkenningen wegverkeer.</text:p>
      <text:p text:style-name="ifm_p_mt.3.7mm_ifm">De belangrijkste voorwaarde voor de opname in de bedrijfsvoorraad of
                     importeursvoorraad van een voertuig is dat het bedrijf eigenaar is van het
                     voertuig of, indien dat niet het geval is, het voertuig gefinancierd is, of er
                     sprake is van wagenparkbeheer. Daarnaast moet het voertuig bestemd zijn voor
                     verkoop, verhuur, lease of demontage (het laatste geldt alleen voor
                     bromfietsen). Het voertuig mag zich niet op de weg (als bedoeld in de
                     Wegenverkeerswet 1994) bevinden tenzij deze onder de daarvoor geldende
                     voorwaarden voorzien is van groene handelaarskentekenplaten.</text:p>
      <text:p text:style-name="ifm_p_mt.3.7mm_ifm">De erkenning Bedrijfsvoorraad is van oorsprong ingericht voor bedrijven die
                     voertuigen in- en verkopen. Ook verzekeraars kunnen voertuigen in de
                     bedrijfsvoorraad opnemen. Dit betreft gestolen voertuigen waarvoor de
                     verzekeringsmaatschappij een vergoeding heeft uitgekeerd. Binnen het nieuwe
                     erkenningenstelsel is het mogelijk gemaakt dat ook verhuurmaatschappijen en
                     leasemaatschappijen voertuigen in de bedrijfsvoorraad mogen plaatsen ten
                     behoeve van verhuur, lease of in het kader van wagenparkbeheer. Daarnaast mogen
                     in het nieuwe stelsel ook gemeentes en waterschappen inbeslaggenomen voertuigen
                     in de bedrijfsvoorraad opnemen.</text:p>
      <text:p text:style-name="ifm_p_mt.3.7mm_ifm">Onder de erkenning Bedrijfsvoorraad zoals die gold in het oude
                        erkenningenstelsel vielen daarnaast vier bevoegdheden:</text:p>
      <text:p text:style-name="ifm_p_ifm">1.  Versnelde inschrijving met en zonder afzonderlijk onderzoek;</text:p>
      <text:p text:style-name="ifm_p_ifm">2.  Tenaamstellen voertuig;</text:p>
      <text:p text:style-name="ifm_p_ifm">3.  Export;</text:p>
      <text:p text:style-name="ifm_p_ifm">4.  Demontage.</text:p>
      <text:p text:style-name="ifm_p_mt.3.7mm_ifm">Deze bevoegdheden zijn in het nieuwe erkenningenstelsel omgezet in losse
                     erkenningen. Zie daarvoor onderdelen 1.2, 1.4, 1.7 en 1.8 van het algemene deel
                     van deze toelichtingen.</text:p>
      <text:p text:style-name="ifm_p_mt.3.7mm_ifm">Verder gelden in het nieuwe stelsel enkele nieuwe bepalingen:</text:p>
      <text:p text:style-name="ifm_p_ifm">–  voertuigen met taxiplaten mogen in de bedrijfsvoorraad opgenomen
                              worden. Het erkende bedrijf moet de platen omgewisseld hebben voor
                              gele platen wanneer het voertuig op een ander tenaamgesteld wordt
                              vanuit de bedrijfsvoorraad;</text:p>
      <text:p text:style-name="ifm_p_ifm">–  bij schadevoertuigen als bedoeld in artikel 1 van de Regeling
                              voertuigen met een rijverbod in de zin van artikel 38, eerste lid, van
                              het Kentekenreglement, zijn niet altijd nog alle kentekenplaten
                              aanwezig. Voor deze voertuigen wordt dan ook niet meer geëist dat de
                              kentekenplaten aanwezig moet zijn bij opname in de
                              bedrijfsvoorraad.</text:p>
      <text:p text:style-name="ifm_p_ifm">–  bromfietsen die bestemd zijn voor demontage mogen voor maximaal vier
                              weken aaneengesloten vanaf het moment van aanmelding in de
                              bedrijfsvoorraad zijn opgenomen;</text:p>
      <text:p text:style-name="ifm_p_ifm">–  wanneer de erkenning Bedrijfsvoorraad voor onbepaalde tijd wordt
                              ingetrokken, houden de voertuigen op te behoren tot de
                              bedrijfsvoorraad. Voertuigen worden op een door de RDW te bepalen
                              termijn ambtshalve overgeschreven op naam van de rechtspersoon, of
                              natuurlijke persoon ingeval van een eenmanszaak. Wanneer dit niet
                              mogelijk is, bijvoorbeeld in het geval van overlijden of
                              faillissement, wordt de tenaamstelling ambtshalve beëindigd;</text:p>
      <text:p text:style-name="ifm_p_ifm">–  momenteel ligt de verantwoordelijkheid voor een nog niet
                              tenaamgesteld voertuig dat in de importeursvoorraad staat, en de
                              verplichting om dat voertuig op naam van de nieuwe eigenaar/houder te
                              zetten, altijd bij het erkende bedrijf dat het voertuig heeft
                              ingeschreven. In het nieuwe stelsel wordt deze verantwoordelijkheid
                              bij verkoop aan een (ander) erkend bedrijf bedrijfsvoorraad
                              overgedragen naar de nieuwe eigenaar van het voertuig. Het voertuig
                              komt dan in de importeursvoorraad van het erkende bedrijf
                              bedrijfsvoorraad dat het voertuig heeft gekocht. Op deze manier houdt
                              de RDW in het kader van effectief toezicht zicht op de meest actuele
                              locatie en eigenaar van het voertuig.</text:p>
      <text:p text:style-name="ifm_p_ifm">–  Het is voor het erkende bedrijf Bedrijfsvoorraad niet meer mogelijk
                              een digitale machtiging ten behoeve van het tenaamstellen bij een
                              erkend bedrijf tenaamstellen aan te maken. Dit omdat bedrijven
                              competent moeten zijn voor het controleren van identificatiebewijzen.
                              Ook moeten ze hier verantwoordelijk voor worden gehouden. Hiervoor
                              zijn de erkenningen tenaamstellen voor in het leven geroepen.</text:p>
      <text:h text:style-name="ifm_p_font.bold_mt.5.08mm_page.keep-with-next_ifm" text:outline-level="7">1.1.1<text:s/>Regeldruk</text:h>
      <text:h text:style-name="ifm_p_font.italic_mt.4.23mm_page.keep-with-next_ifm" text:outline-level="7">Ervaren regeldruk</text:h>
      <text:p text:style-name="ifm_p_mt.3.7mm_ifm">De mogelijkheid om een digitale machtiging aan te maken is verplaatst naar
                        de erkenning tenaamstellen voertuigen(lastenneutraal). Ook kan het erkende
                        bedrijf de verantwoordelijkheid nemen voor ingeschreven (en dus
                        gekentekende), maar niet tenaamgestelde voertuigen die het erkende bedrijf
                        onder zich heeft. Deze verantwoordelijkheid ligt nu bij de importeur
                        (lastenneutraal).</text:p>
      <text:p text:style-name="ifm_p_mt.3.7mm_ifm">Voertuigen met taxiplaten mogen in de bedrijfsvoorraad opgenomen worden,
                        mits de platen bij tenaamstelling vanuit de bedrijfsvoorraad worden
                        omgewisseld voor gele platen. Momenteel moet dat onmiddellijk
                        (lastenneutraal).</text:p>
      <text:p text:style-name="ifm_p_mt.3.7mm_ifm">Ook hoeven voertuigen met een verbod rijden op de weg geen kentekenplaten
                        te hebben in de Bedrijfsvoorraad (lastenverlichting).</text:p>
      <text:p text:style-name="ifm_p_mt.3.7mm_ifm">Na beëindiging van de erkenning bedrijfsvoorraad voor onbepaalde tijd mogen
                        de bedrijfsvoorraadvoertuigen nog maximaal 3 maanden in de beëindigde
                        voorraad blijven staan. Daarna volgt een tenaamstelling of beëindiging
                        aansprakelijkheid. Dit gebeurt automatisch door de RDW
                        (lastenneutraal).</text:p>
      <text:p text:style-name="ifm_p_mt.3.7mm_ifm">De termijn voor correcties van de bedrijfsvoorraad verandert van 14 dagen
                        naar 7 dagen (lastenneutraal).</text:p>
      <text:h text:style-name="ifm_p_font.italic_mt.3.7mm_page.keep-with-next_ifm" text:outline-level="7">Regeldrukkosten</text:h>
      <text:p text:style-name="ifm_p_mt.3.7mm_ifm">Voertuigen mogen worden opgenomen in de bedrijfsvoorraad als er sprake is
                        van eigendom, financiering of wagenparkbeheer (lastenverlichting). De eis
                        omtrent eigendom geldt niet als er sprake is van financiering met een
                        eigendomsvoorbehoud door de financierder en als er sprake is van
                        wagenparkbeheer (lastenverlichting). Naast voertuigen die bestemd zijn voor
                        verkoop mag het erkende bedrijf ook voertuigen met als bestemming lease en
                        verhuur in de bedrijfsvoorraad opnemen (lastenverlichting).</text:p>
      <text:p text:style-name="ifm_p_mt.3.7mm_ifm">Het betreft hier circa 1.439.000 voertuigen (verwachte stand per begin
                        2026) die niet meer geschorst hoeven te worden (lastenverlichting), waarbij
                        verondersteld wordt dat deze met lease-/verhuurcontracten voor gemiddeld 4 jaar per voertuig worden afgesloten en 25% van de genoemde voertuigen dus
                        per jaar tijdelijk in de bedrijfsvoorraad moet worden genomen. Het erkende
                        bedrijf bespaart een periode motorrijtuigenbelasting (aanname gemiddeld 25 euro) en verzekering (aanname 25 euro per maand). Daarbij wordt aangenomen
                        dat een voertuig gemiddeld 1 maand in de bedrijfsvoorraad wordt opgenomen
                        voordat het een nieuwe bestemming krijgt.</text:p>
      <text:p text:style-name="ifm_p_mt.3.7mm_ifm">De erkenning Bedrijfsvoorraad kan ook worden aangevraagd en afgegeven aan
                        een gemeente of een waterschap t.b.v. inbeslaggenomen voertuigen
                        (lastenverlichting). Door de opname in de bedrijfsvoorraad hoeft de koper
                        van het voertuig geen legitimatieopname bij de RDW uit te laten voeren, het
                        voertuig te tonen en een aanvraag met 2 formulieren in te dienen. Ook
                        voorkomt het dat de kosten voor de eigenaar verder oplopen omdat de
                        voertuigverplichtingen door blijven lopen. De totale besparing inclusief
                        reistijd wordt geschat op 3 uur per aanvraag. Doordat de gemeente of het
                        waterschap dit alles kan inregelen, komen deze handelingen te vervallen. Het
                        aantal voertuigen waarop dit van toepassing is betreft gemiddeld 1.000 stuks
                        per jaar.</text:p>
      <text:p text:style-name="ifm_p_mt.3.7mm_ifm">Het erkende bedrijf mag schadevoertuigen zonder kentekenplaten in de
                        bedrijfsvoorraad opnemen. Dit kan alleen als het voertuig volgens de wet een
                        verbod voor het rijden over de weg heeft (lastenverlichting). Het totaal
                        aantal rijverboden per jaar bedraagt 13.440. 10% van deze voertuigen zullen
                        opgenomen worden in de bedrijfsvoorraad en hebben geen kentekenplaat. Het
                        voordeel ontstaat pas op het moment dat deze voertuigen worden geëxporteerd.
                        Dan hoeven erkende bedrijven namelijk geen nieuwe kentekenplaten aan te
                        vragen, waar dat normaal wel zou moeten. Daarom zijn deze kosten meegenomen
                        bij in paragraaf 1.8.</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Regeldrukkosten 2026</text:span></text:p>
            </table:table-cell>
            <table:table-cell table:style-name="table.cell.border-top.border-bottom.border-right.padding-top.bottom.pleft.pright">
              <text:p text:style-name="text.cell.7.right"><text:span text:style-name="ifm_span_font.bold_color.ffffff_ifm">Uur/jaar</text:span></text:p>
            </table:table-cell>
            <table:table-cell table:style-name="table.cell.border-top.border-bottom.border-right.padding-top.bottom.pleft.pright">
              <text:p text:style-name="text.cell.7.right"><text:span text:style-name="ifm_span_font.bold_color.ffffff_ifm">#Aantal</text:span></text:p>
            </table:table-cell>
            <table:table-cell table:style-name="table.cell.border-top.border-bottom.border-right.padding-top.bottom.pleft.pright">
              <text:p text:style-name="text.cell.7.right"><text:span text:style-name="ifm_span_font.bold_color.ffffff_ifm">Tarief €</text:span></text:p>
            </table:table-cell>
            <table:table-cell table:style-name="table.cell.border-top.border-bottom.border-right.padding-top.bottom.pleft.pright">
              <text:p text:style-name="text.cell.7.right"><text:span text:style-name="ifm_span_font.bold_color.ffffff_ifm">Kosten €</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text:span text:style-name="ifm_span_font.bold_ifm">Structurele regeldrukkosten</text:spa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Niet meer voldoen
                                       verzeker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359.750 voertuigen</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8.993.750</text:p>
          </table:table-cell>
        </table:table-row>
        <table:table-row table:style-name="zebra.body.odd">
          <table:table-cell table:style-name="table.cell.border-bottom.border-left.border-right.padding-top.top.pleft.pright">
            <text:p text:style-name="text.cell.7.left"><text:span text:style-name="ifm_span_font.bold_ifm">Vervallen bijzonder proces
                                          gemeenten/waterschappen</text:spa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00 aanvragen door gemeenten/ waterschappen</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99.000</text:p>
          </table:table-cell>
        </table:table-row>
        <table:table-row>
          <table:table-cell table:style-name="table.cell.border-bottom.border-left.border-right.padding-top.top.pleft.pright">
            <text:p text:style-name="text.cell.7.left"><text:span text:style-name="ifm_span_font.bold_ifm">Totale regeldrukkosten 202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9.092.750</text:span></text:p>
          </table:table-cell>
        </table:table-row>
      </table:table>
      <text:p text:style-name="ifm_p_mt.3.7mm_ifm">De totale wijziging in structurele regeldrukkosten voor deze erkenning als
                        gevolg van deze regeling is een afname van € 9.092.750.</text:p>
      <text:h text:style-name="ifm_p_font.italic_mt.3.7mm_page.keep-with-next_ifm" text:outline-level="7">Financiële lasten</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Financiële lasten 2026</text:span></text:p>
            </table:table-cell>
            <table:table-cell table:style-name="table.cell.border-top.border-bottom.border-right.padding-top.bottom.pleft.pright">
              <text:p text:style-name="text.cell.7.right"><text:span text:style-name="ifm_span_font.bold_color.ffffff_ifm">Uur/jaar</text:span></text:p>
            </table:table-cell>
            <table:table-cell table:style-name="table.cell.border-top.border-bottom.border-right.padding-top.bottom.pleft.pright">
              <text:p text:style-name="text.cell.7.right"><text:span text:style-name="ifm_span_font.bold_color.ffffff_ifm">#Aantal</text:span></text:p>
            </table:table-cell>
            <table:table-cell table:style-name="table.cell.border-top.border-bottom.border-right.padding-top.bottom.pleft.pright">
              <text:p text:style-name="text.cell.7.right"><text:span text:style-name="ifm_span_font.bold_color.ffffff_ifm">Tarief €</text:span></text:p>
            </table:table-cell>
            <table:table-cell table:style-name="table.cell.border-top.border-bottom.border-right.padding-top.bottom.pleft.pright">
              <text:p text:style-name="text.cell.7.right"><text:span text:style-name="ifm_span_font.bold_color.ffffff_ifm">Kosten €</text:span></text:p>
            </table:table-cell>
          </table:table-row>
        </table:table-header-rows>
        <table:table-row table:style-name="zebra.body.odd">
          <table:table-cell table:style-name="table.cell.border-bottom.border-left.border-right.padding-top.top.pleft.pright">
            <text:p text:style-name="text.cell.7.left"><text:span text:style-name="ifm_span_font.bold_ifm">Niet meer voldoen
                                          motorrijtuigenbelast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359.750 voertuigen</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8.993.750</text:p>
          </table:table-cell>
        </table:table-row>
        <table:table-row>
          <table:table-cell table:style-name="table.cell.border-bottom.border-left.border-right.padding-top.top.pleft.pright">
            <text:p text:style-name="text.cell.7.left"><text:span text:style-name="ifm_span_font.bold_ifm">Totale financiële lasten
                                       202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8.993.750</text:span></text:p>
          </table:table-cell>
        </table:table-row>
      </table:table>
      <text:h text:style-name="ifm_p_font.italic_mt.5.08mm_page.keep-with-next_ifm" text:outline-level="6">1.2<text:s/>Erkenning tenaamstellen voertuigen voor derden</text:h>
      <text:p text:style-name="ifm_p_mt.4.23mm_ifm">Met een erkenning tenaamstellen voertuigen voor derden (art. 3 Bew) kunnen
                     erkende bedrijven namens een klant een aanvraag voor een tenaamstelling, een
                     schorsing of het opheffen van eenschorsing indienen bij de RDW. In
                     tegenstelling tot de erkenning Tenaamstellen voertuigen bedrijfsvoorraad of
                     importeursvoorraad, maakt het daarbij niet uit op wiens naam het voertuig
                     staat. Van het erkende bedrijf wordt geëist dat het een landelijk dekkend
                     netwerk heeft van loketten zodat er voor de burger altijd de mogelijk bestaat
                     om laagdrempelig een voertuig op naam te zetten, te schorsen of de schorsing op
                     te heffen.</text:p>
      <text:p text:style-name="ifm_p_mt.3.7mm_ifm">De volgende wijzigingen zijn doorgevoerd in de eisen en voorwaarden:</text:p>
      <text:p text:style-name="ifm_p_ifm">–  De eisen met betrekking tot de landelijke dekking zijn in het nieuwe
                              stelsel iets versoepeld om tegemoet te komen aan de
                              marktomstandigheden. Verder zijn de eisen die aan de erkende bedrijven
                              en de loketten worden gesteld grotendeels gelijk gebleven. De eisen en
                              voorwaarden voor de erkenning tenaamstellen voertuigen voor derden
                              werden voorheen geregeld in de Regeling erkenning tenaamstelling.</text:p>
      <text:p text:style-name="ifm_p_ifm">–  Vanwege privacy-regelgeving<text:note text:id="n2" text:note-class="footnote"><text:note-citation text:label="2 ">2</text:note-citation><text:note-body><text:p text:style-name="ifm_p_font.normal_size.6.93pt_mt..5mm_indent.-0.1161in_mleft.0.1161in_ifm">In artikel 46, eerste lid, van de Uitvoeringswet Algemene
                                    Verordening Gegevensbescherming (UAVG), is aan artikel 87 AVG
                                    invulling gegeven door te bepalen dat het BSN slechts mag worden
                                    gebruikt ter uitvoering van de betreffende wet dan wel voor
                                    doeleinden bij de wet bepaald.</text:p></text:note-body></text:note> is het binnen het nieuwe stelsel voor erkende bedrijven geen
                              optie meer om het burgerservicenummer (bsn) te verwerken. Zonder het
                              bsn kan een burger die zich identificeert met een paspoort of een
                              identiteitsbewijs niet meer met zekerheid aan de juiste persoon
                              gekoppeld worden. Daarom moeten burgers die een aanvraag voor een
                              tenaamstelling, schorsing of het opheffen van een schorsing indienen,
                              zich legitimeren bij het erkende bedrijf met een geldig door Nederland
                              uitgegeven rijbewijs. Als dit niet mogelijk is dienen zij de aanvraag
                              rechtstreeks bij de RDW te doen. Dat kan zowel fysiek op een
                              RDW-locatie als digitaal met DigiD of eHerkenning. Dit gold al voor
                              buitenlandse identiteitsbewijzen, inclusief rijbewijzen. Deze
                              wijziging staat los van het traject MERK Het wordt wel in deze
                              regeling meegenomen.</text:p>
      <text:h text:style-name="ifm_p_font.bold_mt.5.08mm_page.keep-with-next_ifm" text:outline-level="7">1.2.1<text:s/>Regeldruk</text:h>
      <text:h text:style-name="ifm_p_font.italic_mt.4.23mm_page.keep-with-next_ifm" text:outline-level="7">Ervaren regeldruk</text:h>
      <text:p text:style-name="ifm_p_mt.3.7mm_ifm">De eis dat bedrijven die deze erkenning willen een landelijke
                           dekkingsgraad van 100% moeten hebben is naar beneden bijgesteld naar 90%,
                           wat beter aansluit bij de huidige praktijk (lastenneutraal).</text:p>
      <text:p text:style-name="ifm_p_ifm">De eis omtrent een kwaliteitshandboek is omgezet naar een eis m.b.t een
                           kwaliteitssysteem die invulling geeft aan bepaalde eisen
                           (lastenneutraal).</text:p>
      <text:p text:style-name="ifm_p_mt.3.7mm_ifm">Aan het loket van het erkende bedrijf kan geen machtiging meer gebruikt
                        worden ten behoeve van de aanvraag van een tenaamstelling, schorsing of
                        ontschorsing door een erkend bedrijf bedrijfsvoorraad. De Opdracht tot
                        tenaamstelling kan straks juist wel gebruikt worden (lastenneutraal). Tot
                        slot is de opzegtermijn voor de erkenning van 2 jaar komen te vervallen
                        (lastenneutraal).</text:p>
      <text:h text:style-name="ifm_p_font.italic_mt.3.7mm_page.keep-with-next_ifm" text:outline-level="7">Regeldrukkosten</text:h>
      <text:p text:style-name="ifm_p_mt.3.7mm_ifm">Tenaamstellingen en (ont-)schorsingen mogen door een erkende bedrijf alleen
                        op basis van een Nederlands rijbewijs uitgevoerd worden. Een
                        identiteitskaart of paspoort is daarbij niet meer mogelijk omdat erkende
                        bedrijven het bsn niet mogen gebruiken. Dit geeft geen verschil in
                        afhandeltijd per tenaamstelling.</text:p>
      <text:p text:style-name="ifm_p_mt.3.7mm_ifm">Voor een klein deel van de burgers dat geen rijbewijs heeft, maar wel een
                        tenaamstelling wil aanvragen, betekent dit dat zij naar één van de 18
                        RDW-locaties moeten omdat de RDW wel het bsn van burgers mag verwerken. Als
                        alternatief kunnen burgers ook gebruik maken van de website van de RDW samen
                        met een DigiD-account. In totaal gaat het hier om 0,29% van de +/- 3,3 miljoen jaarlijkse tenaamstellingen = 9.046 personen. Onzeker is welk deel
                        van de 0,29% kiest voor een fysieke RDW-locatie en welk deel de online
                        dienst gaat gebruiken, aangezien deze laatste optie er afgelopen jaren ook
                        al was, maar desalniettemin prefereert een deel van de burgers een fysiek
                        loket.</text:p>
      <text:p text:style-name="ifm_p_mt.3.7mm_ifm">Vanwege de lagere dekkingsgraad van de RDW locaties betekent dit dat de
                        betreffende 9.046 burgers extra reistijd gaan krijgen (ervanuitgaande dat
                        alle betrokken burgers voor een fysiek loket blijft kiezen, scenario 1).
                        Uitgangspunt is een gemiddelde enkele reistijd van 30 minuten en een enkele
                        reisafstand van 40 kilometer per tenaamstelling of (ont-)schorsing. De
                        gemiddelde kosten voor een burger voor 1 uur is bepaald op € 17,– (bron:
                        Handboek Regeldrukmeting). De voertuig- en brandstofkosten per gereden
                        kilometer worden geschat op € 0,25 per kilometer. Per tenaamstelling komen
                        de reiskosten daarmee uit op 2x40km x € 0,25ct = € 20,– per tenaamstelling.
                        Een alternatief scenario (1) is dat circa de helft van de burgers naar een
                        fysieke RDW-locatie gaat en de andere helft voor de online optie kiest.
                        Beide scenario’s zijn hierna doorgereken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Regeldrukkosten 2026</text:span></text:p>
            </table:table-cell>
            <table:table-cell table:style-name="table.cell.border-top.border-bottom.border-right.padding-top.bottom.pleft.pright">
              <text:p text:style-name="text.cell.7.right"><text:span text:style-name="ifm_span_font.bold_color.ffffff_ifm">Uur/jaar</text:span></text:p>
            </table:table-cell>
            <table:table-cell table:style-name="table.cell.border-top.border-bottom.border-right.padding-top.bottom.pleft.pright">
              <text:p text:style-name="text.cell.7.right"><text:span text:style-name="ifm_span_font.bold_color.ffffff_ifm">#Aantal</text:span></text:p>
            </table:table-cell>
            <table:table-cell table:style-name="table.cell.border-top.border-bottom.border-right.padding-top.bottom.pleft.pright">
              <text:p text:style-name="text.cell.7.right"><text:span text:style-name="ifm_span_font.bold_color.ffffff_ifm">Tarief €</text:span></text:p>
            </table:table-cell>
            <table:table-cell table:style-name="table.cell.border-top.border-bottom.border-right.padding-top.bottom.pleft.pright">
              <text:p text:style-name="text.cell.7.right"><text:span text:style-name="ifm_span_font.bold_color.ffffff_ifm">Kosten €</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text:span text:style-name="ifm_span_font.bold_ifm">Structurele regeldrukkosten</text:spa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Extra reiskosten burgers</text:span></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9.046 (1) of 4.523 (2) tenaamstellingen</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76.891 (1)</text:p>
            <text:p text:style-name="text.cell.7.right">+38.445 (2)</text:p>
          </table:table-cell>
        </table:table-row>
        <table:table-row table:style-name="zebra.body.odd">
          <table:table-cell table:style-name="table.cell.border-bottom.border-left.border-right.padding-top.top.pleft.pright">
            <text:p text:style-name="text.cell.7.left"><text:span text:style-name="ifm_span_font.bold_ifm">Extra voertuig- en brandstofkosten
                                          burger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9.046 (1) of 4.523 (2 tenaamstellinge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80.920 (1)</text:p>
            <text:p text:style-name="text.cell.7.right">+90.460 (2)</text:p>
          </table:table-cell>
        </table:table-row>
        <table:table-row>
          <table:table-cell table:style-name="table.cell.border-bottom.border-left.border-right.padding-top.top.pleft.pright">
            <text:p text:style-name="text.cell.7.left"><text:span text:style-name="ifm_span_font.bold_ifm">Totale regeldrukkosten 202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257.811 (1)</text:span></text:p>
            <text:p text:style-name="text.cell.7.right"><text:span text:style-name="ifm_span_font.bold_ifm">+128.905 (2)</text:span></text:p>
          </table:table-cell>
        </table:table-row>
        <table:table-row>
          <table:table-cell table:style-name="table.cell." table:number-columns-spanned="5">
            <text:p text:style-name="ifm_p_size.7pt_mt.2mm_ifm"><text:span text:style-name="ifm_span_font.italic_size.7pt_ifm">Scenario’s: (1) 100% van de burgers zonder rijbewijs
                           gaat naar een fysieke RDW locatie, (2) 50% van de burgers zonder
                           rijbewijs maakt gebruik van de tenaamstellingsmogelijkheid op
                           RDW.nl</text:span></text:p>
          </table:table-cell>
        </table:table-row>
      </table:table>
      <text:p text:style-name="ifm_p_mt.3.7mm_ifm">De totale wijziging in structurele regeldrukkosten voor deze erkenning als
                        gevolg van deze regeling is een toename van € 272.194. Deze toename komt
                        voort uit het uitvoeren van een wettelijke bepaling.</text:p>
      <text:h text:style-name="ifm_p_font.italic_mt.3.7mm_page.keep-with-next_ifm" text:outline-level="7">Financiële lasten</text:h>
      <text:p text:style-name="ifm_p_mt.3.7mm_ifm">De betrokken erkende bedrijven lopen een klein deel van hun winst mis
                        doordat klanten direct bij de RDW (fysiek of online) hun tenaamstellingen
                        moeten gaan regelen (0,29% minder tenaamstellingen). Zij rekenen het
                        maximaal toegestane tarief voor een tenaamstelling van € 13,10, waarvan zij
                        € 5,13 aan de RDW moeten afdragen. De aanname is dat zij 20% winst maken op
                        de resterende omzet van € 7,97 = € 1,59 winst per tenaamstelling.</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Financiële lasten 2026</text:span></text:p>
            </table:table-cell>
            <table:table-cell table:style-name="table.cell.border-top.border-bottom.border-right.padding-top.bottom.pleft.pright">
              <text:p text:style-name="text.cell.7.right"><text:span text:style-name="ifm_span_font.bold_color.ffffff_ifm">Uur/jaar</text:span></text:p>
            </table:table-cell>
            <table:table-cell table:style-name="table.cell.border-top.border-bottom.border-right.padding-top.bottom.pleft.pright">
              <text:p text:style-name="text.cell.7.right"><text:span text:style-name="ifm_span_font.bold_color.ffffff_ifm">#Aantal</text:span></text:p>
            </table:table-cell>
            <table:table-cell table:style-name="table.cell.border-top.border-bottom.border-right.padding-top.bottom.pleft.pright">
              <text:p text:style-name="text.cell.7.right"><text:span text:style-name="ifm_span_font.bold_color.ffffff_ifm">Tarief €</text:span></text:p>
            </table:table-cell>
            <table:table-cell table:style-name="table.cell.border-top.border-bottom.border-right.padding-top.bottom.pleft.pright">
              <text:p text:style-name="text.cell.7.right"><text:span text:style-name="ifm_span_font.bold_color.ffffff_ifm">Kosten €</text:span></text:p>
            </table:table-cell>
          </table:table-row>
        </table:table-header-rows>
        <table:table-row table:style-name="zebra.body.odd">
          <table:table-cell table:style-name="table.cell.border-bottom.border-left.border-right.padding-top.top.pleft.pright">
            <text:p text:style-name="text.cell.7.left"><text:span text:style-name="ifm_span_font.bold_ifm">Winstverlies door 0,29% minder
                                          tenaamstellin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9.046 tenaamstellingen</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14.383</text:p>
          </table:table-cell>
        </table:table-row>
        <table:table-row>
          <table:table-cell table:style-name="table.cell.border-bottom.border-left.border-right.padding-top.top.pleft.pright">
            <text:p text:style-name="text.cell.7.left"><text:span text:style-name="ifm_span_font.bold_ifm">Totale financiële lasten
                                       202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4.383</text:span></text:p>
          </table:table-cell>
        </table:table-row>
      </table:table>
      <text:h text:style-name="ifm_p_font.italic_mt.5.08mm_page.keep-with-next_ifm" text:outline-level="6">1.3<text:s/>Erkenning tenaamstellen voertuigen bedrijfsvoorraad of
                        importeursvoorraad</text:h>
      <text:p text:style-name="ifm_p_mt.4.23mm_ifm">Met een erkenning tenaamstellen voertuigen bedrijfsvoorraad of
                        importeursvoorraad kunnen erkende bedrijven namens een klant een aanvraag
                        voor een tenaamstelling indienen bij de RDW voor voertuigen die in hun eigen
                        bedrijfsvoorraad of een importeursvoorraad staan. Ten behoeve van de
                        tenaamstelling stelt het erkende bedrijf de identiteit vast van de persoon
                        op wiens naam het voertuig tenaamgesteld moet worden. Vervolgens maakt het
                        erkende bedrijf een verklaring of machtigingsformulier op waarin de
                        aspirant-tenaamgestelde het erkende bedrijf machtigt om de aanvraag tot de
                        tenaamstelling in te dienen bij de RDW.</text:p>
      <text:p text:style-name="ifm_p_ifm">In het nieuwe erkenningenstelsel vervangt deze erkenning de bevoegdheid met
                        betrekking tot het tenaamstellen van voertuigen die onder de erkenning
                        Bedrijfsvoorraad was ondergebracht.</text:p>
      <text:p text:style-name="ifm_p_mt.3.7mm_ifm">De volgende wijzigingen zijn doorgevoerd in de eisen en voorwaarden:</text:p>
      <text:p text:style-name="ifm_p_ifm">–  Het erkende bedrijf hoeft niet meer zelf eigenaar te zijn van nieuwe
                              en ongebruikte voertuigen die in een importeursvoorraad staan die
                              tenaamgesteld worden, hiermee wordt tenaamstellen van voertuigen die
                              verkocht worden vanuit een agentuurovereenkomst mogelijk.</text:p>
      <text:p text:style-name="ifm_p_ifm">–  Wanneer de verklaring (voor natuurlijke personen) of machtiging (voor
                              bedrijven) digitaal (via DigiD of eHerkenning) wordt ondertekend door
                              de aspirant tenaamgestelde, hoeft deze niet meer bewaard te worden
                              door het erkende bedrijf;</text:p>
      <text:p text:style-name="ifm_p_ifm">Het is niet meer verplicht om de tenaamstelling uit te voeren op de
                        bedrijfslocatie van het erkende bedrijf en dit kan dus straks ook
                        bijvoorbeeld aan huis;</text:p>
      <text:p text:style-name="ifm_p_ifm">–  Het punt over het gebruik van identificatiemiddelen bij de erkenning
                              tenaamstellen voertuigen voor derden (paragraaf 1.2 van de Nota van
                              Toelichting) geldt in dezelfde mate voor de erkenning tenaamstellen
                              voertuigen bedrijfsvoorraad of importeursvoorraad.</text:p>
      <text:h text:style-name="ifm_p_font.bold_mt.5.08mm_page.keep-with-next_ifm" text:outline-level="7">1.3.1<text:s/>Regeldruk</text:h>
      <text:h text:style-name="ifm_p_font.italic_mt.4.23mm_page.keep-with-next_ifm" text:outline-level="7">Ervaren regeldruk</text:h>
      <text:p text:style-name="ifm_p_mt.3.7mm_ifm">De machtiging en de verklaring mogen digitaal (via DigiD of eHerkenning?)
                        ondertekend worden en hoeven in die situatie niet meer bewaard te worden
                        (lastenverlichting). Als de machtiging of de verklaring niet digitaal wordt
                        ondertekend, moet deze fysiek bewaard worden. De bewaartermijn wijzigt van
                        tussen de 2 en 3 jaar naar tussen de 1 en 2 jaar (lastenneutraal).</text:p>
      <text:p text:style-name="ifm_p_mt.3.7mm_ifm">Tenaamstellen op de bedrijfslocatie is niet meer verplicht en kan dus
                        straks ook bijvoorbeeld aan huis plaatsvinden (lastenverlichting). De
                        reiskosten verschuiven dan van de klant (die voorheen altijd naar het
                        erkende bedrijf moest) naar het erkende bedrijf. Vanwege het optionele
                        karakter en de verschuiving van reiskosten wordt deze wijziging als
                        lastenneutraal beschouwd.</text:p>
      <text:h text:style-name="ifm_p_font.italic_mt.3.7mm_page.keep-with-next_ifm" text:outline-level="7">Regeldrukkosten</text:h>
      <text:p text:style-name="ifm_p_mt.3.7mm_ifm">De impact van de veranderde mogelijkheden rondom identificatiemiddelen voor
                        deze erkenning is meegenomen als onderdeel van de erkenning Tenaamstellen
                        voertuigen voor derden (paragraaf 1.2).</text:p>
      <text:p text:style-name="ifm_p_mt.3.7mm_ifm">De totale verdere wijziging in structurele regeldrukkosten voor deze
                        erkenning als gevolg van deze regeling is nihil.</text:p>
      <text:h text:style-name="ifm_p_font.italic_mt.5.08mm_page.keep-with-next_ifm" text:outline-level="6">1.4<text:s/>Erkenning inschrijven zonder onderzoek</text:h>
      <text:p text:style-name="ifm_p_mt.4.23mm_ifm">Met een erkenning inschrijven zonder onderzoek (art. 5 Bew), eerder bekend als
                     de bevoegdheid Versnelde Inschrijving (VI) zonder onderzoek, kunnen erkende
                     bedrijven een aanvraag indienen bij de RDW voor de inschrijving in het
                     kentekenregister van nieuwe ongebruikte, nooit ingeschreven voertuigen waar ook
                     ter wereld, zonder dat er een fysiek onderzoek hoeft plaats te vinden van het
                     voertuig en de af te dragen belastingen door de RDW. De erkende bedrijven
                     betreffen vaak importeurs die in grote getallen nieuwe voertuigen importeren
                     vanuit de fabrikant. Omdat het hier gaat om nieuwe en ongebruikte voertuigen,
                     is de fysieke controle op onder meer de identiteit van het voertuig niet
                     nodig.</text:p>
      <text:p text:style-name="ifm_p_mt.3.7mm_ifm">De nieuwe voertuigen worden met behulp van deze erkenning voorzien van een
                        kenteken. De voertuigen worden vervolgens geplaatst in de importeursvoorraad
                        van het erkende bedrijf inschrijven zonder onderzoek. De inschrijving vindt
                        plaats met behulp van geautomatiseerde systemen waarin het erkende bedrijf
                        de gegevens met betrekking tot het voertuig opgeeft. In het nieuwe
                        erkenningenstelsel vervangt deze erkenning de bevoegdheid met betrekking tot
                        het aanvragen van een versnelde inschrijving van voertuigen die onder de
                        erkenning Bedrijfsvoorraad was ondergebracht. De eisen en voorwaarden waren
                        geregeld in de Regeling erkenning bedrijfsvoorraad. Naast dat de
                        erkenningsregeling is aangepast op het nieuw geïntroduceerde digitale
                        Certificaat van Overeenstemming, zijn de volgende wijzigingen doorgevoerd in
                        de eisen en voorwaarden:</text:p>
      <text:p text:style-name="ifm_p_ifm">–  bij de aanvraag van de erkenning wordt het kwaliteitshandboek niet
                              meer vereist van het erkende bedrijf;</text:p>
      <text:p text:style-name="ifm_p_ifm">–  het erkende bedrijf hoeft niet meer zelf eigenaar te zijn van het
                              voertuig waarvoor de aanvraag ingediend wordt;</text:p>
      <text:p text:style-name="ifm_p_ifm">–  bij overdracht van het voertuig aan een ander erkend bedrijf kan de
                              verplichting tot tenaamstelling en de verantwoordelijkheid voor het
                              voertuig ook mee overgedragen worden aan een ander erkend bedrijf. Dit
                              is zichtbaar voor de RDW en inzichtelijk voor het desbetreffende
                              erkende bedrijf.</text:p>
      <text:h text:style-name="ifm_p_font.bold_mt.5.08mm_page.keep-with-next_ifm" text:outline-level="7">1.4.1<text:s/>Regeldruk</text:h>
      <text:h text:style-name="ifm_p_font.italic_mt.4.23mm_page.keep-with-next_ifm" text:outline-level="7">Ervaren regeldruk</text:h>
      <text:p text:style-name="ifm_p_mt.3.7mm_ifm">De huidige bevoegdheid Versnelde Inschrijving (VI) onder de erkenning
                        ‘Bedrijfsvoorraad’ wordt omgezet naar een losse erkenning. Hiermee hoeft een
                        voertuig niet meer aan de eigendomseisen van de erkenning bedrijfsvoorraad
                        te voldoen (lastenneutraal). Daarnaast kan bij overdracht van een voertuig
                        aan een ander erkend bedrijf de verplichting tot tenaamstelling ook mee
                        overgedragen worden aan een ander erkend bedrijf (lastenneutraal). Dit is
                        zichtbaar voor de RDW en inzichtelijk voor het desbetreffende erkende
                        bedrijf. Door het zichtbaar maken van de overdracht, zal toezicht
                        uitgeoefend worden, daar waar de verplichting rust. Bovenstaande kan leiden
                        tot een vermindering van het aantal sancties en een verlaging van de ervaren
                        regeldruk.</text:p>
      <text:h text:style-name="ifm_p_font.italic_mt.3.7mm_page.keep-with-next_ifm" text:outline-level="7">Regeldrukkosten</text:h>
      <text:p text:style-name="ifm_p_mt.3.7mm_ifm">Voor nieuwe erkende bedrijven is het niet meer nodig om een
                        kwaliteitshandboek aan te leveren. Dit scheelt gemiddeld 5 uur per aanvraag.
                        Voor 2026 worden 40 nieuwe aanvragen verwacht.</text:p>
      <text:p text:style-name="ifm_p_mt.3.7mm_ifm">Erkende bedrijven hoeven jaarlijks geen verklaring te geven of het handboek
                        gewijzigd is of niet. Dit is een verwachte jaarlijkse besparing van 0,5 uur
                        per erkende bedrijf.</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Regeldrukkosten 2026</text:span></text:p>
            </table:table-cell>
            <table:table-cell table:style-name="table.cell.border-top.border-bottom.border-right.padding-top.bottom.pleft.pright">
              <text:p text:style-name="text.cell.7.right"><text:span text:style-name="ifm_span_font.bold_color.ffffff_ifm">Uur/jaar</text:span></text:p>
            </table:table-cell>
            <table:table-cell table:style-name="table.cell.border-top.border-bottom.border-right.padding-top.bottom.pleft.pright">
              <text:p text:style-name="text.cell.7.right"><text:span text:style-name="ifm_span_font.bold_color.ffffff_ifm">#Erkende bedrijven</text:span></text:p>
            </table:table-cell>
            <table:table-cell table:style-name="table.cell.border-top.border-bottom.border-right.padding-top.bottom.pleft.pright">
              <text:p text:style-name="text.cell.7.right"><text:span text:style-name="ifm_span_font.bold_color.ffffff_ifm">Tarief €</text:span></text:p>
            </table:table-cell>
            <table:table-cell table:style-name="table.cell.border-top.border-bottom.border-right.padding-top.bottom.pleft.pright">
              <text:p text:style-name="text.cell.7.right"><text:span text:style-name="ifm_span_font.bold_color.ffffff_ifm">Kosten €</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text:span text:style-name="ifm_span_font.bold_ifm">Structurele regeldrukkosten</text:spa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Geen kwaliteitshandboek meer
                                          nodig</text:spa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6.600</text:p>
          </table:table-cell>
        </table:table-row>
        <table:table-row table:style-name="zebra.body.odd">
          <table:table-cell table:style-name="table.cell.border-bottom.border-left.border-right.padding-top.top.pleft.pright">
            <text:p text:style-name="text.cell.7.left"><text:span text:style-name="ifm_span_font.bold_ifm">Geen verklaring wijziging handboek meer
                                          nodig</text:span></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972</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6.038</text:p>
          </table:table-cell>
        </table:table-row>
        <table:table-row>
          <table:table-cell table:style-name="table.cell.border-bottom.border-left.border-right.padding-top.top.pleft.pright">
            <text:p text:style-name="text.cell.7.left"><text:span text:style-name="ifm_span_font.bold_ifm">Totale regeldrukkosten 202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22.638</text:span></text:p>
          </table:table-cell>
        </table:table-row>
      </table:table>
      <text:p text:style-name="ifm_p_mt.3.7mm_ifm">De totale wijziging in structurele regeldrukkosten voor deze erkenning als
                        gevolg van deze regeling is een afname van € 22.638.</text:p>
      <text:h text:style-name="ifm_p_font.italic_mt.5.08mm_page.keep-with-next_ifm" text:outline-level="6">1.5<text:s/>Erkenning inschrijven met onderzoek</text:h>
      <text:p text:style-name="ifm_p_mt.4.23mm_ifm">Met een erkenning inschrijven met onderzoek (art. 6 Bew) kunnen erkende
                     bedrijven digitaal een aanvraag indienen voor het inschrijven van een voertuig
                     dat eerder in het buitenland is gekentekend. Hiertoe levert het erkende bedrijf
                     gegevens van het voertuig en foto’s van het buitenlandse kentekenbewijs en van
                     het voertuig aan. De behandeling van de aanvraag door de RDW (het onderzoek)
                     vindt zoveel mogelijk digitaal plaats en in de meeste gevallen hoeft het
                     voertuig op basis van het nieuwe stelsel niet langer voor een fysiek onderzoek
                     naar de RDW.</text:p>
      <text:p text:style-name="ifm_p_mt.3.7mm_ifm">De erkende bedrijven zijn voertuigbedrijven die voertuigen importeren uit het
                     buitenland, hetzij voor eigen verkoop, hetzij in opdracht van een klant. De
                     erkenning inschrijven met onderzoek is een nieuwe erkenning in het
                     erkenningenstelsel en vervangt een tijdelijke procedure die was ingesteld aan
                     het begin van de COVID-periode. Deze tijdelijke procedure was gericht op het
                     minimaliseren van fysiek contact waarbij de dienstverlening wel doorgang kon
                     blijven vinden. Voor de COVID-periode moesten alle voertuigen fysiek worden
                     onderzocht bij de RDW. Deze procedure is dusdanig goed bevallen vanwege de
                     afname van onnodige regeldruk, met behoud van de noodzakelijke kwaliteit, dat
                     deze officieel is vastgesteld in een erkenning.</text:p>
      <text:p text:style-name="ifm_p_mt.3.7mm_ifm">In het nieuwe erkenningenstelsel vervangt deze erkenning de bevoegdheid met
                     betrekking tot het aanvragen van een inschrijving van een voertuig met
                     onderzoek die onder de erkenning Bedrijfsvoorraad was ondergebracht.</text:p>
      <text:p text:style-name="ifm_p_mt.3.7mm_ifm">Om de kwaliteit van de aanvraag te borgen, moet het erkend bedrijf ten tijde
                     van de aanvraag in het bezit zijn van het voertuig en het bijbehorende
                     originele volledige buitenlandse kentekenbewijs. Zoals vereist door Richtlijn
                     1999/37/EG, moet het originele buitenlandse kentekenbewijs worden bewaard door
                     de RDW. Om die reden moet het erkende bedrijf deze fysieke documenten, na
                     bevestiging van inschrijving, toesturen aan de RDW.</text:p>
      <text:h text:style-name="ifm_p_font.bold_mt.5.08mm_page.keep-with-next_ifm" text:outline-level="7">1.5.1<text:s/>Regeldruk</text:h>
      <text:h text:style-name="ifm_p_font.italic_mt.4.23mm_page.keep-with-next_ifm" text:outline-level="7">Regeldrukkosten</text:h>
      <text:h text:style-name="ifm_p_font.underline_mt.3.7mm_page.keep-with-next_ifm" text:outline-level="7">Reiskostenbesparing door digitale inschrijving versus fysieke
                        keuring</text:h>
      <text:p text:style-name="ifm_p_mt.3.7mm_ifm">Vanwege de tijdelijkheid van de procedure kon iedereen met de erkenning
                           Bedrijfsvoorraad aanvragen digitaal aanbieden en digitaal laten
                           beoordelen in plaats van een fysiek bezoek aan de keuringslocatie. Door
                           deze constructie was het niet mogelijk om een tarief in rekening te
                           brengen.</text:p>
      <text:p text:style-name="ifm_p_ifm">Voorheen diende men eerst online een afspraak voor een keuring in te
                           plannen bij een keuringslocatie. Daarna diende men met het voertuig
                           fysiek naar de keuringslocatie te komen voor het uitvoeren van de
                           keuring. Dit gehele proces is nu vervangen door het indienen van een
                           digitale aanvraag. Omdat daarbij meer informatie moet worden aangeleverd
                           dan bij het maken van een afspraak is er in het aanvraagproces een kleine
                           lastenverzwaring van ongeveer 15 minuten per aanvraag.</text:p>
      <text:p text:style-name="ifm_p_mt.3.7mm_ifm">Daartegenover staat de besparing van de reistijd en brandstof om vanaf het
                        bedrijf naar de RDW keuringslocatie en terug te reizen met een gemiddelde
                        enkele reistijd van 30 minuten en een reisafstand van 40 kilometer. Hierbij
                        is ook de verplichting om 15 minuten voor de afspraak, die 20 minuten in
                        beslag neemt, aanwezig te zijn. Over de gehele linie levert deze werkwijze
                        voor het bedrijf een tijdsbesparing van 80 minuten op (-15 minuten langere
                        aanvraag + 2*30 minuten reistijd + 15 minuten vooraf aanwezig + 20 minuten
                        keuring) per voertuig. In 2024 zijn er ongeveer 285.000 voertuigen
                        ingeschreven. Op basis van de 8.000 verwachte erkende bedrijven zijn dit 36
                        voertuigen per erkende bedrijf. Per erkende bedrijf is dit een besparing van
                        36 x 80/60 uur x tarief € 33 = € 1.584,– op jaarbasis, exclusief de kosten
                        voor brandstof en eventuele files. Op voertuig- en brandstofkosten wordt per
                        erkende bedrijf gemiddeld 2x40km x 36 voertuigen x 0,25ct per km = € 720,–
                        per jaar bespaard.</text:p>
      <text:p text:style-name="ifm_p_mt.3.7mm_ifm">Deze manier van werken heeft daarnaast de doorlooptijd aanmerkelijk
                           verkort, waardoor erkende bedrijven een hogere omloopsnelheid kunnen
                           realiseren.</text:p>
      <text:p text:style-name="ifm_p_ifm">De totale jaarlijkse tijdsbesparing van deze nieuwe erkenning ten
                           opzichte van de oude situatie (vóór de gedoogde tijdelijke procedure) is
                           € 1.584,– x 8.000 erkende bedrijven = € 12.672.000,–. Op voertuig- en
                           brandstofkosten besparen de erkende bedrijven jaarlijks € 720,– x 8.000
                           erkende bedrijven = € 5.760.000,–.</text:p>
      <text:p text:style-name="ifm_p_mt.3.7mm_ifm">Een groot deel van de veranderde lastendruk als gevolg van deze erkenning
                        is reeds geeffectueerd door tijdelijke invoering van het proces tijdens
                        COVID-periode en door het jaarlijks verlengen van de tijdelijke situatie,
                        vooruitlopend op de invoering van deze nieuwe regelgeving. De
                        lastenverlichting is daarmee wel direct het gevolg van deze regelgeving en
                        is daarom toch zichtbaar gemaakt in deze calculatie.</text:p>
      <text:h text:style-name="ifm_p_font.underline_mt.3.7mm_page.keep-with-next_ifm" text:outline-level="7">Insturen buitenlands kentekenbewijs</text:h>
      <text:p text:style-name="ifm_p_mt.3.7mm_ifm">Als gevolg van Europese regelgeving<text:note text:id="n3" text:note-class="footnote"><text:note-citation text:label="3 ">3</text:note-citation><text:note-body><text:p text:style-name="ifm_p_font.normal_size.6.93pt_mt..5mm_indent.-0.1161in_mleft.0.1161in_ifm">Zoals vereist door Richtlijn 1999/37/EG, moet het originele
                              buitenlandse kentekenbewijs worden bewaard door het bevoegd gezag. Dat
                              is in dit geval de RDW en niet het erkende bedrijf. Om die reden moet
                              het erkende bedrijf deze fysieke documenten, na bevestiging van
                              inschrijving, toesturen aan de RDW.</text:p></text:note-body></text:note> dient het originele buitenlandse kentekenbewijs opgestuurd te worden
                        naar de RDW (lastenverzwaring). De verwachte tijdsinspanning is 10 minuten
                        per inschrijving. Gemiddeld schrijft een erkend bedrijf 36 voertuigen per
 jaar in (6 uur in totaal). Let op: deze regelgeving zal ook geïmplementeerd
                        moeten worden indien de Regeling erkenningen wegverkeer niet ingevoerd zou
                        worden. Er is geen keuze in het implementeren van deze verplichtin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Regeldrukkosten 2026</text:span></text:p>
            </table:table-cell>
            <table:table-cell table:style-name="table.cell.border-top.border-bottom.border-right.padding-top.bottom.pleft.pright">
              <text:p text:style-name="text.cell.7.right"><text:span text:style-name="ifm_span_font.bold_color.ffffff_ifm">Uur/jaar</text:span></text:p>
            </table:table-cell>
            <table:table-cell table:style-name="table.cell.border-top.border-bottom.border-right.padding-top.bottom.pleft.pright">
              <text:p text:style-name="text.cell.7.right"><text:span text:style-name="ifm_span_font.bold_color.ffffff_ifm">#Erkende bedrijven</text:span></text:p>
            </table:table-cell>
            <table:table-cell table:style-name="table.cell.border-top.border-bottom.border-right.padding-top.bottom.pleft.pright">
              <text:p text:style-name="text.cell.7.right"><text:span text:style-name="ifm_span_font.bold_color.ffffff_ifm">Tarief €</text:span></text:p>
            </table:table-cell>
            <table:table-cell table:style-name="table.cell.border-top.border-bottom.border-right.padding-top.bottom.pleft.pright">
              <text:p text:style-name="text.cell.7.right"><text:span text:style-name="ifm_span_font.bold_color.ffffff_ifm">Kosten €</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text:span text:style-name="ifm_span_font.bold_ifm">Structurele regeldrukkosten</text:spa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Reistijdkosten besparing</text:span></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2.672.000</text:p>
          </table:table-cell>
        </table:table-row>
        <table:table-row table:style-name="zebra.body.odd">
          <table:table-cell table:style-name="table.cell.border-bottom.border-left.border-right.padding-top.top.pleft.pright">
            <text:p text:style-name="text.cell.7.left"><text:span text:style-name="ifm_span_font.bold_ifm">Voertuig+brandstofkosten
                                          bespar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8.000</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5.760.000</text:p>
          </table:table-cell>
        </table:table-row>
        <table:table-row>
          <table:table-cell table:style-name="table.cell.border-bottom.border-left.border-right.padding-top.top.pleft.pright">
            <text:p text:style-name="text.cell.7.left"><text:span text:style-name="ifm_span_font.bold_ifm">Insturen kentekenbewijs</text:spa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584.000</text:p>
          </table:table-cell>
        </table:table-row>
        <table:table-row table:style-name="zebra.body.odd">
          <table:table-cell table:style-name="table.cell.border-bottom.border-left.border-right.padding-top.top.pleft.pright">
            <text:p text:style-name="text.cell.7.left"><text:span text:style-name="ifm_span_font.bold_ifm">Totale regeldrukkosten 202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6.848.000</text:span></text:p>
          </table:table-cell>
        </table:table-row>
      </table:table>
      <text:p text:style-name="ifm_p_mt.3.7mm_ifm">De totale wijziging in structurele regeldrukkosten voor deze erkenning als
                        gevolg van deze regeling is een afname van € 16.848.000. Wanneer alleen
                        gekeken wordt naar wijzigingen die nog niet zijn geëffectueerd en die niet
                        voortkomen uit Europese verplichtingen is de wijziging nihil.</text:p>
      <text:h text:style-name="ifm_p_font.italic_mt.5.08mm_page.keep-with-next_ifm" text:outline-level="6">1.6<text:s/>Erkenning handelaarskenteken</text:h>
      <text:p text:style-name="ifm_p_mt.4.23mm_ifm">Met een erkenning handelaarskenteken (art. 7 Bew) kunnen bedrijven één of
                     meerdere handelaarskentekens aanvragen. Deze kentekens staan bekend als de
                     groene platen. Deze handelaarskentekens kunnen in het kader van de
                     bedrijfsactiviteiten van het erkende bedrijf bedrijfsvoorraad, inschrijven met
                     onderzoek of inschrijven zonder onderzoek vervolgens gebruikt worden voor
                     bijvoorbeeld proefritten of het testen van gerepareerde voertuigen.</text:p>
      <text:p text:style-name="ifm_p_mt.3.7mm_ifm">Om de mogelijkheden tot misbruik te voorkomen, is besloten om het
                        handhavingsstelsel van het handelaarskenteken uit te breiden door het onder
                        een nieuwe erkenning te brengen. Zo kan er bij overtreding van de aan de
                        erkenning gestelde eisen en voorwaarden een last onder bestuursdwang, een
                        last onder dwangsom of een bestuurlijke boete worden opgelegd en kan de
                        erkenning – en daarmee de handelaarskentekens – worden ingetrokken.</text:p>
      <text:p text:style-name="ifm_p_ifm">De eisen die gesteld worden aan de erkenning komen overeen met de eisen die
                        voorafgaand aan inwerkingtreding van deze regeling in de Wegenverkeerswet,
                        het Kentekenreglement en de Regeling handelaarskentekens en
                        -kentekenbewijzen waren neergelegd. In deze regeling is expliciet opgenomen
                        dat een handelaarskenteken voor motorvoertuigen verzekerd moet zijn.</text:p>
      <text:h text:style-name="ifm_p_font.bold_mt.5.08mm_page.keep-with-next_ifm" text:outline-level="7">1.6.1<text:s/>Regeldruk</text:h>
      <text:h text:style-name="ifm_p_font.italic_mt.4.23mm_page.keep-with-next_ifm" text:outline-level="7">Ervaren regeldruk</text:h>
      <text:p text:style-name="ifm_p_mt.3.7mm_ifm">Eerder moest het erkende bedrijf een aanvraag voor een handelaarskenteken
                        indienen en nu wordt er een aanvraag voor een erkenning ingediend
                        (lastenneutraal). Op grond van art. 13 lid 6 Wet
                        aansprakelijkheidsverzekering motorrijtuigen dient een handelaarskenteken
                        altijd al verzekerd te zijn. Dit wordt nu expliciet opgenomen in de Rew en
                        zorgt ervoor dat bij het niet voldoen aan de verplichting de erkenning
                        ingetrokken kan worden (lastenneutraal).</text:p>
      <text:p text:style-name="ifm_p_mt.3.7mm_ifm">De totale wijziging in structurele regeldrukkosten voor deze erkenning als
                        gevolg van deze regeling is nihil.</text:p>
      <text:h text:style-name="ifm_p_font.italic_mt.5.08mm_page.keep-with-next_ifm" text:outline-level="6">1.7<text:s/>Erkenning demontage</text:h>
      <text:p text:style-name="ifm_p_mt.4.23mm_ifm">Met een erkenning demontage (art. 8 Bew) kunnen voertuigdemontagebedrijven bij
                     de RDW digitaal melden dat een voertuig gedemonteerd gaat worden. De RDW laat
                     vervolgens de tenaamstelling vervallen van het voertuig waarna het
                     demontagebedrijf het vrijwaringsbewijs moet verstrekken aan de laatste
                     tenaamgestelde. Belangrijke voorwaarde om erkend bedrijf te mogen worden is dat
                     het bedrijf in het bezit moet zijn van een omgevingsvergunning of een melding
                     moet doen als bedoeld in artikel 4.574, eerste lid, van het Besluit
                     activiteiten leefomgeving.</text:p>
      <text:p text:style-name="ifm_p_mt.3.7mm_ifm">In het nieuwe erkenningenstelsel vervangt deze erkenning de bevoegdheid binnen
                     de erkenning Bedrijfsvoorraad met betrekking tot het melden dat tot de
                     bedrijfsvoorraad behorende voertuigen voorgoed buiten gebruik worden
                     gesteld.</text:p>
      <text:p text:style-name="ifm_p_mt.3.7mm_ifm">De volgende wijzigingen zijn doorgevoerd in de eisen en voorwaarden:</text:p>
      <text:p text:style-name="ifm_p_ifm">–  In huidige situatie kan een erkend bedrijf alleen een
                              demontagemelding doen als het voertuig al in de eigen bedrijfsvoorraad
                              staat óf door deze gelijktijdig in de voorraad op te nemen. Dat hoeft
                              niet meer. Het voertuig wordt niet meer tenaamgesteld in de
                              bedrijfsvoorraad van de tenaamgestelde, maar enkel de tenaamstelling
                              van de laatste geregistreerde wordt beëindigd. Wel blijft het erkende
                              bedrijf die de demontage meldt aansprakelijk voor het voertuig. Dit
                              wordt geregistreerd bij de RDW. Het erkende bedrijf is ook
                              aansprakelijk voor de demontage van het voertuig volgens de daarvoor
                              geldende regels.</text:p>
      <text:p text:style-name="ifm_p_ifm">–  Belangrijk binnen de erkenning is dat de bij het voertuig horende
                              kentekenplaten vernietigd moeten worden. Eerder moesten de platen ook
                              bewaard worden.</text:p>
      <text:p text:style-name="ifm_p_ifm">–  Het vernietigen van kentekenplaten hoeft niet meer onmiddellijk na de
                              melding zodat bij demontagevoertuigen die op transport zijn, de platen
                              gedurende het transport op het voertuig kunnen blijven en niet kwijt
                              kunnen raken. Het erkende bedrijf krijgt vijf werkdagen om de
                              kentekenplaten te vernietigen, maar moet dat in ieder geval doen bij
                              aankomst bij het erkend bedrijf.</text:p>
      <text:p text:style-name="ifm_p_ifm">–  Bij de aanvraag van een demontagecode hoeft er geen kopie legitimatie
                              meer gemaakt te worden maar moet de identiteit van de persoon die het
                              voertuig aanbiedt vastgelegd worden in het systeem (naam + soort
                              legitimatienummer + documentnummer van het legitimatiemiddel).</text:p>
      <text:p text:style-name="ifm_p_ifm">–  De verplichte opgave van een tellerstand bij melding voor demontage
                              vervalt. Beleidsmatig wordt al sinds 1 januari 2020 niet meer
                              gehandhaafd op het opnemen van de tellerstand bij demontage, zoals
                              opgenomen in de RDW Informatiemap voor de voertuigbranche.</text:p>
      <text:h text:style-name="ifm_p_font.bold_mt.5.08mm_page.keep-with-next_ifm" text:outline-level="7">1.7.1<text:s/>Regeldruk</text:h>
      <text:h text:style-name="ifm_p_font.italic_mt.4.23mm_page.keep-with-next_ifm" text:outline-level="7">Ervaren regeldruk</text:h>
      <text:p text:style-name="ifm_p_mt.3.7mm_ifm">Het beëindigen van de tenaamstelling is volledig geautomatiseerd door de
                        RDW (lastenneutraal). Voor wat betreft het vernietigen van de kentekenplaten
                        wijzigen de handelingen niet maar is alleen de verplichting komt te
                        vervallen (lastenneutraal). Het veranderen van de termijn voor het
                        vernietigen van de platen heeft ook geen aanmerkelijke impact op de
                        regeldrukkosten (lastenneutraal). Voor de aanvraag van de demontagecode
                        moeten nog steeds gegevens genoteerd worden (netto-effect is
                        lastenneutraal).</text:p>
      <text:h text:style-name="ifm_p_font.italic_mt.3.7mm_page.keep-with-next_ifm" text:outline-level="7">Regeldrukkosten</text:h>
      <text:p text:style-name="ifm_p_mt.3.7mm_ifm">Het vervallen van het doorgeven van de tellerstand bij demontage scheelt
                        tijd (in totaal zo’n 200.000 demontagemeldingen x 5 minuten = 16.666 uur).
                        Echter is deze besparing al geëffectueerd en daarom niet meegenomen.</text:p>
      <text:p text:style-name="ifm_p_mt.3.7mm_ifm">De totale wijziging in regeldrukkosten voor deze erkenning als gevolg van
                        deze regeling is nihil.</text:p>
      <text:h text:style-name="ifm_p_font.italic_mt.5.08mm_page.keep-with-next_ifm" text:outline-level="6">1.8<text:s/>Erkenning export</text:h>
      <text:p text:style-name="ifm_p_mt.4.23mm_ifm">Met een erkenning export (art. 9 Bew) kunnen erkende bedrijven bij de RDW
                     digitaal melden dat een voertuig voorgoed buiten Nederland gebracht gaat
                     worden. De RDW laat vervolgens de tenaamstelling vervallen van het voertuig
                     waarna het erkende bedrijf het kentekenbewijs deel II moet verstrekken aan de
                     persoon die het voertuig naar het buitenland brengt -na controle van het
                     legitimatiebewijs- en het vrijwaringsbewijs moet verstrekken aan de laatste
                     tenaamgestelde.</text:p>
      <text:p text:style-name="ifm_p_mt.3.7mm_ifm">In het nieuwe erkenningenstelsel vervangt deze erkenning de bevoegdheid binnen
                     de erkenning Bedrijfsvoorraad met betrekking tot het melden dat tot de
                     bedrijfsvoorraad behorende voertuigen voorgoed buiten Nederland worden gebracht
                     (Online Registratie Export Handelaren, OREH) en de erkenningsregeling
                     exportdienstverlening (ED).</text:p>
      <text:p text:style-name="ifm_p_mt.3.7mm_ifm">De volgende wijzigingen zijn doorgevoerd in de eisen en voorwaarden:</text:p>
      <text:p text:style-name="ifm_p_ifm">–  Door er één erkenning van te maken wordt er geen onderscheid gemaakt
                              op wiens naam het voertuig staat. Binnen de bevoegdheid kon het
                              voertuig alleen in de eigen bedrijfsvoorraad staan onder de daarvoor
                              geldende voorwaarden, terwijl bij de erkenning exportdienstverlening
                              het voertuig juist op naam van een derde stond.</text:p>
      <text:p text:style-name="ifm_p_ifm">–  Bij schadevoertuigen als bedoeld in artikel 1 van de Regeling
                              voertuigen met een rijverbod in de zin van artikel 38, eerste lid, van
                              het Kentekenreglement, zijn niet altijd nog alle kentekenplaten
                              aanwezig. Voor deze voertuigen wordt dan ook niet meer geëist dat de
                              volledige set aan kentekenplaten bewaard moeten blijven na de melding
                              van export.</text:p>
      <text:p text:style-name="ifm_p_ifm">–  Als er nooit kentekenplaten voor het voertuig zijn aangemaakt, hoeven
                              er ook geen platen doorgeknipt en bewaard te worden. Om dit te weten
                              moet een erkend bedrijf contact opnemen met de RDW.</text:p>
      <text:p text:style-name="ifm_p_ifm">–  In beginsel is het niet langer verplicht om de ingenomen
                              lamineercodes op te voeren. De RDW heeft wel de mogelijkheid om
                              tijdelijk van een erkend bedrijf te eisen dat de lamineercodes worden
                              ingevoerd als bijvoorbeeld is gebleken dat het erkende bedrijf geen
                              kentekenplaten inneemt en/of vernietigt.</text:p>
      <text:h text:style-name="ifm_p_font.bold_mt.5.08mm_page.keep-with-next_ifm" text:outline-level="7">1.8.1<text:s/>Regeldruk</text:h>
      <text:h text:style-name="ifm_p_font.italic_mt.4.23mm_page.keep-with-next_ifm" text:outline-level="7">Ervaren regeldruk</text:h>
      <text:p text:style-name="ifm_p_mt.3.7mm_ifm">Omdat de bestaande erkenning ED en de bevoegdheid OREH worden samengevoegd
                        tot één erkenning mogen straks zowel voertuigen die in de eigen
                        bedrijfsvoorraad staan als voertuigen die dat niet staan voor export worden
                        gemeld. Deze uitbreiding van mogelijkheden kan leiden tot een afname van de
                        ervaren regeldruk.</text:p>
      <text:h text:style-name="ifm_p_font.italic_mt.3.7mm_page.keep-with-next_ifm" text:outline-level="7">Regeldrukkosten</text:h>
      <text:p text:style-name="ifm_p_mt.3.7mm_ifm">Bij de export van schadevoertuigen hoeven niet alle kentekenplaten meer
                        aanwezig te zijn en bewaard te worden (lastenverlichting). Het gaat dan om
                        voertuigen die volgens de wet niet op de weg mogen rijden. Het betreft hier
                        1% van het aantal voertuigen dat een rijverbod heeft, en geëxporteerd worden
                        (1% van 13.440 = 134,4 voertuigen). Uitgangspunt is dat er in deze gevallen
                        bespaard wordt op 1 kentekenplaat á € 15,– en reistijd van circa 0,5 uur per
                        voertuig.</text:p>
      <text:p text:style-name="ifm_p_mt.3.7mm_ifm">Het vervallen van de verplichting om de ingenomen lamineercodes op te
                        voeren scheelt een kleine handeling (lastenverlichting). Door alle erkende
                        bedrijven worden 380.000 exportmeldingen per jaar gedaan (gemiddeld 88
                        meldingen per erkende bedrijf per jaar). Het vervallen van de verplichte
                        opgave van de lamineercode scheelt circa 5 minuten per melding (7,33 uur per
                        erkende bedrijf per jaar).</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color.ffffff_ifm">Regeldrukkosten 2026</text:span></text:p>
            </table:table-cell>
            <table:table-cell table:style-name="table.cell.border-top.border-bottom.border-right.padding-top.bottom.pleft.pright">
              <text:p text:style-name="text.cell.7.right"><text:span text:style-name="ifm_span_font.bold_color.ffffff_ifm">Uur/jaar</text:span></text:p>
            </table:table-cell>
            <table:table-cell table:style-name="table.cell.border-top.border-bottom.border-right.padding-top.bottom.pleft.pright">
              <text:p text:style-name="text.cell.7.right"><text:span text:style-name="ifm_span_font.bold_color.ffffff_ifm">#Aantal</text:span></text:p>
            </table:table-cell>
            <table:table-cell table:style-name="table.cell.border-top.border-bottom.border-right.padding-top.bottom.pleft.pright">
              <text:p text:style-name="text.cell.7.right"><text:span text:style-name="ifm_span_font.bold_color.ffffff_ifm">Tarief €</text:span></text:p>
            </table:table-cell>
            <table:table-cell table:style-name="table.cell.border-top.border-bottom.border-right.padding-top.bottom.pleft.pright">
              <text:p text:style-name="text.cell.7.right"><text:span text:style-name="ifm_span_font.bold_color.ffffff_ifm">Kosten €</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text:span text:style-name="ifm_span_font.bold_ifm">Structurele regeldrukkosten</text:spa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Besparing tijd door vervallen opvoeren
                                          lamineercode</text:span></text:p>
          </table:table-cell>
          <table:table-cell table:style-name="table.cell.border-bottom.border-right.padding-top.top.pleft.pright">
            <text:p text:style-name="text.cell.7.right">7,33</text:p>
          </table:table-cell>
          <table:table-cell table:style-name="table.cell.border-bottom.border-right.padding-top.top.pleft.pright">
            <text:p text:style-name="text.cell.7.right">3.894 + 408 = 4.302 erkende bedrijven</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040.611</text:p>
          </table:table-cell>
        </table:table-row>
        <table:table-row table:style-name="zebra.body.odd">
          <table:table-cell table:style-name="table.cell.border-bottom.border-left.border-right.padding-top.top.pleft.pright">
            <text:p text:style-name="text.cell.7.left"><text:span text:style-name="ifm_span_font.bold_ifm">Reistijd ophalen
                                       kentekenplaat</text:span></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134,4 voertuigen met rijverbod</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218</text:p>
          </table:table-cell>
        </table:table-row>
        <table:table-row>
          <table:table-cell table:style-name="table.cell.border-bottom.border-left.border-right.padding-top.top.pleft.pright">
            <text:p text:style-name="text.cell.7.left"><text:span text:style-name="ifm_span_font.bold_ifm">Kosten kentekenplaa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34,4 voertuigen met rijverbod</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016</text:p>
          </table:table-cell>
        </table:table-row>
        <table:table-row table:style-name="zebra.body.odd">
          <table:table-cell table:style-name="table.cell.border-bottom.border-left.border-right.padding-top.top.pleft.pright">
            <text:p text:style-name="text.cell.7.left"><text:span text:style-name="ifm_span_font.bold_ifm">Totale regeldrukkosten 202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044.845</text:span></text:p>
          </table:table-cell>
        </table:table-row>
      </table:table>
      <text:p text:style-name="ifm_p_mt.3.7mm_ifm">De totale wijziging in structurele regeldrukkosten voor deze erkenning als
                        gevolg van deze regeling is een afname van € 1.044.845.</text:p>
      <text:h text:style-name="ifm_p_font.italic_mt.5.08mm_page.keep-with-next_ifm" text:outline-level="6">1.9<text:s/>Erkenning foliefabrikant</text:h>
      <text:p text:style-name="ifm_p_mt.4.23mm_ifm">Met een erkenning foliefabrikant (art. 10 Bew) kan een erkend bedrijf
                     foliefabrikant (gele, witte, blauwe, etc.) folie produceren, die in een later
                     stadium door een erkend bedrijf lamineerder wordt aangebracht op een aluminium
                     plaat. In de folie worden echtheidskenmerken aangebracht door de
                     foliefabrikant. In de deze erkenning worden eisen gesteld aan de
                     foliefabrikanten en zijn productieplaats. De erkenning foliefabrikant in de
                     Regeling erkenningen wegverkeer vervangt in het nieuwe erkenningenstelsel de
                     ministeriële regeling Erkenningsregeling foliefabrikanten. De erkenningseisen
                     blijven in het nieuwe stelsel ongewijzigd.</text:p>
      <text:p text:style-name="ifm_p_mt.3.7mm_ifm">In de eisen en voorwaarden voor de erkenning Foliefabrikant zijn geen
                     significante functionele wijzigingen doorgevoerd.</text:p>
      <text:h text:style-name="ifm_p_font.bold_mt.5.08mm_page.keep-with-next_ifm" text:outline-level="7">1.9.1<text:s/>Regeldruk</text:h>
      <text:p text:style-name="ifm_p_mt.4.23mm_ifm">Er zijn geen wijzigingen in deze erkenning die invloed hebben op de
                        regeldruk.</text:p>
      <text:p text:style-name="ifm_p_mt.3.7mm_ifm">De totale wijziging in structurele regeldrukkosten voor deze erkenning als
                        gevolg van deze regeling is nihil.</text:p>
      <text:h text:style-name="ifm_p_font.italic_mt.5.08mm_page.keep-with-next_ifm" text:outline-level="6">1.10<text:s/>Erkenning lamineerder</text:h>
      <text:p text:style-name="ifm_p_mt.4.23mm_ifm">Een erkend bedrijf lamineerder voegt het aluminium van de kentekenplaat samen
                     met de folie. Hierbij wordt ook het lamineerderswaarmerk, de lamineercode en,
                     indien van toepassing (bij kentekenplaten voor bromfietsen) het hologram
                     aangebracht. De lamineercode is een uniek nummer en wordt geregistreerd bij de
                     RDW. Deze blanco-kentekenplaat is geschikt voor het produceren van een
                     kentekenplaat. De erkenning in de Rew vervangt de ministeriële regeling
                     Erkenningsregeling lamineerders.</text:p>
      <text:p text:style-name="ifm_p_mt.3.7mm_ifm">De volgende wijzigingen zijn doorgevoerd in de eisen en voorwaarden:</text:p>
      <text:p text:style-name="ifm_p_ifm">–  Het retourneren van folie die niet aan de eisen voldoet is niet
                              langer mogelijk. De folie moet vernietigd worden.</text:p>
      <text:p text:style-name="ifm_p_ifm">–  Ten behoeve van de aanvraag hoeven geen organogram en beschrijving
                              van procedures meer overlegd te worden.</text:p>
      <text:p text:style-name="ifm_p_ifm">–  In de productieplaats waarvoor de erkenning is verleend hoeft het
                              besluit van de Dienst Wegverkeer niet meer aanwezig te zijn;</text:p>
      <text:p text:style-name="ifm_p_ifm">–  Alle eisen met betrekking tot de ingangscontrole zijn komen te
                              vervallen.</text:p>
      <text:h text:style-name="ifm_p_font.bold_mt.5.08mm_page.keep-with-next_ifm" text:outline-level="7">1.10.1<text:s/>Regeldruk</text:h>
      <text:p text:style-name="ifm_p_mt.4.23mm_ifm">Het laten vervallen van de ingangscontrole en het niet meer kunnen
                        retourneren van folie heeft geen aanmerkelijk effect op de regeldruk. Dit
                        gebeurde in de praktijk namelijk al niet meer. Het niet meer hoeven
                        overleggen van een organogram zou wel een half uur schelen per aanvraag. Het
                        gemiddeld aantal aanvragers van deze erkenning is echter dusdanig laag dat
                        dit niet tot een kwantificeerbare wijziging in de regeldruk leidt. Het laten
                        vervallen van de ingangscontrole heeft geen aanmerkelijk effect op de
                        regeldrukkosten.</text:p>
      <text:p text:style-name="ifm_p_mt.3.7mm_ifm">De totale wijziging in regeldrukkosten voor deze erkenning als gevolg van
                        deze regeling is nihil.</text:p>
      <text:h text:style-name="ifm_p_font.italic_mt.5.08mm_page.keep-with-next_ifm" text:outline-level="6">1.11<text:s/>Erkenning kentekenplaatfabrikant</text:h>
      <text:p text:style-name="ifm_p_mt.4.23mm_ifm">Met een erkenning kentekenplaatfabrikant (art. 12 Bew) kan een erkend bedrijf
                     officiële kentekenplaten produceren. Het erkende bedrijf perst het kenteken in
                     de plaat en verzorgt de kleur van de letters en cijfers. Het erkende bedrijf
                     registreert bij de RDW de afgifte van de kentekenplaat. Met een erkenning
                     Kentekenplaatfabrikant kan een erkend bedrijf officiële kentekenplaten
                     produceren. Het erkende bedrijf perst het kenteken in de plaat en verzorgt de
                     kleur van de letters en cijfers. Het erkende bedrijf registreert bij de RDW de
                     afgifte van de kentekenplaat.</text:p>
      <text:p text:style-name="ifm_p_mt.3.7mm_ifm">De erkenning Kentekenplaatfabrikant in de Regeling erkenningen wegverkeer
                     vervangt de ministeriële regeling Erkenningsregeling fabrikanten
                     kentekenplaten.</text:p>
      <text:p text:style-name="ifm_p_mt.3.7mm_ifm">De volgende wijzigingen zijn doorgevoerd in de eisen en voorwaarden:</text:p>
      <text:p text:style-name="ifm_p_ifm">–  De erkenning kan alleen nog maar worden afgegeven aan een bedrijven
                              met een inschrijving bij de Kamer van Koophandel. De productieplaats
                              mag niet meer buiten Nederland liggen. Dit om goed toezicht uit te
                              kunnen voeren.</text:p>
      <text:p text:style-name="ifm_p_ifm">–  Er hoeft ten behoeve van de aanvraag van de erkenning geen
                              testrapport meer overgelegd te worden waaruit blijkt dat de aanvrager
                              kentekenplaten kan produceren die voldoen aan de eisen gesteld in de
                              Regeling kentekens en kentekenplaten en de Regeling eisen goedkeuring
                              kentekenplaten 2000. In de praktijk werd dit rapport al niet
                              opgevraagd.</text:p>
      <text:p text:style-name="ifm_p_ifm">–  Er worden geen organogram en beschrijving van procedures meer
                              geëist.</text:p>
      <text:p text:style-name="ifm_p_ifm">–  Afgekeurde blanco-kentekenplaten kunnen niet meer retour gestuurd
                              worden naar de lamineerder</text:p>
      <text:h text:style-name="ifm_p_font.bold_mt.5.08mm_page.keep-with-next_ifm" text:outline-level="7">1.11.1<text:s/>Regeldruk</text:h>
      <text:p text:style-name="ifm_p_mt.4.23mm_ifm">Er zijn geen wijzigingen in deze erkenning die een aanmerkelijke invloed
                        hebben op de regeldruk. Het niet meer hoeven overleggen van een organogram
                        zou wel een half uur schelen per aanvraag. Het gemiddeld aantal aanvragers
                        van deze erkenning is echter dusdanig laag dat dit niet tot een
                        kwantificeerbare wijziging in de regeldruk leidt. Het testrapport werd in de
                        praktijk al niet meer opgevraagd.</text:p>
      <text:p text:style-name="ifm_p_mt.3.7mm_ifm">De totale wijziging in structurele regeldrukkosten voor deze erkenning als
                        gevolg van deze regeling is nihil.</text:p>
      <text:h text:style-name="ifm_p_font.italic_mt.5.08mm_page.keep-with-next_ifm" text:outline-level="6">1.12<text:s/>Erkenning APK</text:h>
      <text:p text:style-name="ifm_p_mt.4.23mm_ifm">Met een erkenning APK (art. 14 Bew) kan een erkend bedrijf voertuigen
                     onderwerpen aan een verplichte Algemene Periodieke Keuring (APK),
                     keuringsbewijzen afgeven en de voertuigen voor de APK afmelden bij de RDW. De
                     verplichting om voertuigen met een kenteken te voorzien van een keuringsrapport
                     komt voort uit Richtlijn 2014/45/EU en is verder uitgewerkt in de
                     Wegenverkeerswet 1994 en lagere regelgeving. Naast een erkenning APK kan de RDW
                     een bevoegdheid afgeven aan een natuurlijk persoon om het voertuig te
                     onderwerpen aan een APK. Het keuren van een voertuig is voorbehouden aan die
                     personen die beschikken over deze bevoegdheid, de zogenoemde
                     APK-keurmeesters.</text:p>
      <text:p text:style-name="ifm_p_mt.3.7mm_ifm">Erkende bedrijven betreffen veelal garages die naast het uitvoeren van de APK
                     ook onderhoud kunnen uitvoeren aan voertuigen. Voertuigen worden tijdens de APK
                     periodiek gecontroleerd op de technische eisen uit de Regeling voertuigen, met
                     als doel om de verkeersveiligheid en het milieu te beschermen. Deze regeling
                     schrijft voor aan welke eisen het erkende bedrijf moet voldoen voor wat betreft
                     onder andere de keuringsplaats. Ook worden de eisen aan de APK-keurmeesters
                     beschreven en de manier waarop toezicht wordt gehouden op de APK.</text:p>
      <text:p text:style-name="ifm_p_mt.3.7mm_ifm">In de APK wordt een onderscheid gemaakt in verschillende
                        voertuigcategorieën. Afhankelijk van de categorie of aandrijving van het
                        voertuig verschilt de benodigde apparatuur. In de nieuwe regeling zijn geen
                        wezenlijke veranderingen opgenomen. Binnen het nieuwe stelsel zijn wel de
                        volgende wijzigingen doorgevoerd:</text:p>
      <text:p text:style-name="ifm_p_ifm">–  Er wordt niet langer een fysiek boekwerk vereist met daarin de
                              actuele regelgeving, maar slechts toegang tot de digitale versie van
                              de APK-regelgeving;</text:p>
      <text:p text:style-name="ifm_p_ifm">–  De methodiek voor het afmelden voertuigen bij de RDW is flexibel
                              gemaakt om te kunnen blijven voldoen aan de nieuwe securityeisen van
                              de RDW en overheid;</text:p>
      <text:p text:style-name="ifm_p_ifm">–  De leesbaarheid is vergroot</text:p>
      <text:h text:style-name="ifm_p_font.bold_mt.5.08mm_page.keep-with-next_ifm" text:outline-level="7">1.12.1<text:s/>Regeldruk</text:h>
      <text:p text:style-name="ifm_p_mt.4.23mm_ifm">De bovengenoemde wijzigingen in deze erkenning zullen geen aanmerkelijke
                        invloed hebben op de regeldruk.</text:p>
      <text:p text:style-name="ifm_p_mt.3.7mm_ifm">De totale wijziging in regeldrukkosten voor deze erkenning als gevolg van
                        deze regeling is nihil.</text:p>
      <text:h text:style-name="ifm_p_font.italic_mt.5.08mm_page.keep-with-next_ifm" text:outline-level="6">1.13<text:s/>Erkenning wijziging goedkeuring voertuigen</text:h>
      <text:p text:style-name="ifm_p_mt.4.23mm_ifm">Met een erkenning wijziging goedkeuring voertuigen (art. 15 Bew) kan een
                     erkend bedrijf seriematige wijzigingen op de goedkeuring van voertuigen
                     uitvoeren. Denk bijvoorbeeld aan een opbouw op steeds hetzelfde type
                     voertuig.</text:p>
      <text:p text:style-name="ifm_p_mt.3.7mm_ifm">De erkenning wijziging goedkeuring voertuigen (WGV) is tot op heden bekend als
                     de erkenning Goedkeuring Wijziging Constructie (GWC) die beschreven staat in de
                     Regeling aanpassing voertuigen. Om verwarring tussen de toestemming die de RDW
                     geeft om de wijziging uit te voeren en de goedkeuring van het voertuig waar met
                     deze erkenning iets aan gewijzigd wordt, is gekozen voor de naam Wijziging
                     goedkeuring voertuigen. Daarnaast spreken we van een <text:span text:style-name="ifm_span_font.italic_ifm">toestemming</text:span> om de wijziging uit te voeren in plaats van een
                     goedkeuring.</text:p>
      <text:h text:style-name="ifm_p_font.bold_mt.5.08mm_page.keep-with-next_ifm" text:outline-level="7">1.13.1<text:s/>Regeldruk</text:h>
      <text:p text:style-name="ifm_p_mt.4.23mm_ifm">De wijzigingen in deze erkenning zullen geen aanmerkelijke invloed hebben
                        op de regeldruk.</text:p>
      <text:p text:style-name="ifm_p_mt.3.7mm_ifm">De totale wijziging in structurele regeldrukkosten voor deze erkenning als
                        gevolg van deze regeling is nihil.</text:p>
      <text:h text:style-name="ifm_p_font.italic_mt.5.08mm_page.keep-with-next_ifm" text:outline-level="6">1.14<text:s/>Erkenning gasinstallaties en bevoegdheid LPG-technicus</text:h>
      <text:p text:style-name="ifm_p_mt.4.23mm_ifm">Met een erkenning gasinstallaties (art. 16 Bew) kan een erkend bedrijf
                     gasinstallaties in voertuigen inbouwen. Een erkenning gasinstallaties is net
                     als de erkenning wijziging goedkeuring voertuigen een erkenning als bedoeld in
                     artikel 99, derde lid, van de wet. De erkenning zelf werd voorheen in artikel
                     101 e.v. van de wet (oud) en de Regeling aanpassing voertuigen geregeld. Het
                     gaat hier om een erkenning om de installatie van LPG-gasinstallaties in
                     motorrijtuigen te keuren. Naast een erkenning gasinstallaties kan de RDW een
                     bevoegdheid afgeven aan een natuurlijke persoon om de inbouw van
                     gasinstallaties te keuren. Het keuren van de installatie van gasinstallaties is
                     voorbehouden aan personen die beschikken over deze bevoegdheid, zogenaamde
                     LPG-technici. Het keuren van een gasinstallatie in een voertuig is voorbehouden
                     aan die personen die beschikken over deze bevoegdheid.</text:p>
      <text:p text:style-name="ifm_p_mt.3.7mm_ifm">De regeling beschrijft aan welke eisen het gebouw moet voldoen en welke
                     apparatuur er is vereist voor het uitvoeren van de keuring als er een
                     LPG-installatie is ingebouwd in een motorrijtuig. Ook de eisen aan de
                     LPG-technici worden beschreven en de manier waarop toezicht wordt gehouden op
                     de installatie van gasinstallaties. Tijdens de keuring wordt er door de
                     bevoegde LPG-technici beoordeeld of het voertuig voldoet aan de technische
                     eisen uit de Regeling voertuigen. Hiermee wordt gecontroleerd of de
                     veiligheids- en milieueisen nog voldoen bij het motorrijtuig op de onderdelen
                     die door de inbouw van een LPG-installatie zijn gewijzigd. De regels zijn
                     grotendeels overgenomen uit de oude Regeling aanpassing voertuigen.</text:p>
      <text:p text:style-name="ifm_p_mt.3.7mm_ifm">Binnen het nieuwe stelsel zijn de volgende wijzigingen doorgevoerd:</text:p>
      <text:p text:style-name="ifm_p_ifm">–  De methodiek voor het afmelden voertuigen bij de RDW is flexibel
                              gemaakt om te kunnen blijven voldoen aan de nieuwe securityeisen van
                              de RDW en overheid;</text:p>
      <text:p text:style-name="ifm_p_ifm">–  Het boekwerk ‘Regelgeving keuring gasinstallatie’ en het
                              erkenningenbesluit hoeven niet meer fysiek aanwezig te zijn in de
                              werkplaats.</text:p>
      <text:p text:style-name="ifm_p_ifm">–  De leesbaarheid is vergroot.</text:p>
      <text:h text:style-name="ifm_p_font.bold_mt.5.08mm_page.keep-with-next_ifm" text:outline-level="7">1.14.1<text:s/>Regeldruk</text:h>
      <text:p text:style-name="ifm_p_mt.4.23mm_ifm">De wijzigingen in deze erkenning zullen geen aanmerkelijke invloed hebben
                        op de regeldruk.</text:p>
      <text:p text:style-name="ifm_p_mt.3.7mm_ifm">De totale wijziging in structurele regeldrukkosten voor deze erkenning als
                        gevolg van deze regeling is nihil.</text:p>
      <text:h text:style-name="ifm_p_font.italic_mt.5.08mm_page.keep-with-next_ifm" text:outline-level="6">1.15<text:s/>Erkenning voorbehoud en verplichtingen</text:h>
      <text:p text:style-name="ifm_p_mt.4.23mm_ifm">Met een erkenning Voorbehoud en verplichtingen kunnen lease- en
                     financieringsmaatschappijen ten behoeve van hun bedrijfsvoering (lease,
                     wagenparkbeheer, financiering) aantekeningen laten opnemen door de RDW bij een
                     voertuig in het kentekenregister die op naam staan van de lessee (zoals
                     bijvoorbeeld vaak bij private lease). Het erkende bedrijf kan voor deze
                     voertuigen aangeven de motorrijtuigenbelasting, de parkeerbelasting en/of de
                     Wet mulder boetes te willen voldoen. Ook kan het erkende bedrijf aangeven dat
                     ze de attendering met betrekking tot de APK-keuring of het niet verzekerd zijn
                     van een voertuig willen ontvangen. Deze vijf genoemde aantekeningen worden ook
                     wel de verplichtingverwijzingen genoemd.</text:p>
      <text:p text:style-name="ifm_p_mt.3.7mm_ifm">Daarnaast kan het erkende bedrijf een verzoek indienen tot het plaatsen van
                     een aantekening dat het erkende bedrijf de tenaamstellingscode voor de
                     kentekenhouder bewaart en hiervoor de code van de Dienst Wegverkeer ontvangt.
                     Dit staat bekend als het verstrekkingsvoorbehoud. Hiermee voorkomt het erkende
                     bedrijf dat het voertuig in eigendom heeft, dat het voertuig zonder diens
                     toestemming overgeschreven kan worden.</text:p>
      <text:p text:style-name="ifm_p_mt.3.7mm_ifm">In het nieuwe erkenningenstelsel vervangt deze erkenning de huidige
                     Overeenkomst Registratie Tenaamstellen Leasevoertuigen (RTL-overeenkomst)
                     waarin deze zaken zijn geregeld. Het betreft een overeenkomst tussen de RDW en
                     de lease- en financieringsmaatschappijen. De erkenningseisen en faciliteiten
                     van de erkenning blijven ten opzichte van de overeenkomst in het nieuwe stelsel
                     ongewijzigd. Deze RTL-overeenkomst komt te vervallen. De overeenkomst wordt
                     eenzijdig opgezegd. Daarbij krijgen de houders van de overeenkomst automatisch
                     en zonder aanvraagkosten een erkenning aangeboden.</text:p>
      <text:p text:style-name="ifm_p_mt.3.7mm_ifm">In het Besluit erkenningen wegverkeer is opgenomen welke aantekeningen een
                     erkenninghouder kan plaatsen en onder welke voorwaarden. Zo moet de
                     erkenninghouder eigenaar zijn van het voertuig ingeval van een
                     verstrekkingsvoorbehoud en moet er een overeenkomst liggen met de lessee waarin
                     de lessee akkoord gaat met de aantekeningen. In deze regeling zijn een aantal
                     aanvullende eisen opgenomen. Ook wordt het gebruik van het tijdelijk
                     documentnummer door de erkenninghouder gereguleerd.</text:p>
      <text:h text:style-name="ifm_p_font.bold_mt.5.08mm_page.keep-with-next_ifm" text:outline-level="7">1.15.1<text:s/>Regeldruk</text:h>
      <text:h text:style-name="ifm_p_font.italic_mt.4.23mm_page.keep-with-next_ifm" text:outline-level="7">Ervaren regeldruk</text:h>
      <text:p text:style-name="ifm_p_mt.3.7mm_ifm">De leasemaatschappij moet kunnen aantonen dat de lessee bekend is met het
                        plaatsen van een verstrekkingsvoorbehoud en/of een verplichtingenregistratie
                        (lastenneutraal).</text:p>
      <text:p text:style-name="ifm_p_mt.3.7mm_ifm">Per 1 januari 2026 is het mogelijk om een Opdracht tot Tenaamstellen (OTT)
                        te gebruiken bij een tenaamstelling via een loket van PostNL of een
                        Kentekenloket. Bij een tenaamstelling bij de RDW was dit al mogelijk.</text:p>
      <text:p text:style-name="ifm_p_mt.3.7mm_ifm">Bij een tenaamstelling via PostNL en een Kentekenloket moet dit
                        legitimatienummer een rijbewijsnummer zijn (Paspoort of ID-kaart kan niet
                        meer, dit benadeelt 0,29% van alle tenaamstellingen, lastenverzwaring is
                        nihil). Bij tenaamstellen bij een RDW-balie mag dit ook het paspoortnummer
                        of identiteitskaartnummer zijn. Het invullen van het kenteken en
                        legitimatienummer wordt verplicht. Daardoor hoeft de klant bij de
                        tenaamstelling geen kentekenbewijs meer te laten zien (lastenneutraal).</text:p>
      <text:p text:style-name="ifm_p_mt.3.7mm_ifm">Bij gebruik van een OTT hoeft de klant geen tenaamstellingscode te krijgen.
                        Het kentekenbewijs hoeft dan ook niet getoond te worden (lastenverlichting).
                        Dit geldt alleen als het voertuig uit de bedrijfsvoorraad van de
                        leasemaatschappij komt of als er al een verstrekkingsvoorbehoud (VVB) op het
                        voertuig staat. Bijvoorbeeld bij een wisseling van berijder.</text:p>
      <text:p text:style-name="ifm_p_mt.3.7mm_ifm">Als de RDW tijdens de tenaamstelling geen link kan leggen tussen het
                        kenteken en de leasemaatschappij, dan is het kentekenbewijs (kentekencard of
                        een tijdelijk documentnummer en de tenaamstellingscode) wel noodzakelijk
                        (lastenneutraal).</text:p>
      <text:h text:style-name="ifm_p_font.italic_mt.3.7mm_page.keep-with-next_ifm" text:outline-level="7">Regeldrukkosten</text:h>
      <text:p text:style-name="ifm_p_mt.3.7mm_ifm">In tegenstelling tot de huidige situatie hoeft er geen RTL-overeenkomst
                        meer opgestuurd, ondertekend en retour gestuurd te worden. Het
                        aanvraagproces wordt versneld. Besparing: 30 minuten per aanvraag. Het
 jaarlijks aantal nieuwe erkende bedrijven is +/-88.</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Regeldrukkosten 2026</text:span></text:p>
            </table:table-cell>
            <table:table-cell table:style-name="table.cell.border-top.border-bottom.border-right.padding-top.bottom.pleft.pright">
              <text:p text:style-name="text.cell.7.right"><text:span text:style-name="ifm_span_font.bold_color.ffffff_ifm">Uur/jaar</text:span></text:p>
            </table:table-cell>
            <table:table-cell table:style-name="table.cell.border-top.border-bottom.border-right.padding-top.bottom.pleft.pright">
              <text:p text:style-name="text.cell.7.right"><text:span text:style-name="ifm_span_font.bold_color.ffffff_ifm">#Aantal</text:span></text:p>
            </table:table-cell>
            <table:table-cell table:style-name="table.cell.border-top.border-bottom.border-right.padding-top.bottom.pleft.pright">
              <text:p text:style-name="text.cell.7.right"><text:span text:style-name="ifm_span_font.bold_color.ffffff_ifm">Tarief €</text:span></text:p>
            </table:table-cell>
            <table:table-cell table:style-name="table.cell.border-top.border-bottom.border-right.padding-top.bottom.pleft.pright">
              <text:p text:style-name="text.cell.7.right"><text:span text:style-name="ifm_span_font.bold_color.ffffff_ifm">Kosten €</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text:span text:style-name="ifm_span_font.bold_ifm">Eenmalige regeldrukkosten</text:span></text:spa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text:span text:style-name="ifm_span_font.bold_ifm">Geen papieren overeenkomst
                                       meer</text:span></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88 erkende bedrijven</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452</text:p>
          </table:table-cell>
        </table:table-row>
        <table:table-row table:style-name="zebra.body.odd">
          <table:table-cell table:style-name="table.cell.border-bottom.border-left.border-right.padding-top.top.pleft.pright">
            <text:p text:style-name="text.cell.7.left"><text:span text:style-name="ifm_span_font.bold_ifm">Totale regeldrukkosten 202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452</text:span></text:p>
          </table:table-cell>
        </table:table-row>
      </table:table>
      <text:p text:style-name="ifm_p_mt.3.7mm_ifm">De totale wijziging in structurele regeldrukkosten voor deze erkenning als
                        gevolg van deze regeling is een afname van € 1.452.</text:p>
      <text:h text:style-name="ifm_p_font.italic_mt.5.08mm_page.keep-with-next_ifm" text:outline-level="6">1.16<text:s/>Erkenning tachograaf en bevoegdheid tachograaftechnicus</text:h>
      <text:p text:style-name="ifm_p_mt.4.23mm_ifm">Met een erkenning tachograaf (art. 18 Bew) kunnen erkende bedrijven
                        tachografen inbouwen in voertuigen. De erkenning tachograaf is een
                        voertuiggerelateerde erkenning die gebaseerd is op de Arbeidstijdenwet, het
                        Arbeidstijdenbesluit vervoer en Verordening (EU) 165/2014.<text:note text:id="n4" text:note-class="footnote"><text:note-citation text:label="4 ">4</text:note-citation><text:note-body><text:p text:style-name="ifm_p_font.normal_size.6.93pt_mt..5mm_indent.-0.1161in_mleft.0.1161in_ifm">Verordening (EU) Nr. 165/2014 van het Europees Parlement en va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PbEG 2014, L 60).</text:p></text:note-body></text:note> Ook deze erkenning valt onder het nieuwe erkenningenstelsel,
                        waardoor de basiserkenning van toepassing wordt. Het toezicht op de
                        erkenning tachograaf zelf blijft gebaseerd op de hiervoor genoemde
                        regelgeving. Het toezicht wordt wel verbeterd doordat in het nieuwe stelsel
                        ook een basiserkenning op grond van artikel 4aua van de wet verleend moet
                        zijn. Artikel 4auh, derde lid, van de wet bepaalt dat bij het intrekken van
                        de basiserkenning een erkenning voor specifieke handelingen zoals de
                        erkenning tachograaf vervalt.</text:p>
      <text:p text:style-name="ifm_p_ifm">Omdat de erkenning tachograaf onder een andere wetsfamilie valt blijft deze
                        erkenning een aparte regeling. Wel is de tekst in lijn gebracht met de
                        andere erkenningen in de Rew.</text:p>
      <text:p text:style-name="ifm_p_mt.3.7mm_ifm">Binnen de regeling zijn de volgende wijzigingen doorgevoerd:</text:p>
      <text:p text:style-name="ifm_p_ifm">–  Het erkenningenbesluit hoeft niet meer fysiek aanwezig te zijn op de
                              keuringslocatie.</text:p>
      <text:p text:style-name="ifm_p_ifm">–  De regeling is aangepast zodat in de toekomst de tachograaftechnicus
                              kan gaan inloggen volgens de nieuwste overheidsvereisten voor digitale
                              communicatie met de overheid.</text:p>
      <text:h text:style-name="ifm_p_font.bold_mt.5.08mm_page.keep-with-next_ifm" text:outline-level="7">1.16.1<text:s/>Regeldruk</text:h>
      <text:p text:style-name="ifm_p_mt.4.23mm_ifm">De wijzigingen in deze erkenning zullen geen aanmerkelijke invloed hebben
                        op de regeldruk.</text:p>
      <text:p text:style-name="ifm_p_mt.3.7mm_ifm">De totale wijziging in structurele regeldrukkosten voor deze erkenning als
                        gevolg van deze regeling is nihil.</text:p>
      <text:h text:style-name="ifm_p_font.bold-italic_mt.5.08mm_page.keep-with-next_ifm" text:outline-level="5">2.<text:s/>Gevolgen</text:h>
      <text:h text:style-name="ifm_p_font.italic_mt.5.08mm_page.keep-with-next_ifm" text:outline-level="6">2.1.<text:s/>Regeldrukgevolgen</text:h>
      <text:p text:style-name="ifm_p_mt.4.23mm_ifm">Het erkenningenstelsel is over de decennia ontstaan voor meerdere redenen.
                     Vrijwel alle taken van de RDW staan uiteindelijk ten dienste van de
                     verkeersveiligheid. Zo geldt dat ook voor het erkenningenstelsel. Dankzij het
                     erkenningenstelsel kunnen burgers voor bepaalde taken niet alleen bij de RDW
                     terecht, maar daar waar de markt goede alternatieven kan bieden ook bij een
                     marktpartij naar keuze. Zonder dit stelsel zou de RDW een enorme hoeveelheid
                     ambtenaren in dienst moeten hebben om al deze taken zelf uit te voeren. Om
                     ervoor te zorgen dat er een basisniveau aan kwaliteit is waarbij de
                     verkeersveiligheid geborgd is worden eisen gesteld aan de erkende bedrijven en
                     wordt hier toezicht op gehouden.</text:p>
      <text:p text:style-name="ifm_p_mt.3.7mm_ifm">De Rew stelt eisen en voorwaarden aan de verschillende erkende bedrijven met
                     verschillende redenen. Zo geven veel erkenningen de bevoegdheid om wijzigingen
                     aan het kentekenregister voor te stellen. Het kentekenregister is een
                     basisregister dat (verplicht) wordt gebruikt door allerlei overheidspartijen
                     als de Belastingdienst en de Politie om hun taken uit te kunnen voeren. Voor de
                     integriteit van het kentekenregister is het van groot belang dat de juistheid
                     van de voorgestelde wijzigingen niet in twijfel wordt getrokken.</text:p>
      <text:p text:style-name="ifm_p_mt.3.7mm_ifm">Dat geldt in zelfde mate voor de erkenningen die voornamelijk administratieve
                     handelingen uitvoeren als de erkenning inschrijven met/zonder onderzoek of de
                     erkenning tenaamstellen voertuigen voor derden/vanuit bedrijfsvoorraad of
                     importeursvoorraad als ook voor erkenningen die te maken hebben met de
                     fabricage van kentekens (erkenningen kentekenplaatfabrikant, foliefabrikant en
                     lamineerder). Deze erkenningen hebben potentieel grote risico’s voor misbruik,
                     door bijvoorbeeld kentekens op een andere naam te zetten zodat deze voor
                     criminele doeleinden gebruikt kunnen worden. Ook is het van groot belang dat de
                     kwaliteit van de kentekenplaten hoog is en stabiel blijft zodat voertuigen
                     altijd identificeerbaar blijven.</text:p>
      <text:p text:style-name="ifm_p_mt.3.7mm_ifm">Daarnaast staan de erkenningen die impact hebben op de technische staat van
                     het voertuig als APK, tachograaf, WGV en gasinstallaties. Deze moeten aan
                     strenge eisen voldoen vanwege hun directe impact op de verkeersveiligheid.
                     Wanneer een APK-keurmeester zijn werk niet goed doet betekent het dat
                     voertuigen onveilig op de weg rijden, met mogelijk levensgevaarlijke
                     gevolgen.</text:p>
      <text:p text:style-name="ifm_p_mt.3.7mm_ifm">De verschillende eisen en voorwaarden zijn over lange tijd ontstaan en worden
                     als effectief beschouwd. Hoewel dit niet direct af te leiden is aan de werking
                     van het erkenningenstelsel heeft Nederland een relatief hoge mate van
                        verkeersveiligheid<text:note text:id="n5" text:note-class="footnote"><text:note-citation text:label="5 ">5</text:note-citation><text:note-body><text:p text:style-name="ifm_p_font.normal_size.6.93pt_mt..5mm_indent.-0.1161in_mleft.0.1161in_ifm">SWOV, Dutch road safety in an international
                              perspective</text:p></text:note-body></text:note> en kent het kentekenregister een hoge mate van betrouwbaarheid. De
                     effectiviteit van de eisen en voorwaarden is te danken aan het feit dat er
                     hierachter ook een stelsel van toezicht en sancties staat, dat als ultiem
                     gevolg kan hebben dat er erkenningen worden ingetrokken. Erkende bedrijven zijn
                     in principe geneigd om de regelgeving te volgen, omdat bij sancties de
                     bedrijfsvoering van de erkende bedrijven in gevaar kan komen. Erkende bedrijven
                     die de regelgeving niet volgen kunnen de erkenning worden ontnomen waarmee zij
                     geen risico meer vormen voor het ondermijnen van de kwaliteit.</text:p>
      <text:p text:style-name="ifm_p_mt.3.7mm_ifm">Bij het ontwikkelen van het nieuwe erkenningenstelsel is, samen met de
                     branche, uitgebreid gekeken naar de noodzaak van de verschillende eisen en
                     voorwaarden en mogelijke alternatieven daarvoor. Daarbij is ook de nul-optie
                     (niks veranderen) overwogen, maar dit was om meerdere redenen niet mogelijk en
                     niet wenselijk. Ten eerste zijn er nieuwe erkenningen geïntroduceerd en was in
                     ieder geval enige herziening van regelgeving daarvoor noodzakelijk. Bovendien
                     was dan, zoals de hieronder beschreven regeldrukkostenberekening aantoont, de
                     kans laten lopen om een significante regeldrukvermindering op te leveren binnen
                     het stelsel. De branchepartijen hebben meerdere malen opgeroepen om haast te
                     maken met deze herziening omdat zij veel behoefte hebben aan de wijzigingen die
                     worden voorgesteld.</text:p>
      <text:p text:style-name="ifm_p_mt.3.7mm_ifm">De eisen en voorwaarden in de Rew zijn grotendeels onder te verdelen in de
                        volgende soort eisen:</text:p>
      <text:p text:style-name="ifm_p_ifm">•  Eisen aan de fysieke omgeving:</text:p>
      <text:p text:style-name="ifm_p_ifm">○  In relatie tot de locatie van werkzaamheden: in het kader van
                                    toezicht is het noodzakelijk dat het erkende bedrijf de
                                    werkzaamheden uitvoert op het bij de RDW bekende adres.</text:p>
      <text:p text:style-name="ifm_p_ifm">○  In relatie tot de fabricage van kentekenplaten: om de kwaliteit
                                    van de kentekenplaten te borgen is het belangrijk dat zowel de
                                    omgeving als de materialen aan hoge eisen voldoen.</text:p>
      <text:p text:style-name="ifm_p_ifm">○  In relatie tot technische voertuiggerelateerde handelingen: om
                                    te zorgen dat voertuigen in de juiste omstandigheden worden
                                    geïnspecteerd en aangepast is het van belang dat de werkruimte
                                    aan bepaalde eisen voldoet. Zo vertoont een voertuig onder
                                    verschillende temperaturen verschillend gedrag. Ook moeten zowel
                                    de keurmeester als de toezichthouder hun werk kunnen doen in het
                                    pand van het erkende bedrijf. Daarom is bijvoorbeeld een
                                    voldoende hoge brug nodig. Om de verschillende handelingen in de
                                    erkenningen goed uit te kunnen voeren is het verplicht stellen
                                    van bepaalde apparatuur noodzakelijk.</text:p>
      <text:p text:style-name="ifm_p_ifm">○  In relatie tot voertuigen in importeursvoorraad of
                                    bedrijfsvoorraad: omdat voertuigen die in de bedrijfsvoorraad of
                                    importeursvoorraad staan niet op de weg mogen staan is een
                                    afgesloten terrein noodzakelijk.</text:p>
      <text:p text:style-name="ifm_p_ifm">○  In relatie tot een voorziening voor opslag: dit is noodzakelijk
                                    omdat documenten aangaande de erkenning, die belangrijke en
                                    gevoelige informatie kunnen bevatten, goed afgesloten opgeborgen
                                    moeten worden en niet als gevolg van brand per ongeluk of
                                    opzettelijk uit het zicht moeten verdwijnen.</text:p>
      <text:p text:style-name="ifm_p_ifm">•  Eisen aan de inname en afgifte van kentekenplaten: in het verleden is
                              gebleken dat zonder gecontroleerde afgifte en inname van
                              kentekenplaten er veel misbruik plaatsvindt met kentekenplaten. Daarom
                              zijn eisen hieromtrent noodzakelijk.</text:p>
      <text:p text:style-name="ifm_p_ifm">•  Eisen aan het personeel: het moet duidelijk zijn welke
                              verantwoordelijkheden er aan welke personen wordt toegedicht, en dat
                              het erkende bedrijf ook een verantwoordelijkheid richting zijn
                              personeel draagt.</text:p>
      <text:p text:style-name="ifm_p_ifm">•  Eisen rondom het bewaren en aanleveren van informatie: dit is
                              noodzakelijk omdat veel erkenningen met de informatie die zij
                              aanleveren impact hebben op de integriteit van het kentekenregister.
                              Er is aantoonbaarheid nodig in het kader van toezicht dat de juiste
                              informatie wordt aangeleverd. Het moet mogelijk zijn voor de
                              toezichthouders van de RDW om hierop toezicht te houden.</text:p>
      <text:p text:style-name="ifm_p_ifm">○  Voor verschillende processen, zoals het afgeven van
                                    kentekenplaten en een tenaamstelling, is het van groot belang
                                    dat de handeling aan de juiste persoon wordt gekoppeld. Daarom
                                    moet een persoon zich identificeren en moet de identiteit
                                    vastgesteld worden. Zo wordt voorkomen dat er misbruik wordt
                                    gemaakt door bijvoorbeeld ongeoorloofd een voertuig op naam van
                                    een derde te zetten.</text:p>
      <text:p text:style-name="ifm_p_ifm">•  Eisen rondom steekproeven en controles: het is van groot belang om
                              goed toezicht te kunnen houden op het juist uitvoeren van handelingen
                              rondom erkenningen, bijvoorbeeld het juist uitvoeren van een APK. Er
                              moet voorkomen worden dat er bijvoorbeeld na afmelding voor APK nog
                              aan het voertuig gesleuteld wordt.</text:p>
      <text:p text:style-name="ifm_p_ifm">•  Eisen aan het handelaarskenteken: het handelaarskenteken moet aan
                              strenge eisen voldoen omdat er veel risico’s voor misbruik zijn
                              verbonden aan het handelaarskenteken. Zo kan er met het
                              handelaarskenteken in voertuigen gereden worden waar geen belasting
                              voor wordt betaald en die niet aan de APK-plicht voldoen.</text:p>
      <text:p text:style-name="ifm_p_mt.3.7mm_ifm">Waar mogelijk zijn eisen gemoderniseerd, gewijzigd of geschrapt. Ook zijn
                        hier en daar eisen toegevoegd vanwege bijvoorbeeld gewijzigde regelgeving of
                        nieuwe inzichten. Voor het grootste gedeelte is gebleken dat eisen en
                        voorwaarden noodzakelijk zijn om de in de vorige paragraaf genoemde redenen.
                        Zo was er bijvoorbeeld een wens om geen kentekenplaten meer te eisen op
                        voertuigen in de bedrijfsvoorraad, maar is het in het kader van toezicht
                        toch noodzakelijk om snel zicht te hebben op welke voertuigen op een terrein
                        in de bedrijfsvoorraad staan. Soms echter bleek dat vanwege ontwikkelingen
                        zoals digitalisering of voortschrijdend inzicht bepaalde eisen niet meer
                        nodig zijn. Zo geldt dat bijvoorbeeld voor het fysiek aanwezig hebben van
                        bepaalde documenten. Hier volgt een opsomming met eisen en voorwaarden die
                        zijn komen te vervallen of die zijn versoepeld:</text:p>
      <text:p text:style-name="ifm_p_ifm">•  Voertuigen in de bedrijfsvoorraad hoeven niet per se voor verkoop te
                              zijn, maar mogen ook voor verhuur, lease of demontage (bij
                              bromfietsen) zijn. Dit omdat het risico</text:p>
      <text:p text:style-name="ifm_p_ifm">•  In het geval van voertuigen met een verbod rijden op de weg hoeven
                              kentekenplaten niet meer op het voertuig te zitten.</text:p>
      <text:p text:style-name="ifm_p_ifm">•  Erkende bedrijven tenaamstellen voor derden hoeven nog maar in 90%
                              van de gemeenten een loket te hebben. Ook is de opzegtermijn voor de
                              erkenning van 2 jaar komen te vervallen.</text:p>
      <text:p text:style-name="ifm_p_ifm">•  Voertuigen met lichtblauwe taxiplaten mogen 3 dagen lang in de
                              bedrijfsvoorraad opgenomen worden. Hiervoor was dat niet
                              toegestaan.</text:p>
      <text:p text:style-name="ifm_p_ifm">•  Tenaamstellingen vanuit de bedrijfsvoorraad of importeursvoorraad
                              hoeven niet meer op de bedrijfslocatie plaats te vinden.</text:p>
      <text:p text:style-name="ifm_p_ifm">•  Erkende bedrijven inschrijven zonder onderzoek hoeven geen
                              kwaliteitshandboek meer te overleggen. Ze hoeven dit handboek daarmee
                              ook niet meer bij te houden.</text:p>
      <text:p text:style-name="ifm_p_ifm">•  Het criterium van eigendom van het voertuig is komen te vervallen bij
                              inschrijven zonder onderzoek. Ook kan de verantwoordelijkheid voor de
                              tenaamstelling worden overgedragen naar een ander erkend bedrijf.</text:p>
      <text:p text:style-name="ifm_p_ifm">•  De verplichting voor het opgeven van de tellerstand bij demontage
                              vervalt.</text:p>
      <text:p text:style-name="ifm_p_ifm">•  Het handboek regelgeving voor APK en gasinstallaties hoeft niet meer
                              aanwezig te zijn.</text:p>
      <text:p text:style-name="ifm_p_ifm">•  Er hoeft geen fysieke RTL-overeenkomst meer te worden verstuurd met
                              de introductie van de erkenning voorbehoud &amp; verplichtingen.</text:p>
      <text:p text:style-name="ifm_p_ifm">•  Erkenningsbesluiten hoeven niet meer fysiek aanwezig te zijn in het
                              erkende bedrijf.</text:p>
      <text:p text:style-name="ifm_p_ifm">Van al deze eisen is in overleg met de branche geconcludeerd dat deze
                        weinig tot niet bijdragen aan de effectiviteit van het stelsel of dat de
                        risico’s dusdanig klein zijn dat die geen belemmering vormen. Zo kan
                        regelgeving ook digitaal geraadpleegd worden, gaat het maar om een heel
                        klein aantal voertuigen met een verbod rijden op de weg en is geconcludeerd
                        dat het voor een tenaamstelling niet uitmaakt of een voertuig in eigen
                        eigendom is of niet.</text:p>
      <text:p text:style-name="ifm_p_mt.3.7mm_ifm">Daar waar het een verhoging van de regeldrukkosten betreft komen deze voort
                     uit bovenliggende (Europese) regelgeving en is gekozen voor de haalbare
                     implementatie met de minste regeldruk.</text:p>
      <text:h text:style-name="ifm_p_font.italic_mt.3.7mm_page.keep-with-next_ifm" text:outline-level="6">Werkbaarheid</text:h>
      <text:p text:style-name="ifm_p_mt.3.7mm_ifm">Het uitgangspunt van de Rew is om de regeldrukgevolgen voor individuele
                     erkende bedrijven beperkt en daarmee goed werkbaar te houden. Voor alle
                     bestaande erkenningen geldt dat de eisen en voorwaarden die aan de erkende
                     bedrijven zijn gesteld in de basis gelijk zijn gebleven. Ook voor de nieuwe of
                     gewijzigde erkenningen geldt dat de eisen en voorwaarden voor het overgrote
                     deel overeenkomen met de bestaande praktijk rondom de handelingen waar de
                     erkenningen betrekking op hebben. Waar door de branche aangegeven werd dat de
                     huidige praktijk niet werkbaar was is gekeken naar alternatieven, zoals
                     uiteengezet in de vorige paragraaf. Bij enkele eisen heeft de branche
                     aangegeven moeite te hebben met de werkbaarheid. In sommige gevallen kon
                     daaraan tegemoet worden gekomen, zoals bij het in bedrijfsvoorraad nemen van
                     voertuigen met taxiplaten en het laten vervallen van het eigendomscriterium bij
                     tenaamstellingen. In andere gevallen is er echter nog geen werkbaar alternatief
                     gevonden, zoals bij de wens om geen kentekenplaten aan te hoeven vragen bij
                     voertuigen in de bedrijfsvoorraad.</text:p>
      <text:p text:style-name="ifm_p_mt.3.7mm_ifm">De Rew komt voort uit een ontwerp dat samen met de branchepartijen is
                     ontwikkeld. Zij zijn gedurende het proces betrokken geweest. Daarnaast heeft er
                     een MKB-panelgesprek plaatsgevonden waarin de werkbaarheid van verschillende
                     erkenningseisen zijn besproken. De uitkomsten van dit gesprek staan in
                     paragraaf 2.1.1 van deze Nota van Toelichting.</text:p>
      <text:h text:style-name="ifm_p_font.italic_mt.3.7mm_page.keep-with-next_ifm" text:outline-level="6">Regeldrukkosten</text:h>
      <text:p text:style-name="ifm_p_mt.3.7mm_ifm">Ook waar het gaat om beperkte wijzigingen van de eisen en voorwaarden zijn er
                     vanwege de grote aantallen erkende bedrijven en transacties wel meetbare
                     financiële besparingen op macroniveau meetbaar.</text:p>
      <text:p text:style-name="ifm_p_mt.3.7mm_ifm">Het uitgangspunt van het nieuwe stelsel is dat alle bedrijven die momenteel
                     een erkenning hebben, of gebruik maken van een dienst die in het nieuwe stelsel
                     onder een erkenning zal komen te vallen, deze erkenning automatisch en
                     kosteloos zullen ontvangen vanaf 1 januari 2026. Deze bedrijven zullen in de
                     aanloop naar de inwerkintreding van het nieuwe stelsel een brief ontvangen
                     waarin duidelijk wordt welke erkenningen zij automatisch en zonder
                     aanvraagtarief of aanvraagvoorwaarden zullen ontvangen. In deze brief zit ook
                     een mogelijkheid tot bezwaar voor het geval het bedrijf de toegewezen erkenning
                     toch niet wenst. Vanaf de inwerkingtreding van het nieuwe stelsel zal voor de
                     erkenningen die zijn toegekend wel een instandhoudingstarief moeten worden
                     betaald, zoals nu ook het geval is. Voor nieuwe aanvragers van erkenningen
                     geldt het eenmalige aanvraagtarief en gelden de aanvraagvoorwaarden wel.</text:p>
      <text:p text:style-name="ifm_p_mt.3.7mm_ifm">De specifieke wijzigingen en de effecten daarvan op de regeldruk zijn
                     beschreven in de paragrafen van de specifieke erkenningen. In deze paragrafen
                     worden de regeldrukgevolgen gekwantificeerd aan de hand van de aanwijzingen het
                     Handboek regeldruk van het Adviescollege Toetsing Regeldruk (ATR). Hierbij
                     wordt de nieuwe regelgeving in principe vergeleken met de huidige praktijk. Bij
                     de erkenning Inschrijven met onderzoek is de huidige praktijk middels een
                     tijdelijke procedure ingericht vooruitlopend op de nieuwe regelgeving. In dit
                     geval wordt ook de vergelijking gemaakt naar de situatie voor deze tijdelijke
                     procedure bestond.</text:p>
      <text:p text:style-name="ifm_p_mt.3.7mm_ifm">In de berekening van de kosten van tijdslast wordt in overeenstemming met het
                     Handboek Meting Regeldrukkosten 2.1 uitgegaan van een tarief voor technici en
                     ander middelbaar opgeleid personeel van € 33,– per uur en voor burgers wordt
                     gerekend met € 17,– per uur. Per gereden kilometer wordt aanvullend € 0,25
                     gerekend als gemiddelde voertuig- en brandstofkosten (bron: ANWB/Nibud,
                     2024).</text:p>
      <text:p text:style-name="ifm_p_mt.3.7mm_ifm">Niet in scope van deze analyse zijn de gevolgen voor de administratieve lasten
                     van de bovenliggende stelselwijziging die in zal gaan met de inwerkingtreding
                     van deze regeling. Deze zijn uitgelicht in de memorie van toelichting bij de
                     Wet MERK en de Nota van toelichting bij het Besluit erkenningen wegverkeer.
                     Hier zijn bijvoorbeeld de gevolgen voor de regeldruk voor het inregelen van de
                     basiserkenning en de eisen die daarbij komen kijken tegen het licht gehouden.
                     Ook is daar aandacht voor de gevolgen van het onder erkenning brengen van
                     nieuwe erkenningen zoals het handelaarskenteken.</text:p>
      <text:h text:style-name="ifm_p_font.underline_mt.3.7mm_page.keep-with-next_ifm" text:outline-level="6">Van bevoegdheid naar erkenning</text:h>
      <text:p text:style-name="ifm_p_mt.3.7mm_ifm">In het huidige stelsel valt onder de erkenning Bedrijfsvoorraad een aantal
                     bevoegdheden die het erkende bedrijf additioneel kan aanvragen (tegen
                     aanvullende aanvraag- en instandhoudingstarieven). Zonder een erkenning
                     Bedrijfsvoorraad zijn deze bevoegdheden niet aan te vragen. Bevoegdheden kunnen
                     gelijktijdig met de erkenning Bedrijfsvoorraad worden aangevraagd of naderhand
                     met losse aanvragen. Daarom is de benodigde inspanning voor het aanvragen van
                     deze nieuwe erkenningen gelijkgesteld aan het los aanvragen van bevoegdheden in
                     de huidige situatie.</text:p>
      <text:p text:style-name="ifm_p_mt.3.7mm_ifm">Vanwege de huidige koppeling van de bevoegdheden aan de erkenning
                     Bedrijfsvoorraad bevatten de eisen en voorwaarden voor de bevoegdheden altijd
                     minimaal ook alle eisen voor de bovenliggende erkenning. Dit terwijl niet alle
                     eisen voor de erkenning altijd relevant zijn voor de onderliggende
                     bevoegdheden. Ook geldt dat bij de intrekking van de erkenning bedrijfsvoorraad
                     ook de onderliggende bevoegdheden ingetrokken worden. Hierdoor worden de
                     activiteiten die met de bevoegdheden worden verricht stilgelegd, terwijl deze
                     activiteiten geen nauwe relatie of verwevenheid hoeven te hebben met de
                     Erkenning Bedrijfsvoorraad.</text:p>
      <text:p text:style-name="ifm_p_mt.3.7mm_ifm">In het nieuwe stelsel worden de bevoegdheden omgezet naar zelfstandige
                     erkenningen. Dit leidt in theorie tot een lastenverlichting: er hoeft alleen
                     aan relevante eisen en voorwaarden te voldoen en intrekking van één specifieke
                     erkenning leidt niet tot intrekking van andere erkenningen. Echter zullen alle
                     erkende bedrijven automatisch naast de nieuwe erkenning ook de erkenning
                     bedrijfsvoorrraad krijgen. Bovendien is de verwachting dat de meeste van hen
                     beide zullen blijven gebruiken vanwege de voordelen die de erkenning
                     Bedrijfsvoorraad biedt. Er wordt daarom niet gekeken specifiek naar de afname
                     van regeldrukgevolgen door het niet meer nodig hebben van de erkenning
                     Bedrijfsvoorraad.</text:p>
      <text:h text:style-name="ifm_p_font.underline_mt.3.7mm_page.keep-with-next_ifm" text:outline-level="6">Soorten regeldrukkosten</text:h>
      <text:p text:style-name="ifm_p_mt.3.7mm_ifm">Per erkenning zijn de volgende aspecten – zoals onderscheiden door de ATR –
                        onderzocht en deze worden per erkenning toegelicht als er sprake is van een
                        wijziging (positief of negatief) in de regeldrukkosten voor erkende
                        bedrijven van de RDW of haar klanten (burgers en bedrijven), waar mogelijk
                        uitgedrukt in tijd en geld. Hieronder staan de verschillende soorten
                        regeldrukkosten toegelicht:</text:p>
      <text:p text:style-name="ifm_p_ifm">1.  <text:span text:style-name="ifm_span_font.bold_ifm">Regeldrukkosten:</text:span></text:p>
      <text:p text:style-name="ifm_p_ifm">○  <text:span text:style-name="ifm_span_font.underline_ifm">Eenmalige regeldrukkosten</text:span>: de eenmalige tijdsbestedingen en
                                    kosten van erkende bedrijven om aan de eisen en voorwaarden voor
                                    de erkenning te voldoen, gekwantificeerd in euro’s.</text:p>
      <text:p text:style-name="ifm_p_ifm">○  <text:span text:style-name="ifm_span_font.underline_ifm">Structurele regeldrukkosten</text:span>: de periodiek terugkerende
                                    tijdsbestedingen en kosten van erkende bedrijven (zowel
                                    bestaande als nieuwe erkende bedrijven gedurende het basisjaar),
                                    gekwantificeerd in euro’s.</text:p>
      <text:p text:style-name="ifm_p_ifm">2.  <text:span text:style-name="ifm_span_font.bold_ifm">Ervaren regeldruk</text:span>: niet-kwantificeerbare
                              regeldruk die te maken heeft met de werkbaarheid van wet- en
                              regelgeving in de praktijk. Het gaat daarbij om de mate waarin de
                              doelgroep verwacht dat met de opgelegde verplichtingen het beoogde
                              (maatschappelijke) doel kan worden gerealiseerd.</text:p>
      <text:p text:style-name="ifm_p_ifm">3.  <text:span text:style-name="ifm_span_font.bold_ifm">Financiële lasten:</text:span> het gevolg van een
                              verplichting om een geldbedrag over te maken aan de overheid of het
                              bevoegd gezag. In het geval van RDW erkenningen zijn – in lijn met de
                              richtlijnen ATR – de eenmalige aanvraagtarieven, de jaarlijkse
                              instandhoudingtarieven en eventuele transactietarieven buiten
                              beschouwing van de regeldruktoets gelaten. Dit omdat deze niet van
                              invloed zijn op de regeldruk en omdat de tarieven in relatie tot deze
                              nieuwe regelgeving pas vastgesteld worden bij publicatie in de
                              Staatscourant door het Ministerie IenW vanaf november 2025.</text:p>
      <text:p text:style-name="ifm_p_mt.3.7mm_ifm">Indien er op geen sprake is van een significante wijziging in de regeldruk,
                     dan wordt dit ook expliciet vermeld.</text:p>
      <text:h text:style-name="ifm_p_font.underline_mt.3.7mm_page.keep-with-next_ifm" text:outline-level="6">Eenmalige regeldrukkosten</text:h>
      <text:p text:style-name="ifm_p_mt.3.7mm_ifm">De enige eenmalige regeldrukkosten zijn in het kader van kennisnamekosten.
                     Hierbij gaan we ervan uit dat elke erkenninghouder ongeveer een kwartier per
                     erkenning nodig heeft om de nieuwe regelgeving tot zich te nemen. De
                     hoeveelheid tijd wordt beperkt doordat de RDW erkende bedrijven actief
                     informeert over de wijzigingen die voor hen relevant zijn. Bovendien zijn voor
                     veel erkenningen de eisen vrijwel gelijk gebleven.</text:p>
      <text:p text:style-name="ifm_p_mt.3.7mm_ifm">In 2025 had de RDW bijna 80.000 individuele erkenningen, bevoegdheden of
                     overeenkomsten die als erkenning onder het nieuwe stelsel komen te vallen. Er
                     wordt nu vanuit gegaan dat dit aantal ongeveer gelijk zal blijven. Bedrijven
                     kunnen tegelijker verschillende erkenningen hebben. Uitgaande van het uurtarief
                     van € 33,– bedragen de totale eenmalige kosten per erkenning daarom (33 *
                     15/60) = € 8,25. Omdat het om een flink aantal erkenningen gaat zijn de totale
                     eenmalige kosten voor de sector (8,25 * 80.000) = € 660.000,00.</text:p>
      <text:h text:style-name="ifm_p_font.underline_mt.3.7mm_page.keep-with-next_ifm" text:outline-level="6">Structurele regeldrukkosten</text:h>
      <text:p text:style-name="ifm_p_mt.3.7mm_ifm">Onderstaande tabel beschrijft per erkenning het netto-effect op de structurele
                     regeldrukkosten, uitgedrukt als resultaat van tijd x geld x totaal aantal
                     erkende bedrijven voor de structurele regeldrukkosten in het basisjaar 2026. In
                     het erkenningsgewijze deel van het algemeen deel van de toelichting (paragraaf
                     1.1 t/m 1.16) worden deze kosten onderbouwd en uitgesplitst.</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ERKENNING</text:span></text:p>
            </table:table-cell>
            <table:table-cell table:style-name="table.cell.border-top.border-bottom.border-right.padding-top.bottom.pleft.pright">
              <text:p text:style-name="text.cell.7.right"><text:span text:style-name="ifm_span_font.bold_color.ffffff_ifm">Regeldruk kosten 2026</text:span></text:p>
            </table:table-cell>
          </table:table-row>
        </table:table-header-rows>
        <table:table-row table:style-name="zebra.body.odd">
          <table:table-cell table:style-name="table.cell.border-bottom.border-left.border-right.padding-top.top.pleft.pright">
            <text:p text:style-name="text.cell.7.left"><text:span text:style-name="ifm_span_font.bold_ifm">Erkenning bedrijfsvoorraad</text:span></text:p>
          </table:table-cell>
          <table:table-cell table:style-name="table.cell.border-bottom.border-right.padding-top.top.pleft.pright">
            <text:p text:style-name="text.cell.7.right"><text:span text:style-name="ifm_span_font.bold_ifm">-9.092.750</text:span></text:p>
          </table:table-cell>
        </table:table-row>
        <table:table-row>
          <table:table-cell table:style-name="table.cell.border-bottom.border-left.border-right.padding-top.top.pleft.pright">
            <text:p text:style-name="text.cell.7.left"><text:span text:style-name="ifm_span_font.bold_ifm">Erkenning Tenaamstellen voertuigen voor
                                       derden</text:span></text:p>
          </table:table-cell>
          <table:table-cell table:style-name="table.cell.border-bottom.border-right.padding-top.top.pleft.pright">
            <text:p text:style-name="text.cell.7.right"><text:span text:style-name="ifm_span_font.bold_ifm">+257.811 (1)</text:span></text:p>
            <text:p text:style-name="text.cell.7.right"><text:span text:style-name="ifm_span_font.bold_ifm">+128.905 (2)</text:span></text:p>
          </table:table-cell>
        </table:table-row>
        <table:table-row table:style-name="zebra.body.odd">
          <table:table-cell table:style-name="table.cell.border-bottom.border-left.border-right.padding-top.top.pleft.pright">
            <text:p text:style-name="text.cell.7.left"><text:span text:style-name="ifm_span_font.bold_ifm">Erkenning Tenaamstellen bedrijfsvoorraad of
                                       importeursvoorraad</text:span></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text:span text:style-name="ifm_span_font.bold_ifm">Erkenning Inschrijven zonder
                                       onderzoek</text:span></text:p>
          </table:table-cell>
          <table:table-cell table:style-name="table.cell.border-bottom.border-right.padding-top.top.pleft.pright">
            <text:p text:style-name="text.cell.7.right"><text:span text:style-name="ifm_span_font.bold_ifm">-22.638</text:span></text:p>
          </table:table-cell>
        </table:table-row>
        <table:table-row table:style-name="zebra.body.odd">
          <table:table-cell table:style-name="table.cell.border-bottom.border-left.border-right.padding-top.top.pleft.pright">
            <text:p text:style-name="text.cell.7.left"><text:span text:style-name="ifm_span_font.bold_ifm">Erkenning Inschrijven met onderzoek
                                       (3)</text:span></text:p>
          </table:table-cell>
          <table:table-cell table:style-name="table.cell.border-bottom.border-right.padding-top.top.pleft.pright">
            <text:p text:style-name="text.cell.7.right"><text:span text:style-name="ifm_span_font.bold_ifm">-16.848.000</text:span></text:p>
          </table:table-cell>
        </table:table-row>
        <table:table-row>
          <table:table-cell table:style-name="table.cell.border-bottom.border-left.border-right.padding-top.top.pleft.pright">
            <text:p text:style-name="text.cell.7.left"><text:span text:style-name="ifm_span_font.bold_ifm">Erkenning handelaarskenteken</text:span></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text:span text:style-name="ifm_span_font.bold_ifm">Erkenning demontage</text:span></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text:span text:style-name="ifm_span_font.bold_ifm">Erkenning export</text:span></text:p>
          </table:table-cell>
          <table:table-cell table:style-name="table.cell.border-bottom.border-right.padding-top.top.pleft.pright">
            <text:p text:style-name="text.cell.7.right"><text:span text:style-name="ifm_span_font.bold_ifm">-1.044.845</text:span></text:p>
          </table:table-cell>
        </table:table-row>
        <table:table-row table:style-name="zebra.body.odd">
          <table:table-cell table:style-name="table.cell.border-bottom.border-left.border-right.padding-top.top.pleft.pright">
            <text:p text:style-name="text.cell.7.left"><text:span text:style-name="ifm_span_font.bold_ifm">Erkenning foliefabrikant</text:span></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text:span text:style-name="ifm_span_font.bold_ifm">Erkenning lamineerder</text:span></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text:span text:style-name="ifm_span_font.bold_ifm">Erkenning
                                    kentekenplaatfabrikant</text:span></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text:span text:style-name="ifm_span_font.bold_ifm">Erkenning APK &amp; bevoegdheid
                                       APK-keurmeester</text:span></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text:span text:style-name="ifm_span_font.bold_ifm">Erkenning wijziging goedkeuring
                                       voertuigen</text:span></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text:span text:style-name="ifm_span_font.bold_ifm">Erkenning gasinstallaties &amp; bevoegdheid
                                       LPG-technicus</text:span></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text:span text:style-name="ifm_span_font.bold_ifm">Erkenning voorbehoud &amp;
                                       verplichtingen</text:span></text:p>
          </table:table-cell>
          <table:table-cell table:style-name="table.cell.border-bottom.border-right.padding-top.top.pleft.pright">
            <text:p text:style-name="text.cell.7.right"><text:span text:style-name="ifm_span_font.bold_ifm">-1.452</text:span></text:p>
          </table:table-cell>
        </table:table-row>
        <table:table-row>
          <table:table-cell table:style-name="table.cell.border-bottom.border-left.border-right.padding-top.top.pleft.pright">
            <text:p text:style-name="text.cell.7.left"><text:span text:style-name="ifm_span_font.bold_ifm">Erkenning tachografen en bevoegdheid
                                       tachograaf-technicus</text:span></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text:span text:style-name="ifm_span_font.bold_ifm">Totale netto lastendruk 2026 (minimaal
                                       scenario) (1)</text:span></text:p>
          </table:table-cell>
          <table:table-cell table:style-name="table.cell.border-bottom.border-right.padding-top.top.pleft.pright">
            <text:p text:style-name="text.cell.7.right">-9.903.874</text:p>
          </table:table-cell>
        </table:table-row>
        <table:table-row>
          <table:table-cell table:style-name="table.cell.border-bottom.border-left.border-right.padding-top.top.pleft.pright">
            <text:p text:style-name="text.cell.7.left"><text:span text:style-name="ifm_span_font.bold_ifm">Totale netto lastendruk 2026 (tussen
                                       scenario) (2)</text:span></text:p>
          </table:table-cell>
          <table:table-cell table:style-name="table.cell.border-bottom.border-right.padding-top.top.pleft.pright">
            <text:p text:style-name="text.cell.7.right">-10.032.780</text:p>
          </table:table-cell>
        </table:table-row>
        <table:table-row table:style-name="zebra.body.odd">
          <table:table-cell table:style-name="table.cell.border-bottom.border-left.border-right.padding-top.top.pleft.pright">
            <text:p text:style-name="text.cell.7.left"><text:span text:style-name="ifm_span_font.bold_ifm">Totale netto lastendruk 2026 (maximaal
                                       scenario) (1+3)</text:span></text:p>
          </table:table-cell>
          <table:table-cell table:style-name="table.cell.border-bottom.border-right.padding-top.top.pleft.pright">
            <text:p text:style-name="text.cell.7.right">-26.880.780</text:p>
          </table:table-cell>
        </table:table-row>
        <table:table-row>
          <table:table-cell table:style-name="table.cell." table:number-columns-spanned="2">
            <text:p text:style-name="ifm_p_size.7pt_mt.2mm_ifm"><text:span text:style-name="ifm_span_font.italic_size.7pt_ifm">(1)/(2): Tenaamstellen voor derden: <text:span text:style-name="ifm_span_font.underline_size.7pt_ifm">Scenario (1): 100%
                           van de burgers zonder rijbewijs (9.046) gaat naar een fysieke RDW
                           locatie, Scenario (2) 50% van de burgers zonder rijbewijs (4.523) maakt
                           gebruik van de tenaamstellingsmogelijkheid op RDW.nl</text:span></text:span></text:p>
            <text:p text:style-name="ifm_p_size.7pt_mt.2mm_ifm"><text:span text:style-name="ifm_span_font.italic_size.7pt_ifm">(3) Een groot deel van de veranderde lastendruk als
                           gevolg van deze erkenning is reeds geeffectueerd door tijdelijke
                           invoering van het proces tijdens COVID-periode en nadien in stand
                           gelaten, vooruitlopend op de invoering van deze nieuwe regelgeving. De
                           lastenverlichting is daarmee wel direct het gevolg van deze regelgeving
                           en is daarom in deze calculatie opgenomen.</text:span></text:p>
          </table:table-cell>
        </table:table-row>
      </table:table>
      <text:h text:style-name="ifm_p_font.underline_mt.3.7mm_page.keep-with-next_ifm" text:outline-level="6">Totale regeldrukkosten</text:h>
      <text:p text:style-name="ifm_p_mt.3.7mm_ifm">Wanneer het omzetten van de tijdelijke importprocedure wordt meegenomen is er
                     sprake van een afname van de structurele regeldrukkosten als gevolg van deze
                     regeling van € 26.880.780 (maximale scenario). Wanneer dit niet wordt
                     meegenomen is sprake van een afname van de structurele regeldrukkosten als
                     gevolg van deze regeling van € 9.903.874 (minimale scenario. Wanneer de
                     eenmalige regeldrukkosten worden meegenomen gaat het voor het basisjaar 2026 om
                     een totale afname van de regeldrukkosten van € 26.220.780 (maximale scenario)
                     of € 9.243.874 (minimale scenario).</text:p>
      <text:h text:style-name="ifm_p_font.bold_mt.5.08mm_page.keep-with-next_ifm" text:outline-level="7">2.1.1.<text:s/>Mkb-toets</text:h>
      <text:p text:style-name="ifm_p_mt.4.23mm_ifm">Op 16 april 2025 heeft een gesprek plaatsgevonden tussen het Ministerie van
                        Infrastructuur en Waterstaat en mkb-ondernemers over de regeldruk van het
                        erkenningenstelsel en waar deze in het nieuwe stelsel verminderd konden
                        worden. De deelnemers waren te spreken over de flexibilisering van het
                        erkenningsstelsel dat met inwerkingtreding van deze regeling in zal gaan.
                        Ook was men positief over het loskoppelen van de verschillende erkenningen
                        die momenteel als bevoegdheid onder de erkenning Bedrijfsvoorraad hangen. Zo
                        werd als positief effect daarvan gesteld dat het maken van fouten bij de
                        erkenning Bedrijfsvoorraad geen direct effect meer zal hebben op de
                        erkenning Demontage. Daarnaast werden er meerdere suggesties gedaan om de
                        regeldruk voor de erkende bedrijven te verminderen. Zo werd opgemerkt dat
                        het APK-handboek niet meer fysiek aanwezig zou moeten zijn bij erkende
                        bedrijven APK. Dit is verwerkt in de Rew.</text:p>
      <text:p text:style-name="ifm_p_mt.3.7mm_ifm">Ook werden opmerkingen gemaakt over het beperkte rechtmatige gebruik van de
                        bedrijfsvoorraad. Zo ondervinden bedrijven problemen met gefinancierde
                        voertuigen waarvan de tenaamgestelde berijder de afbetalingen niet betaalt.
                        In dit geval neemt de financieringsmaatschappij het voertuig terug, maar
                        omdat het vaak zelf geen bedrijfsvoorraad heeft kan het voertuig niet in de
                        bedrijfsvoorraad geplaatst worden. De reikwijdte van de bedrijfsvoorraad
                        neemt wel toe, maar voor deze specifieke situatie is nog geen oplossing
                        gevonden.</text:p>
      <text:p text:style-name="ifm_p_mt.3.7mm_ifm">Daarnaast hebben enkele ondernemers problemen met het feit dat het erkende
                        bedrijf Tenaamstellen voertuigen bedrijfsvoorraad een verkocht voertuig niet
                        op naam mag zetten wanneer dat voertuig vanwege veelvuldig gebruik niet in
                        de bedrijfsvoorraad stond. Wanneer het voertuig dan alsnog in de
                        bedrijfsvoorraad wordt gezet om tenaamgesteld te kunnen worden wordt dat
                        aangemerkt als misbruik. Dit komt echter niet direct voort uit de Rew maar
                        zal met de RDW worden besproken in het kader van hun toezichtsbeleid. Deze
                        situatie lijkt niet vaak voor te komen.</text:p>
      <text:p text:style-name="ifm_p_mt.3.7mm_ifm">Demontagebedrijven ondervinden problemen met (elektrische) voertuigen die
                        bij hen afgeleverd worden, maar niet afgemeld mogen worden voor demontage
                        omdat er een verstrekkingsvoorbehoud (als bedoeld in artikel 17, lid 1 onder
                        b van het Besluit erkenningen Wegverkeer) op het voertuig staat. Dan is men
                        afhankelijk van de lease- of financieringsmaatschappij (in het nieuwe
                        stelsel het erkende bedrijf Voorbehoud en verplichtingen) die mee moeten
                        werken om het verstrekkingsvoorbehoud van het voertuig af te halen of het
                        voertuig op te komen halen. Wanneer het voertuig niet gedemonteerd kan
                        worden kan dit leiden tot gevaarlijke situaties, zeker bij elektrische
                        voertuigen. In het nieuwe stelsel is een termijn opgenomen waarbinnen een
                        erkend bedrijf Voorbehoud en Verplichtingen actie moet ondernemen. Doet men
                        dat niet, dan wordt het verstrekkingsvoorbehoud door de RDW van het voertuig
                        gehaald.</text:p>
      <text:p text:style-name="ifm_p_mt.3.7mm_ifm">In het kader van de erkenning Wijziging Goedkeuring Voertuigen (WGV,
                        voorheen Goedkeuring Wijziging Constructie, GWC, art. 15 Bew) werd steun
                        uitgesproken voor de manier waarop de erkenning wordt ingericht. Men spreekt
                        de hoop uit dat via de erkenning WGV meerdere soorten ombouw via deze
                        systematiek kunnen worden goedgekeurd zodat niet elk afzonderlijk voertuig
                        naar het RDW keuringsstation hoeft. Een probleem dat ervaren wordt met de
                        huidige erkenning is dat het voertuig bij inschrijving meteen tenaam moet
                        worden gesteld. De kentekencard wordt opgestuurd naar degene op wie het
                        voertuig tenaam is gesteld. Om waardeverlies te voorkomen gebeurt dit op
                        naam van de klant, maar dan ligt de kentekencard niet in het voertuig die
                        nog bij het erkende bedrijf staat. IenW schat de impact als beperkt in. Er
                        is niet meteen een oplossing voorhanden.</text:p>
      <text:p text:style-name="ifm_p_mt.3.7mm_ifm">De deelnemers merken op dat er regelmatig discussie is over het gebruik van
                        het handelaarskenteken met verschillende instanties. Zo mag het
                        handelaarskenteken maar voor een beperkt aantal doeleinden gebruikt worden.
                        Een deelnemer merkt op dat er voor de ombouw van voertuigen ook behoefte is
                        aan gebruik van het handelaarskenteken. In het nieuwe stelsel wordt dat
                        mogelijk.</text:p>
      <text:p text:style-name="ifm_p_mt.3.7mm_ifm">Rondom de erkenning Inschrijven zonder onderzoek wordt het probleem
                        aangekaart dat het voor erkende bedrijven niet mogelijk is om te weten of er
                        een transitokenteken op het voertuig heeft gezeten. Dit heeft namelijk als
                        gevolg dat het voertuig niet via deze erkenning kan worden ingeschreven en
                        naar een RDW keuringsstation moet. Dit kan vanwege met samenhang met hogere
                        regelgeving niet opgelost worden in deze regeling.</text:p>
      <text:p text:style-name="ifm_p_mt.3.7mm_ifm">In het kader van de erkenning Tenaamstellen voertuigen bedrijfsvoorraad of
                        importeursvoorraad wordt verzocht om in meer gevallen tenaamstelling door
                        het erkende bedrijf mogelijk te maken om te voorkomen dat klanten naar een
                        loket moeten van het erkende bedrijf Tenaamstellen voertuigen voor derden.
                        Dit probleem valt echter helaas niet op te lossen in deze regeling omdat dit
                        samenhangt met hogere regelgeving.</text:p>
      <text:h text:style-name="ifm_p_font.bold_mt.5.08mm_page.keep-with-next_ifm" text:outline-level="7">2.1.2<text:s/>Internetconsultatie</text:h>
      <text:p text:style-name="ifm_p_mt.4.23mm_ifm">De Regeling erkenningen wegverkeer is zes weken in internetconsultatie
                           geweest. Er zijn in totaal 9 reacties ingediend. Het overgrote deel
                           hiervan afkomstig van het bedrijfsleven en de branche. De reacties waren
                           voor het grootste gedeelte gericht op 7 thema’s:</text:p>
      <text:p text:style-name="ifm_p_ifm">1.  Het mogelijk maken van breder gebruik van het handelaarskenteken,
                                 zoals voor het (internationaal) vervoeren van lading (zoals
                                 opleggers).</text:p>
      <text:p text:style-name="ifm_p_ifm">2.  Het gebruik van het handelaarskenteken bij voertuigen in
                                 consignatieverkoop.</text:p>
      <text:p text:style-name="ifm_p_ifm">3.  Het binnen drie dagen na opname in bedrijfsvoorraad
                                 plaatsen/omwisselen van kentekenplaten.</text:p>
      <text:p text:style-name="ifm_p_ifm">4.  Het verplicht stellen van het keurmerk Kwaliteitszorg Demontage
                                 (KZD).</text:p>
      <text:p text:style-name="ifm_p_ifm">5.  Aansluiting van importeurs en distributeurs bij een goedgekeurd
                                 inzamel- en verwerkingssysteem in het kader van de
                                 Batterijverordening;</text:p>
      <text:p text:style-name="ifm_p_ifm">6.  Termijn voor het vervallen van het verstrekkingsvoorbehoud bij
                                 afmelding demontage;</text:p>
      <text:p text:style-name="ifm_p_ifm">7.  het aanpassen van de Wet op de Motorrijtuigenbelasting 1994 om
                                 onmiddellijke overgang van betalingsverantwoordelijkheid mogelijk
                                 te maken.</text:p>
      <text:p text:style-name="ifm_p_mt.3.7mm_ifm">In het kader van thema 3 heeft een wijziging in de het Besluit erkenningen
                        wegverkeer plaatsgevonden voor zover het taxiplaten betreft. Deze termijn is
                        opgerekt. Ook in het kader van thema 6 is een wijziging doorgevoerd. De
                        eigenaar van het voertuig krijgt een langere termijn om bezwaar te maken
                        tegen een demontage.</text:p>
      <text:h text:style-name="ifm_p_font.bold_mt.5.08mm_page.keep-with-next_ifm" text:outline-level="7">2.1.3<text:s/>Persoonsgegevens</text:h>
      <text:h text:style-name="ifm_p_font.underline_mt.4.23mm_page.keep-with-next_ifm" text:outline-level="7">Scope</text:h>
      <text:p text:style-name="ifm_p_mt.3.7mm_ifm">Voor de onderliggende regelgeving van de Wet MERK (het Besluit erkenningen
                        wegverkeer en deze regeling) heeft een Data Protection Impact Assessment
                        plaatsgevonden (DPIA). Deze DPIA heeft voornamelijk gefocust op het in kaart
                        brengen van de verwerkingen die in het kader van de Regeling erkenningen
                        wegverkeer plaatsvinden en de proportionaliteit van deze verwerkingen.
                        Hierbij zijn de verwerkingen die gedaan worden als gevolg van de Wet MERK
                        (zoals de basiserkenning) en het Besluit erkenningen wegverkeer buiten
                        beschouwing gelaten.</text:p>
      <text:h text:style-name="ifm_p_font.underline_mt.3.7mm_page.keep-with-next_ifm" text:outline-level="7">Verwerkingen</text:h>
      <text:p text:style-name="ifm_p_mt.3.7mm_ifm">Binnen het erkenningenstelsel wordt gebruik gemaakt van
                           persoonsgegevens, waaronder bijzondere persoonsgegevens en het
                           persoonlijk identificatienummer. Zo moet een erkend bedrijf bij de
                           aanvraag van een RDW-erkenning zakelijke persoonsgegevens en NAW-gegevens
                           afgeven. Ook moet daarbij het burgerservicenummer worden opgegeven. Dit
                           wordt door de RDW gebruikt om bevoegde personen en personen die een
                           erkenning aanvragen aan de juiste gegevens te koppelen. Zo moet een
                           bevoegd persoon gekoppeld worden aan een DigiD-account om in te kunnen
                           loggen op een persoonlijke pagina. Bij de aanvraag worden de volgende
                           gegevens verwerkt:</text:p>
      <text:p text:style-name="ifm_p_ifm">–  NAW-gegevens</text:p>
      <text:p text:style-name="ifm_p_ifm">–  Telefoonnummer</text:p>
      <text:p text:style-name="ifm_p_ifm">–  E-mailadres</text:p>
      <text:p text:style-name="ifm_p_ifm">–  BSN</text:p>
      <text:p text:style-name="ifm_p_ifm">–  Pasfoto (bevoegde personen)</text:p>
      <text:p text:style-name="ifm_p_ifm">–  Handtekening</text:p>
      <text:p text:style-name="ifm_p_ifm">–  Geboortedatum</text:p>
      <text:p text:style-name="ifm_p_ifm">–  Bankrekeningnummer</text:p>
      <text:p text:style-name="ifm_p_ifm">–  Keuringsinstantienummer</text:p>
      <text:p text:style-name="ifm_p_ifm">–  Bedrijfsnummer</text:p>
      <text:p text:style-name="ifm_p_ifm">–  Dienstenpasnummer</text:p>
      <text:p text:style-name="ifm_p_ifm">–  Bevoegdheidspasnummer (bevoegde personen)</text:p>
      <text:p text:style-name="ifm_p_ifm">Deze gegevens zijn noodzakelijk om de erkenningen af te kunnen geven en
                           uit te kunnen voeren. Communicatie zonder deze gegevens is niet
                           mogelijk.</text:p>
      <text:p text:style-name="ifm_p_mt.3.7mm_ifm">Daarnaast moeten bevoegde personen een pasfoto aanleveren voor hun
                        bevoegdheidspas. Dit is een bijzonder persoonsgegeven. Hiervoor geldt echter
                        een zwaarwegend algemeen belang. In de context van de bevoegdheidspas is het
                        namelijk noodzakelijk voor een bevoegd persoon om aan te kunnen tonen dat
                        hij handelt vanuit een aan hem toegekende wettelijke bevoegdheid. Omdat deze
                        bevoegdheid persoonsgebonden is, wordt de foto gebruikt op de pas.</text:p>
      <text:p text:style-name="ifm_p_mt.3.7mm_ifm">Erkende bedrijven tenaamstellen voertuigen vanuit bedrijfsvoorraad en
                        tenaamstellen voertuigen voor derden moeten bij een tenaamstelling of een
                        schorsing naast persoonsgegevens ook het rijbewijsnummer invoeren. Dit is
                        nodig om in het kentekenregister</text:p>
      <text:p text:style-name="ifm_p_mt.3.7mm_ifm">Ook moeten erkende bedrijven soms informatie over hun klanten bewaren,
                        zoals een verklaring waaruit blijkt dat een persoon (of een door de persoon
                        tekenbevoegde gemachtigde) gemachtigd is om een voertuig tenaam te stellen.
                        Hiervoor zijn zakelijke gegevens en NAW-gegevens noodzakelijk.</text:p>
      <text:p text:style-name="ifm_p_mt.3.7mm_ifm">Ter bescherming van de kwaliteit van bevoegde personen vinden voor de
                        bevoegdheden examens plaats. Voor het afnemen van deze examens worden
                        NAW-gegevens van de bevoegde personen uitgewisseld tussen de RDW en het
                        exameninstituut.</text:p>
      <text:p text:style-name="ifm_p_mt.3.7mm_ifm">In sommige gevallen moet een erkend bedrijf een proces-verbaal van diefstal
                        bewaren. Dit om bijvoorbeeld aan te tonen dat er geen kentekenplaten op een
                        voertuig dat ter export is gegaan zaten. Op dit proces-verbaal kunnen
                        persoonsgegevens staan.</text:p>
      <text:h text:style-name="ifm_p_font.underline_mt.3.7mm_page.keep-with-next_ifm" text:outline-level="7">Verwerkingsverantwoordlijkheid</text:h>
      <text:p text:style-name="ifm_p_mt.3.7mm_ifm">Voor zover het erkende bedrijf persoonsgegevens uitvoert vanuit zijn
                        wettelijke taak uitvoert is hij zelfstandig verwerkingsverantwoordelijke. De
                        RDW is verwerkingsverantwoordelijke voor de verwerkingen die daar
                        plaatsvinden.</text:p>
      <text:h text:style-name="ifm_p_font.underline_mt.3.7mm_page.keep-with-next_ifm" text:outline-level="7">Risico’s</text:h>
      <text:p text:style-name="ifm_p_mt.3.7mm_ifm">Er zijn meerdere risico’s geconstateerd gerelateerd aan de
                        persoonsverwerkingen. Zo zou het kunnen dat erkenninghouders
                        persoonsgegevens gebruiken voor andere doelen dan ze bedoeld zijn. Om hierop
                        te kunnen handhaven is een bepaling opgenomen dat dit niet toegestaan
                        is.</text:p>
      <text:p text:style-name="ifm_p_mt.3.7mm_ifm">Ook zou het kunnen dat erkenninghouders gegevens te lang bewaren. Hierop
                        wordt toezicht gehouden door de RDW. Daarnaast zou een erkend bedrijf bewust
                        of onbewust verkeerde mutaties in het kentekenregister kunnen maken,
                        waardoor de kwaliteit van de data achteruitgaat. Er zijn meerdere
                        maatregelen die dit tegen proberen te gaan. Ook zou er onduidelijkheid
                        kunnen zijn voor betrokkenen bij wie men moet zijn om diens rechten uit te
                        oefenen, of datalekken te melden. Hiervoor moeten afspraken gemaakt worden
                        tussen de RDW en erkende bedrijven. Daarnaast zijn zij beiden zelf
                        verantwoordelijk voor het inrichten van een proces van melden van
                        datalekken.</text:p>
      <text:h text:style-name="ifm_p_font.underline_mt.3.7mm_page.keep-with-next_ifm" text:outline-level="7">Wetgevingstoets Autoriteit Persoonsgevens</text:h>
      <text:p text:style-name="ifm_p_mt.3.7mm_ifm">De Autoriteit Persoonsgegevens had als enige opmerking op de versie die ter
                        advisering is voorgelegd dat bovenstaande paragraaf de inhoud van de DPIA
                        uitgebreider zou moeten reflecteren. Dat advies is verwerkt in bovenstaande
                        tekst.</text:p>
      <text:h text:style-name="ifm_p_font.bold_mt.5.08mm_page.keep-with-next_ifm" text:outline-level="4">Artikelsgewijze deel</text:h>
      <text:h text:style-name="ifm_p_font.bold-italic_mt.5.08mm_page.keep-with-next_ifm" text:outline-level="5">HOOFDSTUK 1. ALGEMENE BEPALINGEN</text:h>
      <text:h text:style-name="ifm_p_font.italic_mt.5.08mm_page.keep-with-next_ifm" text:outline-level="6">Artikel 1. Begripsbepalingen</text:h>
      <text:p text:style-name="ifm_p_mt.4.23mm_ifm">In dit artikel zijn aanvullend op de Wvw 1994 en Wet MERK en het BEW nog
                     enkele begripsbepalingen opgenomen.</text:p>
      <text:h text:style-name="ifm_p_font.bold-italic_mt.5.08mm_page.keep-with-next_ifm" text:outline-level="5">HOOFDSTUK 2. BASISERKENNING</text:h>
      <text:h text:style-name="ifm_p_font.italic_mt.5.08mm_page.keep-with-next_ifm" text:outline-level="6">Artikel 2. Inschrijving handelsregister</text:h>
      <text:p text:style-name="ifm_p_mt.4.23mm_ifm">Een erkend bedrijf moet in Nederland gevestigd zijn. Dit wordt gecontroleerd
                     middels een uittreksel van het handelsregister. Deze eis is noodzakelijk omdat
                     toezichthouders van de RDW alleen binnen de Nederlandse jurisdictie hun
                     wettelijke taken uit kunnen voeren. Deze eis geldt echter niet voor de
                     erkenning Foliefabrikant en de erkenning Lamineerder. Dit omdat de markten voor
                     de diensten en producten die voor deze erkenning nodig zijn internationaal van
                     aard zijn. Buitenlandse bedrijven zonder vestiging in Nederland hebben geen
                     inschrijving in het Nederlandse handelsregister. Om te kunnen controleren dat
                     het bedrijf legitiem opereert wordt een uittreksel van het handelsregister in
                     het land van vestiging gevraagd. De kwaliteitscontroles die onderdeel zijn van
                     het toezicht op deze bedrijven kunnen ook vanuit Nederland plaatsvinden.</text:p>
      <text:h text:style-name="ifm_p_font.italic_mt.5.08mm_page.keep-with-next_ifm" text:outline-level="6">Artikel 3. Termijn overleggen VOG</text:h>
      <text:p text:style-name="ifm_p_mt.4.23mm_ifm">In de Wegenverkeerswet 1994, artikel 4auc, tweede lid, is geregeld dat erkende
                     bedrijven elke drie jaar een Verklaring Omtrent het Gedrag (VOG) moeten
                     overleggen. Daarbovenop krijgt de RDW de mogelijkheid om in drie gevallen een
                     nieuwe VOG aan te vragen. Ten eerste in het geval van een rechterlijke
                     veroordeling van het erkende bedrijf of van personen in het bestuur van het
                     erkende bedrijf. Ten tweede in het geval van wisseling van het bestuur bij het
                     erkende bedrijf. Dit om te voorkomen dat een bedrijf opgericht wordt door
                     personen die wel een VOG kunnen overleggen die het bedrijf na het aanleveren
                     van de VOG bij de RDW overdoen aan bestuurders die geen VOG kunnen overleggen
                     om zo deze eis te omzeilen. Ten derde bij signalen die de RDW ontvangt over
                     mogelijke strafbare feiten door het erkende bedrijf of door bestuurders van het
                     erkende bedrijf. Dit kan gaan om een krantenbericht of een melding van een
                     overheidsinstantie die leiden tot een vermoeden dat er door het erkende bedrijf
                     strafbare feiten zijn begaan die van belang kunnen zijn voor het uitvoeren van
                     de erkenning. Het is hierbij de bedoeling dat het gaat om betrouwbare
                     signalen.</text:p>
      <text:h text:style-name="ifm_p_font.bold-italic_mt.5.08mm_page.keep-with-next_ifm" text:outline-level="5">HOOFDSTUK 3. ERKENNINGEN VOOR SPECIFIEKE HANDELINGEN</text:h>
      <text:h text:style-name="ifm_p_font.italic_mt.5.08mm_page.keep-with-next_ifm" text:outline-level="6">§ 3.1 Algemeen</text:h>
      <text:h text:style-name="ifm_p_font.bold_mt.5.08mm_page.keep-with-next_ifm" text:outline-level="7">Artikel 4 Bedrijfsgegevens</text:h>
      <text:p text:style-name="ifm_p_mt.4.23mm_ifm">Het <text:span text:style-name="ifm_span_font.bold_mt.4.23mm_ifm">eerste lid</text:span> regelt dat de bedrijven onder
                        het erkenningenstelsel in Nederland gevestigd zijn. Dit is van belang voor
                        het uit kunnen voeren van toereikend toezicht, zoals bedrijfsbezoeken en
                        controles, onder een geldige Algemene wet bestuursrecht.</text:p>
      <text:p text:style-name="ifm_p_mt.3.7mm_ifm">Het <text:span text:style-name="ifm_span_font.bold_ifm">tweede lid</text:span> maakt voor bepaalde erkenningen
                        een uitzondering. Dit geldt voor de erkenningen foliefabrikant, lamineerder
                        en wijziging goedkeuring voertuigen. Dit omdat de markten waar deze
                        bedrijven in functioneren zwaar geïnternationaliseerd zijn. Het toezicht
                        voor deze erkenningen kan voldoende uitgevoerd worden ondanks de
                        hierbovengenoemde beperkingen.</text:p>
      <text:p text:style-name="ifm_p_mt.3.7mm_ifm">Het <text:span text:style-name="ifm_span_font.bold_ifm">derde lid</text:span> verplicht erkende bedrijven
                        wanneer er een wijziging in de bedrijfsgegevens of bedrijfsactiviteiten
                        ontstaat dit te melden aan de RDW. Het is belangrijk voor de RDW om te weten
                        wanneer een erkend bedrijf nieuwe bedrijfsactiviteiten ontplooit. Dit kan
                        namelijk als gevolg hebben dat een erkend bedrijf niet meer aan de eisen aan
                        de erkenning voldoet, met de mogelijke gevolgen van dien.</text:p>
      <text:p text:style-name="ifm_p_mt.3.7mm_ifm">Waar in dit artikel ‘vestiging’ wordt gebruikt wordt ook een
                        productieplaats of een keuringsplaats bedoeld.</text:p>
      <text:h text:style-name="ifm_p_font.bold_mt.5.08mm_page.keep-with-next_ifm" text:outline-level="7">Artikel 5. Kenbaarheid erkende bedrijf</text:h>
      <text:p text:style-name="ifm_p_mt.4.23mm_ifm">Burgers moeten een manier hebben om te weten of een bedrijf handelt met een
                        erkenning van de RDW. Voor de meeste erkenningen ontvangen erkende bedrijven
                        momenteel van de RDW een combinatie van een metalen schildje en stickers die
                        bevestigd moet worden aan de buitenkant van het bedrijf. Dit is echter niet
                        altijd actueel. Daarom heeft de RDW ook een website waarop altijd gezien kan
                        worden welk erkend bedrijf welke specifieke erkenningen heeft. Om
                        flexibiliteit in te bouwen in de manier waarop erkende bedrijven hun status
                        als erkend bedrijf kenbaar moeten en kunnen maken, is de manier waarop dit
                        moet gebeuren gedelegeerd naar een beleidsregel van de RDW.</text:p>
      <text:h text:style-name="ifm_p_font.bold_mt.5.08mm_page.keep-with-next_ifm" text:outline-level="7">Artikel 6. Communicatie langs elektronische weg</text:h>
      <text:p text:style-name="ifm_p_mt.4.23mm_ifm">Het <text:span text:style-name="ifm_span_font.bold_mt.4.23mm_ifm">eerste en tweede lid</text:span> van het artikel
                        schrijven voor dat alle handelingen in het kader van de erkenningen en
                        bevoegdheden waarbij communicatie met de RDW nodig is verloopt via
                        elektronische weg en met gebruikt van authenticatiemiddelen die
                        voorgeschreven zijn door de RDW. Dit gebeurt bijvoorbeeld via applicaties
                        van de RDW zelf of via een provider die de verbinding legt tussen de erkende
                        bedrijven en de RDW. De authenticatiemiddelen zijn bijvoorbeeld een digitaal
                        certificaat van de RDW. Dit betekent overigens dus niet dat erkende
                        bedrijven handelingen die niet zijn voorgeschreven in de erkenning niet op
                        een andere manier mogen communiceren. Zo mag een erkend bedrijf een klacht
                        aan de RDW gewoon via de mail of via de post verzenden</text:p>
      <text:p text:style-name="ifm_p_mt.3.7mm_ifm">Om ervoor te zorgen dat het erkende bedrijf verantwoordelijkheid neemt voor
                        het beschermen van de authenticatiemiddelen die gebruikt worden voor
                        communicatie met de RDW is het <text:span text:style-name="ifm_span_font.bold_ifm">derde lid</text:span>
                        opgenomen. Een erkend bedrijf kan zich niet aan verantwoordelijkheid
                        onttrekken wanneer er met behulp van de hem toebehorende
                        authenticatiemiddelen handelingen zijn uitgevoerd die onrechtmatig
                        zijn.</text:p>
      <text:p text:style-name="ifm_p_mt.3.7mm_ifm">Het <text:span text:style-name="ifm_span_font.bold_ifm">vierde lid</text:span> maakt het eerste lid ook van
                        toepassing op bevoegde personen.</text:p>
      <text:h text:style-name="ifm_p_font.bold_mt.5.08mm_page.keep-with-next_ifm" text:outline-level="7">Artikel 7. Correctiemelding</text:h>
      <text:p text:style-name="ifm_p_mt.4.23mm_ifm">Wanneer een erkend bedrijf een fout constateert in een handeling die door
                        het erkende bedrijf is uitgevoerd, bijvoorbeeld wanneer blijkt dat het
                        verkeerde voertuig is afgemeld voor de APK, is het erkende bedrijf verplicht
                        dit onmiddellijk na constatering te melden. Wanneer blijkt dat dit niet is
                        gebeurd kan de RDW hier ook op sanctioneren.</text:p>
      <text:p text:style-name="ifm_p_ifm">De RDW draagt zorg voor de procedures en faciliteiten voor het melden van
                        onjuistheden.</text:p>
      <text:h text:style-name="ifm_p_font.bold_mt.5.08mm_page.keep-with-next_ifm" text:outline-level="7">Artikel 8. Aanvraag- en erkenningseisen</text:h>
      <text:p text:style-name="ifm_p_mt.4.23mm_ifm">Dit artikel verduidelijkt in het <text:span text:style-name="ifm_span_font.bold_mt.4.23mm_ifm">eerste lid</text:span> dat
                        – hoewel de regeling onderscheid maakt in eisen aan de aanvrager en eisen en
                        voorwaarden aan de erkenning –, de RDW al bij de aanvraag mag toetsen of aan
                        de eisen en voorwaarden aan de erkenning kan worden voldaan. Zo mag de RDW
                        al bij het behandelen van de aanvraag toetsen of de juiste apparatuur
                        aanwezig is. Daarnaast wordt in het <text:span text:style-name="ifm_span_font.bold_mt.4.23mm_ifm">tweede lid</text:span>
                        verduidelijkt dat er ook bij voortduring worden voldaan aan de
                        aanvraageisen. Wanneer een erkend bedrijf bijvoorbeeld niet meer over het
                        juiste terrein kan beschikken ten opzichte van tijdens de aanvraag kan
                        daarop gehandhaafd worden.</text:p>
      <text:h text:style-name="ifm_p_font.italic_mt.5.08mm_page.keep-with-next_ifm" text:outline-level="6">§ 3.2 Erkenning bedrijfsvoorraad</text:h>
      <text:h text:style-name="ifm_p_font.bold_mt.5.08mm_page.keep-with-next_ifm" text:outline-level="7">Artikel 9. Aanvrager</text:h>
      <text:p text:style-name="ifm_p_mt.4.23mm_ifm">In
                        <text:span text:style-name="ifm_span_font.bold_mt.4.23mm_ifm">het eerste</text:span> lid van artikel 9 wordt geregeld dat de
                        erkenning bedrijfsvoorraad door de Dienst Wegverkeer afgegeven kan worden
                        aan drie groepen organisaties. De eerste zijn de voertuigbedrijven die
                        bedrijfsmatig voertuigen in- en verkopen, fabriceren of de voertuigen
                        bedrijfsmatig beheren. Onder bedrijfsmatig beheer valt onder meer lease,
                        verhuur en wagenparkbeheer. Consignatie valt niet onder bedrijfsmatig beheer
                        en is niet toegestaan omdat het erkende bedrijf geen eigendom heeft over het
                        voertuig. De tweede groep betreft verzekeringsmaatschappijen die een
                        gestolen voertuig in de bedrijfsvoorraad opnemen wanneer ze een vergoeding
                        hebben uitgekeerd op dat voertuig. De derde groep betreft organisaties die
                        na in beslagname van een voertuig, deze in hun bedrijfsvoorraad plaatsen
                        zoals Domeinen Roerende Zaken van het Ministerie van Financiën. In het
                        nieuwe erkenningenstelsel zijn daar gemeenten en waterschappen aan
                        toegevoegd.</text:p>
      <text:p text:style-name="ifm_p_mt.3.7mm_ifm">Het <text:span text:style-name="ifm_span_font.bold_ifm">tweede lid</text:span> stelt specifiek regels voor
                        verzekeringsmaatschappijen in relatie tot een erkenning bedrijfsvoorraad.
                        Verzekeringsmaatschappijen kunnen een erkenning bedrijfsvoorraad aanvragen
                        ten behoeve van de gestolen voertuigen waarop een vergoeding is uitgekeerd.
                        De verzekeringsmaatschappij moet hiervoor een vergunning hebben van de
                        Nederlandsche Bank met betrekking tot het uitoefenen van levensverzekeraar
                        of schadeverzekeraar.</text:p>
      <text:p text:style-name="ifm_p_mt.3.7mm_ifm">Volgens het <text:span text:style-name="ifm_span_font.bold_ifm">derde lid</text:span> moet een erkend bedrijf
                        beschikken over één of meerdere terreinen waarop de voertuigen die in de
                        bedrijfsvoorraad zijn opgenomen gestald kunnen worden. De terreinen mogen
                        geen onderdeel zijn van de ‘weg’ zoals bedoeld in de Wegenverkeerswet 1994.
                        Een voertuig dat in de bedrijfsvoorraad is opgenomen mag zich namelijk niet
                        op de weg bevinden, tenzij het is voorzien van een aan het erkende bedrijf
                        afgegeven handelaarskenteken. Dit om te voorkomen dat voertuigen enkel in de
                        bedrijfsvoorraad worden opgenomen om onder de voertuigverplichtingen uit te
                        komen. In de praktijk betekent dit onder meer dat de voertuigen op een
                        afgesloten terrein moeten staan. Ook mogen ze op de oprit staan van het
                        bedrijf wanneer deze is gevestigd op het woonadres van het erkende
                        bedrijf.</text:p>
      <text:h text:style-name="ifm_p_font.bold_mt.5.08mm_page.keep-with-next_ifm" text:outline-level="7">Artikel 10. Eisen en voorwaarden erkenning</text:h>
      <text:p text:style-name="ifm_p_mt.4.23mm_ifm">In artikel 10 worden de eisen en voorwaarden beschreven die aan het erkende
                        bedrijf bedrijfsvoorraad worden gesteld.</text:p>
      <text:p text:style-name="ifm_p_mt.3.7mm_ifm">Volgens het <text:span text:style-name="ifm_span_font.bold_ifm">eerste lid</text:span> mogen voertuigen bestemd
                        voor demontage alleen in de bedrijfsvoorraad worden opgenomen wanneer het
                        gaat om bromfietsen, en dan alleen gedurende maximaal vier aaneengesloten
                        weken. De afgelopen jaren is gewerkt aan een landelijk dekkend systeem voor
                        afvalinzameling en -verwerking van bromfietsen waardoor laagdrempelig
                        bromfietsen ingeleverd kunnen worden bij een erkend bedrijf bedrijfsvoorraad
                        ten behoeve van demontage bij een erkend demontagebedrijf. Deze bromfietsen
                        worden vervolgens periodiek opgehaald bij dit erkende bedrijf
                        bedrijfsvoorraad (vaak rijwielhandelaren) door demontagebedrijven die
                        gespecialiseerd zijn in de demontage van bromfietsen. Om het erkende bedrijf
                        bedrijfsvoorraad de mogelijkheid te geven om de bromfietsen in te nemen en
                        de laatste eigenaar te vrijwaren zonder dat daarmee direct het erkende
                        bedrijf verzekeringsplichtig wordt, is in de regeling opgenomen dat het
                        erkende bedrijf bromfietsen die bestemd zijn voor demontage vanaf dat moment
                        gedurende maximaal 4 weken in zijn bedrijfsvoorraad mogen staan.</text:p>
      <text:p text:style-name="ifm_p_mt.3.7mm_ifm">In het <text:span text:style-name="ifm_span_font.bold_ifm">tweede lid</text:span> staan eisen opgenomen voor de
                        kentekenplaten van voertuigen die in de bedrijfsvoorraad zijn opgenomen.
                        Voertuigen die in de bedrijfsvoorraad staan dienen voorzien te zijn van
                        kentekenplaten zodat het toezicht door de RDW op het erkende bedrijf
                        bedrijfsvoorraad effectief uitgevoerd kan worden. Bij de opname in
                        bedrijfsvoorraad moeten de bijbehorende kentekenplaten dus al aanwezig zijn.
                        Op deze regel gelden twee uitzonderingen die ten behoeve van administratieve
                        lastenverlichting in het nieuwe erkenningenstelsel zijn opgenomen.</text:p>
      <text:p text:style-name="ifm_p_mt.3.7mm_ifm">De eerste uitzondering betreft schadevoertuigen die op grond daarvan een
                        verbod voor rijden op de weg opgelegd hebben gekregen. De definitie van een
                        schadevoertuig is opgenomen in de Regeling voertuigen. Wanneer voertuigen
                        zwaar beschadigd zijn, zijn niet altijd alle kentekenplaten meer aanwezig.
                        Deze voertuigen worden door verzekeraars verkocht aan
                        schadevoertuighandelaren die de voertuigen vervolgens vaak exporteren naar
                        het buitenland. Met deze uitzondering wordt voorkomen dat het erkende
                        bedrijf nieuwe kentekenplaten moet laten maken alvorens het voertuig op te
                        kunnen nemen in bedrijfsvoorraad, waarna deze nieuwe kentekenplaten bij de
                        export van het voertuig weer vernietigd moeten worden.</text:p>
      <text:p text:style-name="ifm_p_mt.3.7mm_ifm">De tweede uitzondering betreft gebruikte voertuigen die geïmporteerd zijn
                        door het erkende bedrijf bedrijfsvoorraad uit het buitenland. Wanneer de RDW
                        overgaat tot inschrijving van zo’n voertuig, wordt het afgegeven kenteken
                        gecommuniceerd aan het erkende bedrijf en tegelijkertijd wordt het voertuig
                        in zijn bedrijfsvoorraad gezet. Op dat moment kunnen er geen kentekenplaten
                        aanwezig zijn. Het erkende bedrijf krijgt drie dagen de tijd om de
                        kentekenplaten voor deze voertuigen aan te laten maken.</text:p>
      <text:p text:style-name="ifm_p_mt.3.7mm_ifm">Erkende bedrijven bedrijfsvoorraad waaronder schadevoertuighandelaren en
                        leasemaatschappijen worden soms geconfronteerd met voertuigen die voorzien
                        zijn van lichtblauwe kentekenplaten. Omdat de voertuigen niet meer ingezet
                        worden als taxi, mogen ze deze lichtblauwe kentekenplaten niet dragen. Het
                        is eigenlijk de verantwoordelijkheid van de vorige tenaamgestelde om de
                        taxiplaten om te wisselen voor gele of donkerblauwe kentekenplaten. In de
                        praktijk is gebleken dat dit vaak niet gebeurt en lastig te handhaven is.
                        Het erkende bedrijf krijgt een plicht om de lichtblauwe platen om te
                        wisselen voor gele of donkerblauwe kentekenplaten wanneer het voertuig
                        ophoudt te behoren tot de bedrijfsvoorraad, bijvoorbeeld omdat het verkocht
                        wordt. Dit om erkende bedrijven toch de mogelijkheid te geven om het
                        voertuig in de bedrijfsvoorraad op te nemen terwijl gewaarborgd wordt dat er
                        geen ongeldige taxiplaten op de weg komen.</text:p>
      <text:p text:style-name="ifm_p_mt.3.7mm_ifm">In de situatie voor de inwerkingtreding van het nieuwe erkenningenstelsel
                        was het alleen toegestaan om voertuigen met gele of donderblauwe historische
                        kentekenplaten in de bedrijfsvoorraad op te nemen. Dit leidde tot problemen
                        omdat de laatste eigenaar niet gevrijwaard kon worden voordat de
                        kentekenplaten omgewisseld waren. Het gevolg was allerlei extra handelingen
                        voorafgaand aan de opname in bedrijfsvoorraad wat leidde tot een extra
                        administratieve last. Het risico van het feit dat er in het nieuwe stelsel
                        meer lichtblauwe kentekenplaten zonder taxivergunning in bedrijfsvoorraden
                        staan wordt als beperkt beschouwd.</text:p>
      <text:p text:style-name="ifm_p_mt.3.7mm_ifm">Volgens het <text:span text:style-name="ifm_span_font.bold_ifm">derde lid</text:span> geldt de erkenning alleen
                        voor de vestigingen die in de aanvraag voor de erkenning zijn opgegeven en
                        waarvoor de erkenning is verschaft. Elke vestiging krijgt dan een zogenaamde
                        deelerkenning met een eigen registratienummer bij de RDW.</text:p>
      <text:p text:style-name="ifm_p_mt.3.7mm_ifm">Het <text:span text:style-name="ifm_span_font.bold_ifm">vierde lid</text:span> stelt dat erkende bedrijf
                           ervoor zorgen dat de voertuigen in diens bedrijfsvoorraad geen gebruik
                           maken van de weg als bedoeld in de Wegenverkeerswet 1994 tenzij de
                           voertuigen zijn voorzien van een aan het bedrijf opgegeven
                           handelaarskenteken. Dit geldt ook voor:</text:p>
      <text:p text:style-name="ifm_p_ifm">1.  de voertuigen op diens terrein die nog niet zijn ingeschreven en
                                 waarvoor geen kenteken is uitgegeven door de RDW en;</text:p>
      <text:p text:style-name="ifm_p_ifm">2.  voor de voertuigen die wel zijn ingeschreven maar nog nooit zijn
                                 tenaamgesteld.</text:p>
      <text:p text:style-name="ifm_p_mt.3.7mm_ifm">Het <text:span text:style-name="ifm_span_font.bold_ifm">vijfde lid</text:span> stelt regels over de
                        bedrijfsvoorraad van een erkend bedrijf in het geval van een intrekking van
                        de erkeninning voor onbepaalde tijd. Voor een voertuig in de
                        bedrijfsvoorraad hoeft geen belasting betaald te worden en geldt geen
                        APK-plicht. Wanneer de erkenning bedrijfsvoorraad op verzoek van het erkende
                        bedrijf of door de RDW voor onbepaalde tijd wordt ingetrokken, houden de
                        voertuigen die nog in de bedrijfsvoorraad staan, op te behoren tot de
                        bedrijfsvoorraad. Bij een intrekking van de erkenning bedrijfsvoorraad voor
                        bepaalde tijd door de RDW blijven de voertuigen wel behoren tot de
                        bedrijfsvoorraad. Wanneer de voertuigen ophouden te behoren tot de
                        bedrijfsvoorraad komt het voertuig ambtshalve op naam van de natuurlijk- of
                        rechtspersoon aan wie de erkenning bedrijfsvoorraad was afgegeven. Wanneer
                        deze niet meer bestaat of zich in het buitenland heeft gevestigd, gaat de
                        RDW over tot ambtshalve verval van de tenaamstelling. Het bedrijf waarvan de
                        erkenning is ingetrokken krijgt de kans om de voertuigen zelf over te
                        schrijven.</text:p>
      <text:p text:style-name="ifm_p_mt.3.7mm_ifm">In de praktijk constateerde de RDW dat voertuigen jaren na einde van de
                        erkenning nog in de bedrijfsvoorraad bleven staan zonder dat de RDW zicht
                        heeft op deze voorraad en het überhaupt zeker was dat deze voertuigen nog
                        bestonden. Ter voorkoming hiervan is deze bepaling toegevoegd aan de
                        erkenning bedrijfsvoorraad.</text:p>
      <text:p text:style-name="ifm_p_mt.3.7mm_ifm">Het <text:span text:style-name="ifm_span_font.bold_ifm">zesde lid</text:span> stelt regels over de
                           tenaamstelling van een voertuig bij overdracht uit een
                           importeursvoorraad. Wanneer op aanvraag van een erkend bedrijf
                           inschrijven zonder onderzoek, erkend bedrijf inschrijven met onderzoek of
                           erkend bedrijf bedrijfsvoorraad een nieuw en ongebruikt voertuig wordt
                           ingeschreven, krijgt het voertuig een kenteken maar wordt nog niet
                           tenaamgesteld. Het voertuig wordt opgenomen in de
                           importeursvoorraad.</text:p>
      <text:p text:style-name="ifm_p_ifm">De importeur is verantwoordelijk voor het voertuig en moet er voor
                           zorgen dat het voertuig wordt tenaamgesteld als het voertuig wordt
                           verkocht. Deze tenaamstellingsverplichting ten aanzien van dit voertuig
                           kan overgaan van de importeur (erkend bedrijf inschrijven zonder
                           onderzoek, erkend bedrijf inschrijven met onderzoek of erkend bedrijf
                           bedrijfsvoorraad) aan een erkend bedrijf bedrijfsvoorraad die het op zijn
                           beurt ook weer kan overdragen aan een andere erkend bedrijf
                           bedrijfsvoorraad. Zo wordt met ingang van het nieuwe erkenningenstelsel
                           voorkomen dat de importeur tot het moment van tenaamstelling
                           verantwoordelijk is voor het voertuig terwijl deze al lang uit zijn zicht
                           kan zijn.</text:p>
      <text:p text:style-name="ifm_p_mt.3.7mm_ifm">Volgens het <text:span text:style-name="ifm_span_font.bold_ifm">zevende lid</text:span> is een erkend bedrijf
                        verplicht om ervoor te zorgen dat een voertuig wordt tenaamgesteld, wanneer
                        een voertuig verkocht, geleased of verhuurd wordt. Door deze tenaamstelling
                        kan de tenaamgestelde zich met het voertuig begeven op de weg. Deze
                        tenaamstelling kan ook op de naam van de natuurlijke of rechtspersoon zijn
                        die het voertuig in de bedrijfsvoorraad had zelf. Om verwarring te voorkomen
                        wordt daarom gesproken van ‘ophouden te behoren tot de
                        bedrijfsvoorraad’.</text:p>
      <text:p text:style-name="ifm_p_mt.3.7mm_ifm">Het <text:span text:style-name="ifm_span_font.bold_ifm">achtste lid</text:span> houdt verband met de
                        verplichting voor een erkend bedrijf uit het Besluit voertuigen om
                        tellerstanden op te geven. Via dit lid kan het erkende bedrijf erop
                        aangesproken worden wanneer dit niet gebeurt.</text:p>
      <text:h text:style-name="ifm_p_font.italic_mt.5.08mm_page.keep-with-next_ifm" text:outline-level="6">§ 3.3 Erkenning tenaamstellen voertuigen voor derden</text:h>
      <text:h text:style-name="ifm_p_font.bold_mt.5.08mm_page.keep-with-next_ifm" text:outline-level="7">Artikel 11. Aanvrager</text:h>
      <text:p text:style-name="ifm_p_mt.4.23mm_ifm">De aanvrager van een erkenning tenaamstellen voor derden dient een
                        zekerheid aan de RDW te stellen met betrekking tot af te dragen leges. De
                        zekerheidstelling is gewenst omdat juist binnen deze erkenning de volumes en
                        de daarmee gemoeide bedragen hoog zijn. De zekerheidstelling voorkomt dat
                        het financiële risico bij de RDW komt te liggen.</text:p>
      <text:h text:style-name="ifm_p_font.bold_mt.5.08mm_page.keep-with-next_ifm" text:outline-level="7">Artikel 12. Eisen en voorwaarden aan de erkenning</text:h>
      <text:p text:style-name="ifm_p_mt.4.23mm_ifm">Volgens het<text:span text:style-name="ifm_span_font.bold_mt.4.23mm_ifm"> eerste lid</text:span> verzorgt een erkend
                        bedrijf tenaamstellen voertuigen voor derden een landelijk dekkend stelsel
                        van tenaamstellingsloketten. Daardoor heeft aanvrager altijd de mogelijkheid
                        heeft om in zijn eigen gemeente een voertuig op naam te zetten, een voertuig
                        te schorsen of te ontschorsen. Omdat door toenemende digitalisering het
                        aantal transacties bij de tenaamstellingsloketten dalende is, is om
                        bedrijfseconomische redenen binnen het nieuwe erkenningenstelsel de eis met
                        betrekking tot de landelijke dekking bijgesteld van 100% naar 90% na twee
 jaar. Om rekening te houden met de mogelijk noodzakelijke ingroei van
                        bedrijven kan bij aanvraag worden volstaan met een dekking van 80%.</text:p>
      <text:p text:style-name="ifm_p_mt.3.7mm_ifm">Volgens het <text:span text:style-name="ifm_span_font.bold_ifm">tweede lid</text:span> dient het erkende
                        bedrijf een kwaliteitsmanagementsysteem in te richten als borging voor de
                        kwaliteit van de dienstverlening. De wijze waarop het erkende bedrijf het
                        kwaliteitsmanagementsysteem heeftgeïmplementeerd, wordt omschreven in een
                        kwaliteitshandboek. Uit dit handboek dient te blijken welke maatregelen de
                        aanvrager neemt ter waarborging van de privacy van de burger, de
                        beschikbaarheid van de te verlenen diensten voor de burger, de bescherming
                        van de zuiverheid van het kentekenregister en het voorkomen van fouten door
                        het personeel dat de diensten daadwerkelijk uitvoert. Het bevat tevens een
                        beschrijving van de wijze waarop de interne opleiding wordt verzorgd alsmede
                        de wijze waarop wordt vastgelegd welke medewerker een tenaamstelling of
                        schorsing heeft verzorgd.</text:p>
      <text:p text:style-name="ifm_p_mt.3.7mm_ifm">Op basis van het <text:span text:style-name="ifm_span_font.bold_ifm">derde lid</text:span> moeten wijzigingen
                        in het kwaliteitshandboek die relevant zijn voor de erkenning, worden
                        doorgegeven aan de RDW, zodat de RDW kan toetsen of het erkend bedrijf nog
                        aan de eisen voldoet.</text:p>
      <text:p text:style-name="ifm_p_mt.3.7mm_ifm">Het <text:span text:style-name="ifm_span_font.bold_ifm">vierde lid</text:span> stelt minimale eisen aan de
                        openingstijden die binnen deze minimumeisen door het erkende bedrijf zelf
                        mogen worden vastgesteld.</text:p>
      <text:p text:style-name="ifm_p_mt.3.7mm_ifm"><text:span text:style-name="ifm_span_font.bold_ifm">Het vijfde</text:span>
                        lid stelt dat veiligheidsincidenten, met
                        betrekking tot digitale communicatie, zoals security incidenten of
                        datalekken die verband kunnen houden met de erkenning, onmiddellijk moeten
                        worden gemeld aan de RDW.</text:p>
      <text:p text:style-name="ifm_p_mt.3.7mm_ifm">Volgens het<text:span text:style-name="ifm_span_font.bold_ifm"> zesde lid</text:span> mogen tenaamstellings-en
                        schorsinggegevens die het erkende bedrijf verwerkt dan wel waarin het inzage
                        heeft, niet worden gebruikt voor andere doeleinde dan de tenaamstelling en
                        de schorsing van voertuigen. Door opname van deze bepaling kan een erkend
                        bedrijf worden gesanctioneerd door de RDW als het zich niet aan deze
                        voorwaarde houdt.</text:p>
      <text:p text:style-name="ifm_p_mt.3.7mm_ifm">Het<text:span text:style-name="ifm_span_font.bold_ifm"> zevende lid</text:span> stelt regels over de unieke
                        identificatie van de medewerkers van een erkend bedrijf op hun werkplek en
                        de vereiste beveiligingsniveaus bij een aanvraag van een tenaamstelling of
                        een schorsing. Om de tenaamstellings- en schorsingshandelingen uit te mogen
                        voeren, moet de medewerker zich authentiseren, zodat onbevoegden deze
                        handelingen niet kunnen uitvoeren en inzichtelijk is wie een transactie
                        heeft uitgevoerd. De gegevens van de medewerker hoeven niet doorgegeven te
                        worden aan de RDW.</text:p>
      <text:p text:style-name="ifm_p_mt.3.7mm_ifm">Het<text:span text:style-name="ifm_span_font.bold_ifm"> achtste lid</text:span> bepaalt dat bij een
                        tenaamstellings- of schorsingshandeling informatie aan de RDW dient te
                        worden verstrekt over het loket waar deze handeling plaatsvond. Deze
                        informatie is relevant vanwege rechtszekerheid en fraudebestrijding. De
                        erkenninghouder dient dan ook per transactie de locatie door te geven waar
                        deze heeft plaatsgevonden.</text:p>
      <text:p text:style-name="ifm_p_mt.3.7mm_ifm">Op basis van het <text:span text:style-name="ifm_span_font.bold_ifm">negende lid</text:span> dient personeel
                        van een erkend bedrijf voldoende kennis te hebben over de
                        identiteitsvaststelling van een klant (tenaamgestelde of toekomstig
                        tenaamstgestelde) en documentherkenning. Het erkende bedrijf dient er dan
                        ook voor te zorgen dat de medewerkers die de handelingen uit voeren hierin
                        voldoende zijn opgeleid.</text:p>
      <text:p text:style-name="ifm_p_mt.3.7mm_ifm">Het <text:span text:style-name="ifm_span_font.bold_ifm">tiende lid</text:span> van dit artikel regelt dat het
                        erkende bedrijf richtlijnen heeft met betrekking tot het gebruik van de
                        applicatie, wachtwoorden, melding van veiligheidsincidenten en vernietiging
                        van documenten zodat het risico op lekken van gegevens zoveel mogelijk wordt
                        beperkt.</text:p>
      <text:p text:style-name="ifm_p_mt.3.7mm_ifm">Het <text:span text:style-name="ifm_span_font.bold_ifm">elfde lid</text:span> bepaalt dat bij elk loket
                        zichtbaar dient te zijn dat bij dat loket tenaamstellingen en schorsingen
                        van voertuigen kunnen worden aangevraagd. Deze regel is van belang omdat op
                        de loketten de daadwerkelijke tenaamstellings- of schorsingshandeling
                        plaatsvindt en het erkende bedrijf zelf centraal is gesitueerd in het land.
                        Ook vormt het artikellid een uitzondering op de hoofdregel dat een erkenning
                        alleen vanaf het adres van het erkende bedrijf mag worden uitgevoerd. De
                        erkenning tenaamstellen voertuigen voor derden mag worden uitgevoerd vanaf
                        alle loketten van het erkende bedrijf.</text:p>
      <text:h text:style-name="ifm_p_font.bold_mt.5.08mm_page.keep-with-next_ifm" text:outline-level="7">Artikel 13. Rapport van de registeraccountant</text:h>
      <text:p text:style-name="ifm_p_mt.4.23mm_ifm">Hoewel de RDW op basis van bijvoorbeeld een klacht het erkende bedrijf kan
                        bezoeken, zal het toezicht in de eerste plaats vooral administratief
                        plaatsvinden. Hiertoe dient het erkende bedrijf jaarlijks aan de RDW te
                        rapporteren in de vorm van een accountantsverklaring. Deze eis beperkt de
                        kosten van het toezicht op het grote aantal vestigingen van het erkende
                        bedrijf.</text:p>
      <text:h text:style-name="ifm_p_font.italic_mt.5.08mm_page.keep-with-next_ifm" text:outline-level="6">§ 3.4 Erkenning tenaamstellen voertuigen bedrijfsvoorraad of
                        importeursvoorraad</text:h>
      <text:h text:style-name="ifm_p_font.bold_mt.5.08mm_page.keep-with-next_ifm" text:outline-level="7">Artikel 14. Aanvrager</text:h>
      <text:p text:style-name="ifm_p_mt.4.23mm_ifm">Artikel 14 regelt dat de erkenning tenaamstellen voertuigen
                        bedrijfsvoorraad of importeursvoorraad alleen verleend worden aan
                        ondernemingen die handelsactiveiten met voertuigen verrichten.</text:p>
      <text:h text:style-name="ifm_p_font.bold_mt.5.08mm_page.keep-with-next_ifm" text:outline-level="7">Artikel 15. Eisen en voorwaarden aan de erkenning</text:h>
      <text:p text:style-name="ifm_p_mt.4.23mm_ifm">In het <text:span text:style-name="ifm_span_font.bold_mt.4.23mm_ifm">eerste en tweede lid</text:span> wordt beschreven
                        dat de aanvraag voor een tenaamstelling bij de RDW door de erkenninghouder
                        namens een natuurlijk persoon ingediend wordt door middel van een
                        verklaring. De erkenninghouder identificeert de natuurlijk persoon die het
                        voertuig op naam wil hebben en maakt vervolgens deze verklaring op, met
                        behulp van de gegevens op het legitimatiedocument. Met de ingang van het
                        nieuwe erkenningenstelsel kan bij een erkend bedrijf alleen maar het
                        Nederlandse rijbewijs gebruikt worden voor legitimatie omdat de
                        legitimatiegegevens gebruikt worden om de verklaring op te maken. Bij een
                        identiteitskaart en paspoort is hiervoor het burgerservicenummer nodig. Voor
                        het verwerken van het burgerservicenummer door de erkenninghouder is geen
                        grondslag gebleken. De verklaring kan zowel fysiek als digitaal, via DigiD,
                        ondertekend worden.</text:p>
      <text:p text:style-name="ifm_p_mt.3.7mm_ifm">In het <text:span text:style-name="ifm_span_font.bold_ifm">derde en vierde lid</text:span> wordt beschreven dat
                        de aanvraag voor een tenaamstelling bij de RDW door de erkenninghouder
                        namens een rechtspersoon ingediend wordt door middel van een machtiging. De
                        erkenninghouder identificeert de tekenbevoegde of diens gemachtigde van de
                        rechtspersoon die het voertuig op naam wil hebben. Verder wordt de inhoud
                        van de machtiging met ingang van het nieuwe erkenningenstelsel geregeld in
                        dit artikel geregeld en niet meer in het Kentekenreglement.</text:p>
      <text:p text:style-name="ifm_p_mt.3.7mm_ifm">Het <text:span text:style-name="ifm_span_font.bold_ifm">vijfde lid</text:span> bepaalt dat wanneer een erkend
                        bedrijf een voertuig vanuit de eigen bedrijfsvoorraad op de eigen naam wil
                        zetten zonder de registratie bedrijfsvoorraad, dan is het niet nodig om een
                        identiteitscontrole te doen of een verklaring op te maken. Dit is
                        bijvoorbeeld aan de orde wanneer het erkende bedrijf met het voertuig op de
                        weg wil rijden. Het erkende bedrijf zou zonder deze bepaling zijn eigen
                        identiteit moeten controleren, terwijl dat niet nuttig wordt geacht.</text:p>
      <text:p text:style-name="ifm_p_mt.3.7mm_ifm">Het <text:span text:style-name="ifm_span_font.bold_ifm">zesde lid</text:span> bepaalt dat wanneer de
                        tenaamstelling afwijkt van de machtiging, het erkende bedrijf dit
                        onmiddellijk meldt bij de RDW zodat hierop actie ondernomen kan worden.</text:p>
      <text:p text:style-name="ifm_p_mt.3.7mm_ifm">Volgens het <text:span text:style-name="ifm_span_font.bold_ifm">achtste lid</text:span> moet een erkend bedrijf
                        beschikken over een afsluitbare voorziening waarin het bedrijf de
                        ondertekende machtigingen en verklaringen bewaart. Wanneer er sprake is van
                        een betwisting van de tenaamstelling, kan de RDW controleren of de
                        machtiging of verklaring is ondertekend en of de aanvraag tot tenaamstelling
                        met instemming van de tenaamgestelde is uitgevoerd. De digitaal ondertekende
                        machtigingen hoeven niet bewaard te worden, omdat de RDW het akkoord van de
                        persoon die het voertuig op naam krijgt, al digitaal heeft ontvangen.</text:p>
      <text:p text:style-name="ifm_p_mt.3.7mm_ifm">Het <text:span text:style-name="ifm_span_font.bold_ifm">negende lid</text:span> bepaalt dat het erkende bedrijf
                        ervoor zorgt dat het personeel dat betrokken is bij de tenaamstelling een
                        opleidingsmodule van de Dienst Wegverkeer met betrekking tot
                        identiteitsvaststelling en documentherkenning heeft gevolgd.</text:p>
      <text:p text:style-name="ifm_p_mt.3.7mm_ifm">Het <text:span text:style-name="ifm_span_font.bold_ifm">tiende lid</text:span> stelt dat de ondertekende
                        verklaringen en machtigingen moeten worden bewaard, zodat achteraf
                        gecontroleerd kan worden of de tenaamgestelde ook de verklaring of
                        machtiging had ondertekend. Daarnaast bevatten de documenten gevoelige
                        informatie en moeten daarom in een afgesloten voorziening worden bewaard
                        gedurende minimaal één jaar en maximaal twee jaar. Daarna moeten ze worden
                        vernietigd. De bewaarplicht geldt alleen voor de documenten die fysiek zijn
                        ondertekend.</text:p>
      <text:p text:style-name="ifm_p_mt.3.7mm_ifm">Het <text:span text:style-name="ifm_span_font.bold_ifm">elfde lid</text:span> bepaalt dat het erkende bedrijf
                        uitsluitend de gegevens die het verwerkt op basis van dit artikel, gebruikt
                        voor de tenaamstelling van voertuigen. Het erkende bedrijf komt in aanraking
                        met de tenaamstellingsgegevens van een voertuig. Deze informatie mag hij
                        voor geen enkel ander doeleinde, zoals marketing, gebruiken dan voor de
                        tenaamstelling. Deze bepaling stelt de RDW in staat om binnen het
                        erkenningenstelsel te kunnen sanctioneren wanneer er sprake is van misbruik
                        van gegevens.</text:p>
      <text:p text:style-name="ifm_p_mt.3.7mm_ifm">Op basis van het <text:span text:style-name="ifm_span_font.bold_ifm">twaalfde lid</text:span> moet het erkende
                        bedrijf veiligheidsincidenten rondom de digitale communicatie bij de Dienst
                        Wegverkeer melden. Onder veiligheidsincidenten vallen onder andere cyber
                        security incidenten of datalekken.</text:p>
      <text:p text:style-name="ifm_p_mt.3.7mm_ifm">Het <text:span text:style-name="ifm_span_font.bold_ifm">dertiende lid</text:span> houdt verband met de
                        verplichting voor een erkend bedrijf uit het Besluit voertuigen om
                        tellerstanden op te geven. Via dit lid kan het erkende bedrijf erop
                        aangesproken worden wanneer dit niet gebeurt.</text:p>
      <text:h text:style-name="ifm_p_font.italic_mt.5.08mm_page.keep-with-next_ifm" text:outline-level="6">§ 3.5 Erkenning inschrijven zonder onderzoek</text:h>
      <text:h text:style-name="ifm_p_font.bold_mt.5.08mm_page.keep-with-next_ifm" text:outline-level="7">Artikel 16. Aanvrager</text:h>
      <text:p text:style-name="ifm_p_mt.4.23mm_ifm">In artikel 16 worden de eisen aan de aanvrager van de erkenning inschrijven
                        zonder onderzoek beschreven. Het <text:span text:style-name="ifm_span_font.bold_mt.4.23mm_ifm">eerste lid</text:span>
                        regelt dat de erkenning inschrijven zonder onderzoek alleen verleend wordt
                        aan ondernemingen die bedrijfsmatig nieuwe en ongebruikte voertuigen
                        fabriceren of invoeren.</text:p>
      <text:p text:style-name="ifm_p_mt.3.7mm_ifm">Conform het <text:span text:style-name="ifm_span_font.bold_ifm">tweede lid</text:span> moet een erkend bedrijf
                        beschikken over één of meerdere terreinen waarop de voertuigen die nog niet
                        zijn ingeschreven en waarvoor geen kenteken is uitgegeven door de RDW en de
                        voertuigen die wel zijn ingeschreven maar nog nooit zijn tenaamgesteld,
                        gestald kunnen worden. De terreinen mogen geen onderdeel zijn van de ‘weg’
                        zoals bedoeld in de Wegenverkeerswet 1994. In de praktijk betekent dit onder
                        meer dat de voertuigen op een afgesloten terrein moeten staan. Ook mogen ze
                        op de oprit staan van het bedrijf wanneer deze is gevestigd op het woonadres
                        van het erkende bedrijf.</text:p>
      <text:h text:style-name="ifm_p_font.bold_mt.5.08mm_page.keep-with-next_ifm" text:outline-level="7">Artikel 17. Eisen en voorwaarden aan erkenning</text:h>
      <text:p text:style-name="ifm_p_mt.4.23mm_ifm">In artikel 17 zijn de eisen en voorwaarden opgenomen die gelden voor de
                        erkenning inschrijven zonder onderzoek. Voorwaardelijk voor de inschrijving
                        van een voertuig is volgens het <text:span text:style-name="ifm_span_font.bold_mt.4.23mm_ifm">eerste lid</text:span> dat
                        conform artikel 49, eerste lid, van de Wegenverkeerswet 1994, de ter zake
                        van het voertuig verschuldigde afvalbeheerbijdrage en belastingen en rechten
                        zijn voldaan. Omdat er geen afzonderlijke controle is op het voldoen van de
                        afvalbeheerbijdrage en de belastingen moet dit op voorhand al zijn geregeld.
                        Het erkende bedrijf moet in het bezit zijn van een zogenoemde artikel
                        8-vergunning (op basis van de Wet op de belasting van personenauto’s en
                        motorrijwielen 1992), die betrekking heeft op de afdracht van de op het
                        voertuig verschuldigde BPM. Als deze vergunning wordt ingetrokken, wordt de
                        erkenning ook ingetrokken. Tevens moet een overeenkomst zijn gesloten met
                        betrekking tot de afdracht van de afvalbeheerbijdrage. Tijdens de
                        inschrijving moet desbetreffende overeenkomst geldig zijn.</text:p>
      <text:p text:style-name="ifm_p_mt.3.7mm_ifm">Het <text:span text:style-name="ifm_span_font.bold_ifm">tweede lid</text:span> stelt regels over de
                        tenaamstelling van een voertuig uit de importeursvoorraad van een erkend
                        bedrijf. Wanneer op aanvraag van een erkend bedrijf inschrijven zonder
                        onderzoek, erkend bedrijf inschrijven met onderzoek of erkend bedrijf
                        bedrijfsvoorraad een nieuw en ongebruikt voertuig wordt ingeschreven, krijgt
                        het voertuig een kenteken, maar wordt nog niet tenaamgesteld. Het voertuig
                        wordt opgenomen in de importeursvoorraad. De importeur is verantwoordelijk
                        voor het voertuig en moet er voor zorgen dat het voertuig wordt
                        tenaamgesteld als het voertuig wordt verkocht. Deze
                        tenaamstellingsverplichting ten aanzien van dit voertuig gaat bij overdracht
                        van het voertuig mee over van de importeur (erkend bedrijf inschrijven
                        zonder onderzoek, erkend bedrijf inschrijven met onderzoek of erkend bedrijf
                        bedrijfsvoorraad) aan een erkend bedrijf bedrijfsvoorraad, die het op zijn
                        beurt ook weer kan overdragen aan een ander erkend bedrijf bedrijfsvoorraad.
                        Zo wordt met ingang van het nieuwe erkenningenstelsel voorkomen dat de
                        importeur tot het moment van tenaamstelling verantwoordelijk is voor het
                        voertuig terwijl deze al lang uit zijn zicht kan zijn.</text:p>
      <text:p text:style-name="ifm_p_mt.3.7mm_ifm">Het <text:span text:style-name="ifm_span_font.bold_ifm">derde lid</text:span> stelt regels over de voertuigen
                        die mogen worden ingeschreven onder de erkenning inschrijven zonder
                        onderzoek. Omdat er bij deze erkenning geen afzonderlijk onderzoek
                        plaatsvindt op het voertuig en de indiening en afhandeling van de aanvraag
                        in grote mate is gedigitaliseerd, geldt deze erkenning voor een beperkte
                        groep voertuigen. Binnen de erkenning mag alleen een aanvraag worden
                        ingediend voor nieuwe voertuigen. Dit zijn voertuigen die nieuw en
                        ongebruikt zijn en niet eerder, waar ook ter wereld, zijn ingeschreven. Ook
                        moeten de voertuigen een geldige nationale of Europese goedkeuring hebben en
                        volledig zijn afgebouwd conform typegoedkeuring.</text:p>
      <text:p text:style-name="ifm_p_mt.3.7mm_ifm">Omdat het hebben van deze erkenning belangrijke verplichtingen ten aanzien
                        van de belastingbetaling met zicht meebrengt, regelt het <text:span text:style-name="ifm_span_font.bold_ifm">vierde lid</text:span> dat een erkend bedrijf aangesproken kan worden
                        wanneer blijkt dat het hier niet aan voldoet. Het <text:span text:style-name="ifm_span_font.bold_ifm">vijfde
                           lid</text:span> heeft een soortgelijk doel voor de afvalbeheerbijdrage.</text:p>
      <text:p text:style-name="ifm_p_mt.3.7mm_ifm">Het <text:span text:style-name="ifm_span_font.bold_ifm">zesde lid</text:span> zorgt ervoor dat de RDW voor
                        nieuw in te schrijven voertuigen de informatie krijgt die nodig is.</text:p>
      <text:p text:style-name="ifm_p_mt.3.7mm_ifm">Ten behoeve van de controle op de aanvragen, moet het erkende bedrijf
                        volgens het <text:span text:style-name="ifm_span_font.bold_ifm">zevende lid</text:span> de voertuigen en het
                        certificaat van overeenstemming kunnen tonen. Wanneer het voertuig is
                        ingeschreven op basis van het digitale certificaat van overeenstemming,
                        zoals bedoeld in de verordening 2028/858/EU, welke al in het bezit is van de
                        RDW, hoeft deze niet overlegd te worden door de het erkende bedrijf. Dit
                        digitale certificaat van overeenstemming wordt voor voertuigen geproduceerd
                        vanaf 1 juli 2026 op grond van de verordening 2018/858/EU digitaal door
                        fabrikanten afgegeven.</text:p>
      <text:p text:style-name="ifm_p_mt.3.7mm_ifm">Volgens het <text:span text:style-name="ifm_span_font.bold_ifm">achtste lid</text:span> geldt de erkenning
                        alleen voor de vestigingen die in de aanvraag voor de erkenning zijn
                        opgegeven en waarvoor de erkenning is verschaft. Elke vestiging krijgt dan
                        een zogenaamde deelerkenning met een eigen registratienummer bij de
                        RDW.</text:p>
      <text:p text:style-name="ifm_p_mt.3.7mm_ifm">Op basis van het <text:span text:style-name="ifm_span_font.bold_ifm">negende lid</text:span> zorgt het erkende
                        bedrijf ervoor dat de voertuigen op diens terrein die nog niet zijn
                        ingeschreven en waarvoor geen kenteken is uitgegeven door de RDW en de
                        voertuigen die wel zijn ingeschreven maar nog nooit zijn tenaamgesteld, en
                        dus in de importeursvoorraad staan geen gebruik maken van de weg, als
                        bedoeld in de Wegenverkeerswet 1994, tenzij de voertuigen zijn voorzien van
                        een aan het bedrijf opgegeven handelaarskenteken.</text:p>
      <text:p text:style-name="ifm_p_mt.3.7mm_ifm">Het <text:span text:style-name="ifm_span_font.bold_ifm">tiende en elfde lid</text:span> regelen dat de RDW het de juiste
                        informatie krijgt om de inschrijving af te handelen, bijvoorbeeld voor het
                        vullen van het kentekenregister.</text:p>
      <text:h text:style-name="ifm_p_font.italic_mt.5.08mm_page.keep-with-next_ifm" text:outline-level="6">§ 3.6 Erkenning inschrijven met onderzoek</text:h>
      <text:h text:style-name="ifm_p_font.bold_mt.5.08mm_page.keep-with-next_ifm" text:outline-level="7">Artikel 18. Aanvrager</text:h>
      <text:p text:style-name="ifm_p_mt.4.23mm_ifm">In artikel 18 worden de eisen aan de aanvrager van de erkenning inschrijven
                        met onderzoek beschreven. In het <text:span text:style-name="ifm_span_font.bold_mt.4.23mm_ifm">eerste lid</text:span>
                        wordt geregeld dat de erkenning inschrijven met onderzoek door de Dienst
                        Wegverkeer afgegeven kan worden aan bedrijven die zich bezig houden met het
                        bedrijfsmatig inschrijven van voertuigen. Dit kunnen bedrijven zijn die zelf
                        voertuigen importeren of dat namens een derde doen.</text:p>
      <text:p text:style-name="ifm_p_mt.3.7mm_ifm">Conform het <text:span text:style-name="ifm_span_font.bold_ifm">tweede lid</text:span> moet een erkend bedrijf
                        beschikken over één of meerdere terreinen waarop de voertuigen die nog niet
                        zijn ingeschreven en waarvoor geen kenteken is uitgegeven door de RDW en de
                        voertuigen die wel zijn ingeschreven maar nog nooit zijn tenaamgesteld,
                        gestald kunnen worden. De terreinen mogen geen onderdeel zijn van de ‘weg’
                        zoals bedoeld in de Wegenverkeerswet 1994. In de praktijk betekent dit onder
                        meer dat de voertuigen op een afgesloten terrein moeten staan. Ook mogen ze
                        op de oprit staan van het bedrijf wanneer deze is gevestigd op het woonadres
                        van het erkende bedrijf.</text:p>
      <text:h text:style-name="ifm_p_font.bold_mt.5.08mm_page.keep-with-next_ifm" text:outline-level="7">Artikel 19. Eisen en voorwaarden aan erkenning</text:h>
      <text:p text:style-name="ifm_p_mt.4.23mm_ifm">In artikel 19 worden de eisen en voorwaarden beschreven die aan het erkende
                        bedrijf Inschrijven met onderzoek worden gesteld. Het erkende bedrijf moet
                        volgens het<text:span text:style-name="ifm_span_font.bold_mt.4.23mm_ifm"> eerste lid</text:span> beschikken over een
                        afsluitbare voorziening waarin het erkende bedrijf de buitenlandse
                        kentekenbewijzen kan bewaren tot het moment dat deze opgestuurd worden naar
                        de RDW. Dit kan bijvoorbeeld een kluis zijn die volgens de RDW voldoende
                        brandwerend is en ook niet zomaar in zijn geheel kan worden meegenomen.</text:p>
      <text:p text:style-name="ifm_p_mt.3.7mm_ifm">Het <text:span text:style-name="ifm_span_font.bold_ifm">tweede lid</text:span> stelt regels over de
                        tenaamstelling van een voertuig uit de importeursvoorraad van een erkend
                        bedrijf. Hierbij wordt verwezen naar de toelichting bij artikel 17, tweede
                        lid.</text:p>
      <text:p text:style-name="ifm_p_mt.3.7mm_ifm">Ten behoeve van de juistheid van de gegevens in de aanvraag voor
                        inschrijving, moet het erkende bedrijf volgens het <text:span text:style-name="ifm_span_font.bold_ifm">derde
                           lid</text:span> op het moment van de aanvraag in het bezit zijn van het
                        originele buitenlandse kentekenbewijs en het voertuig. Alleen zo kan het
                        erkende bedrijf ervoor zorgen dat de gegevens in de aanvraag overeenkomen
                        met het voertuig en het buitenlandse kentekenbewijs.</text:p>
      <text:p text:style-name="ifm_p_mt.3.7mm_ifm">Het <text:span text:style-name="ifm_span_font.bold_ifm">vierde lid</text:span> stelt regels over de aanvraag
                        voor een inschrijving van een voertuig door een erkend bedrijf. De aanvraag
                        voor inschrijving door een erkend bedrijf verloopt langs digitale weg. Deze
                        digitale route is ingericht voor de meest voorkomende voertuigsoorten zoals
                        personenvoertuigen en lichte bedrijfswagens. De digitale route is niet
                        ingericht voor inschrijvingen van voertuigsoorten die per definitie niet
                        digitaal afgehandeld kunnen worden (omdat er bijvoorbeeld metingen
                        uitgevoerd moeten worden) of voor voertuigsoorten waarvoor vrijwel nooit een
                        inschrijving wordt aangevraagd.</text:p>
      <text:p text:style-name="ifm_p_mt.3.7mm_ifm">Ten behoeve van de aanvraag voor inschrijving dienen naast voertuig- en
                        fiscale gegevens ook foto’s aangeleverd te worden van het voertuig.
                        Daarnaast kunnen nog andere gegevens gevraagd worden door de Dienst
                        Wegverkeer ten behoeve van de inschrijving.</text:p>
      <text:p text:style-name="ifm_p_mt.3.7mm_ifm">Richtlijn 1999/37/EG inzake kentekenbewijzen voor motorvoertuigen eist dat
                        de bevoegde autoriteiten de buitenlandse kentekenbewijzen inneemt en
                        gedurende ten minste 6 maanden bewaart. Een erkend bedrijf moet daarom
                        vanwege de aanvraag de buitenlandse documenten sturen naar de RDW op een
                        door de RDW te bepalen moment. Tot dat moment moeten de documenten in een
                        afgesloten voorziening bewaard te worden. De RDW kan in sommige gevallen ook
                        geen verzoek doen om deze documenten.</text:p>
      <text:p text:style-name="ifm_p_mt.3.7mm_ifm">Volgens het <text:span text:style-name="ifm_span_font.bold_ifm">vijfde lid</text:span> geldt de erkenning
                        alleen voor de vestigingen die in de aanvraag voor de erkenning zijn
                        opgegeven en waarvoor de erkenning is verschaft. Elke vestiging krijgt dan
                        een zogenaamde deelerkenning met een eigen registratienummer bij de
                        RDW.</text:p>
      <text:h text:style-name="ifm_p_font.italic_mt.5.08mm_page.keep-with-next_ifm" text:outline-level="6">§ 3.7 Erkenning handelaarskenteken</text:h>
      <text:h text:style-name="ifm_p_font.bold_mt.5.08mm_page.keep-with-next_ifm" text:outline-level="7">Artikel 20. Aanvrager</text:h>
      <text:p text:style-name="ifm_p_mt.4.23mm_ifm">In artikel 20 worden de eisen aan de aanvrager van de erkenning
                        handelaarskenteken beschreven. Zo kan de erkenning handelaarskenteken door
                        de Dienst Wegverkeer worden afgegeven aan een erkend bedrijven
                        bedrijfsvoorraad, inschrijven zonder onderzoek en inschrijven met onderzoek.
                        De erkenning kan ook verleend worden aan een onderneming die bedrijfsmatig
                        voertuigen voor derden hersteld, bewerkt of gereinigd zoals bijvoorbeeld
                        autopoetsbedrijven. Om aan te sluiten op het nieuwe erkenningenstelsel
                        kunnen naast erkende bedrijven bedrijfsvoorraad, nu ook erkende bedrijven
                        inschrijven zonder onderzoek en erkend bedrijven met onderzoek inschrijven
                        met onderzoek een handelaarskenteken aanvragen. Om aan te sluiten bij de
                        alledaagse praktijk, is toegevoegd dat ook bedrijven die voertuigen
                        reinigen, een handelaarskenteken kunnen aanvragen. De erkenning
                        handelaarskenteken kan tegelijkertijd aangevraagd en afgegeven worden met de
                        erkenningen die benodigd zijn voor het hebben van de erkenning
                        handelaarskenteken.</text:p>
      <text:h text:style-name="ifm_p_font.bold_mt.5.08mm_page.keep-with-next_ifm" text:outline-level="7">Artikel 21. Eisen en voorwaarden aan de erkenning</text:h>
      <text:p text:style-name="ifm_p_mt.4.23mm_ifm">In artikel 21 staan de eisen en voorwaarden opgenomen die aan erkende
                           bedrijven handelaarskenteken worden gesteld. Volgens het <text:span text:style-name="ifm_span_font.bold_mt.4.23mm_ifm">eerste lid</text:span> kan een handelaarskentekenbewijs worden
                           verstrekt voor de in de erkenning opgegeven categorieën. Het gaat hier
                           om:</text:p>
      <text:p text:style-name="ifm_p_ifm">•  motorvoertuigen (lettercombinatie HA, HH, FH of HF);</text:p>
      <text:p text:style-name="ifm_p_ifm">•  aanhangwagens, opleggers, land- en bosbouwaanhangwagens en
                                 verwisselbare getrokken uitrustingstukken (lettercombinatie
                                 OA);</text:p>
      <text:p text:style-name="ifm_p_ifm">•  brom- en snorfietsen (lettercombinatie HC); en</text:p>
      <text:p text:style-name="ifm_p_ifm">•  voor land- en bosbouwtrekkers, motorrijtuigen met beperkte
                                 snelheid (MMBS) en mobiele machines (lettercombinatie LH).</text:p>
      <text:p text:style-name="ifm_p_mt.3.7mm_ifm">De RDW verstrekt bij de verlening van de erkenning de handelaarskentekens
                        van de gevraagde categorieën.</text:p>
      <text:p text:style-name="ifm_p_mt.3.7mm_ifm">Op basis van het <text:span text:style-name="ifm_span_font.bold_ifm">tweede lid</text:span> kan het erkende
                        bedrijf op aanvraag en tegen betaling meerdere handelaarskentekenbewijzen
                        van dezelfde categorie of van een andere categorie verkrijgen als dit
                        gewenst is.</text:p>
      <text:p text:style-name="ifm_p_mt.3.7mm_ifm">Volgens het <text:span text:style-name="ifm_span_font.bold_ifm">derde lid</text:span> geldt de erkenning alleen
                        voor de vestigingen die in de aanvraag voor de erkenning zijn opgegeven en
                        waarvoor de erkenning is verschaft. Elke vestiging krijgt dan een zogenaamde
                        deelerkenning met een eigen registratienummer bij de RDW.</text:p>
      <text:p text:style-name="ifm_p_mt.3.7mm_ifm">Uit het <text:span text:style-name="ifm_span_font.bold_ifm">vierde lid</text:span> blijkt dat het niet is
                        toegestaan om handelaarskentekens te gebruiken die uitgegeven zijn voor een
                        bepaalde categorie, te gebruiken op een andere categorie voertuigen. Zo mag
                        bijvoorbeeld een handelaarskentekenplaat voor bijzondere bromfietsen niet op
                        een aanhangwagen worden gebruikt.</text:p>
      <text:p text:style-name="ifm_p_mt.3.7mm_ifm">Volgens het <text:span text:style-name="ifm_span_font.bold_ifm">vijfde lid</text:span> moet het
                        handelaarskentekenbewijs, om diefstal en misbruik te voorkomen, wanneer deze
                        niet gebruikt wordt, worden bewaard in een afsluitbare voorziening. Dit kan
                        bijvoorbeeld een kluis zijn die volgens de RDW voldoende brandwerend is en
                        ook niet zomaar in zijn geheel kan worden meegenomen.</text:p>
      <text:p text:style-name="ifm_p_mt.3.7mm_ifm">Op basis van het <text:span text:style-name="ifm_span_font.bold_ifm">zesde lid</text:span> dient een erkende
                        bedrijf, als een handelaarskentekenbewijs of handelaarskentekenplaat is
                        verloren of vernietigd, dit direct bij de RDW te melden, zodat het
                        handelaarskenteken als ongeldig kan worden verklaard.</text:p>
      <text:p text:style-name="ifm_p_mt.3.7mm_ifm">In het <text:span text:style-name="ifm_span_font.bold_ifm">zevende lid</text:span> wordt het erkende bedrijf
                        verplicht om bij intrekking van de erkenning of een andersoortige
                        ongeldigverklaring van het handelaarskenteken de platen vernietigt. Dit om
                        te voorkomen dat deze platen onterecht in omloop komen.</text:p>
      <text:p text:style-name="ifm_p_mt.3.7mm_ifm">Het <text:span text:style-name="ifm_span_font.bold_ifm">achtste lid</text:span> stelt beperkingen aan het
                           gebruik van handelaarskentekens. Een handelaarskenteken mag alleen
                           gebruikt worden voor voertuigen die:</text:p>
      <text:p text:style-name="ifm_p_ifm">a.  nog niet zijn ingeschreven en dus geen kenteken hebben;</text:p>
      <text:p text:style-name="ifm_p_ifm">b.  gekentekende nieuwe voertuigen die nog niet zijn
                                 tenaamgesteld;</text:p>
      <text:p text:style-name="ifm_p_ifm">c.  behoren tot de bedrijfsvoorraad van het erkende bedrijf zelf;</text:p>
      <text:p text:style-name="ifm_p_ifm">d.  ter beschikking zijn gesteld aan het erkende bedrijf ten behoeve
                                 van bewerking, reiniging of herstel om het voertuig bijvoorbeeld te
                                 testen of op te halen bij de klant.</text:p>
      <text:p text:style-name="ifm_p_mt.3.7mm_ifm">Het <text:span text:style-name="ifm_span_font.bold_ifm">negende lid</text:span> verbiedt in beginsel het
                        gebruik van een handelaarskenteken voor personen- of goederenvervoer. Het
                        handelaarskenteken is bedoeld om met een voertuig op de weg te rijden,
                        bijvoorbeeld voor een proefrit. Dit is ook toegestaan wanneer het erkende
                        bedrijf in opdracht van een klant een voertuig ophaalt, aflevert of test,
                        bijvoorbeeld na een reparatie of poetsbeurt. Het vervoeren van personen of
                        goederen is niet toegestaan, tenzij dit noodzakelijk is voor het testen van
                        het voertuig. Daarom bestaat de eis dat de rit niet mag eindigen op een
                        andere locatie dan waar deze is begonnen.</text:p>
      <text:p text:style-name="ifm_p_mt.3.7mm_ifm">Het <text:span text:style-name="ifm_span_font.bold_ifm">elfde lid</text:span> stelt regels over de verzekering
                        van een handelaarskenteken. Het bijbehorende handelaarskentekenbewijs moet
                        verzekerd zijn, zodat het voertuig WA-verzekerd is wanneer deze met een
                        handelaarskenteken zich op de weg begeeft. Dit is een nieuwe bepaling in het
                        nieuwe erkenningenstelsel om te voorkomen dat voertuigen onverzekerd zich op
                        de weg begeven. Deze bepaling geldt alleen voor WA-plichtige voertuigen, dus
                        niet voor aanhangwagen en opleggers.</text:p>
      <text:p text:style-name="ifm_p_mt.3.7mm_ifm">Om misbruik te voorkomen wordt in het <text:span text:style-name="ifm_span_font.bold_ifm">twaalfde
                           lid</text:span> gewaarborgd dat bedrijven die de erkenning niet in
                        combinatie met andere erkenningen aanvragen in ieder geval in staat zijn om
                        de handelingen die beschreven zijn in het Besluit uit te voeren.</text:p>
      <text:h text:style-name="ifm_p_font.bold_mt.5.08mm_page.keep-with-next_ifm" text:outline-level="7">Artikel 22 Verstrekken handelaarskentekens</text:h>
      <text:p text:style-name="ifm_p_mt.4.23mm_ifm">Artikel 22 stelt regels voor het maximumaantal handelaarskentekenplaten
                           dat mag worden verstrekt per handelaarskenteken. Het uitgangspunt is dat
                           het erkende bedrijf bij een handelaarskenteken niet meer kentekenplaten
                           heeft dan hij bij gebruik op één voertuig normaliter nodig zou hebben. Op
                           basis van het <text:span text:style-name="ifm_span_font.bold_mt.4.23mm_ifm">eerste lid</text:span> geldt dat een erkend
                           bedrijf per handelaarskenteken voor motorvoertuigen maximaal 5
                           handelaarskentekenplaten mag hebben, in maximaal drie van de volgende
                           categorieën:</text:p>
      <text:p text:style-name="ifm_p_ifm">•  max. 2 platen van het model 27.11, formaat lang en/of</text:p>
      <text:p text:style-name="ifm_p_ifm">•  max. 2 platen van het model 27.12, formaat rechthoekig en/of</text:p>
      <text:p text:style-name="ifm_p_ifm">•  max. 2 platen van het model 27.14, formaat Amerikaans en/of</text:p>
      <text:p text:style-name="ifm_p_ifm">•  max. 1 plaat model 27.13, formaat klein rechthoekig voor onder
                                 andere motorrijwielen.</text:p>
      <text:p text:style-name="ifm_p_mt.3.7mm_ifm">Het is dus niet mogelijk om voor één handelaarskentekenbewijs een
                        handelaarskentekenplaat van al deze categorieën te hebben. Wel is het
                        mogelijk combinaties te maken van de categorieën.</text:p>
      <text:p text:style-name="ifm_p_mt.3.7mm_ifm">Voor een handelaarskenteken voor aanhangwagens, opleggers, land- en
                           bosbouwaanhangwagens en verwisselbare getrokken uitrustingstukken of voor
                           een handelaarskenteken voor land- en bosbouwtrekkers, motorrijtuigen met
                           beperkte snelheid (MMBS) en mobiele machines geldt volgens het <text:span text:style-name="ifm_span_font.bold_ifm">tweede lid</text:span> dat een erkend bedrijf maximaal drie
                           kentekenplaten per handelaarskenteken mag hebben verdeeld in:</text:p>
      <text:p text:style-name="ifm_p_ifm">•  max. 1 plaat van het model 27.11, formaat lang en/of</text:p>
      <text:p text:style-name="ifm_p_ifm">•  max. 1 plaat van het model 27.12, formaat rechthoekig en/of</text:p>
      <text:p text:style-name="ifm_p_ifm">•  max. 1 plaat van het model 27.13, formaat klein rechthoekig voor
                                 onder andere motorrijwielen.</text:p>
      <text:p text:style-name="ifm_p_mt.3.7mm_ifm">Volgens het <text:span text:style-name="ifm_span_font.bold_ifm">derde lid</text:span> geldt voor een
                           handelaarskenteken voor brom- en snorfietsen dat een erkend bedrijf
                           maximaal 3 kentekenplaten per handelaarskenteken mag hebben verdeeld
                           in:</text:p>
      <text:p text:style-name="ifm_p_ifm">•  max. 1 plaat van het model 30.5, formaat rechthoekig en/of</text:p>
      <text:p text:style-name="ifm_p_ifm">•  max. 1 plaat van het model 30.6, formaat vierkant en/of</text:p>
      <text:p text:style-name="ifm_p_ifm">•  max. 1 plaat van het model 31.5, formaat klein rechthoekig voor
                                 bijzondere bromfietsen.</text:p>
      <text:h text:style-name="ifm_p_font.italic_mt.5.08mm_page.keep-with-next_ifm" text:outline-level="6">§ 3.8 Erkenning demontage</text:h>
      <text:h text:style-name="ifm_p_font.bold_mt.5.08mm_page.keep-with-next_ifm" text:outline-level="7">Artikel 23. Aanvrager</text:h>
      <text:p text:style-name="ifm_p_mt.4.23mm_ifm">In artikel 23 worden de eisen aan de aanvrager van de erkenning demontage
                        beschreven. In het <text:span text:style-name="ifm_span_font.bold_mt.4.23mm_ifm">eerste lid</text:span> wordt geregeld dat
                        de erkenning demontage door de RDW kan worden afgegeven aan ondernemingen
                        die voertuigen demonteren. In het <text:span text:style-name="ifm_span_font.bold_mt.4.23mm_ifm">tweede lid</text:span>
                        wordt erin voorzien dat een aanvrager een omgevingsvergunning moet hebben
                        ten behoeve van de demontage van voertuigen, of daarvan een melding hebben
                        gedaan indien de vergunning niet is vereist. Met deze vergunning wordt
                        geborgd dat voertuigen op verantwoorde wijze worden ontmanteld.</text:p>
      <text:h text:style-name="ifm_p_font.bold_mt.5.08mm_page.keep-with-next_ifm" text:outline-level="7">Artikel 24. Eisen en voorwaarden aan de erkenning</text:h>
      <text:p text:style-name="ifm_p_mt.4.23mm_ifm">In artikel 24 worden de eisen en voorwaarden beschreven die aan de
                        erkenninghouder Bedrijfsvoorraad worden gesteld. Het erkende bedrijf mag
                        volgens het <text:span text:style-name="ifm_span_font.bold_mt.4.23mm_ifm">eerste lid</text:span> alleen voertuigen
                        afmelden die bestemd zijn om gedemonteerd te worden. Hiervoor is het erkende
                        bedrijf zelf verantwoordelijk ook al vindt de feitelijke demontage
                        (gedeeltelijk) ergens anders plaats.</text:p>
      <text:p text:style-name="ifm_p_mt.3.7mm_ifm">De erkenning geldt volgens het <text:span text:style-name="ifm_span_font.bold_ifm">tweede lid</text:span>
                        alleen voor de vestigingen die in de aanvraag voor de erkenning zijn
                        opgegeven. Elke vestiging krijgt dan een zogenaamde deelerkenning met een
                        eigen registratienummer bij de RDW.</text:p>
      <text:p text:style-name="ifm_p_mt.3.7mm_ifm">Met het <text:span text:style-name="ifm_span_font.bold_ifm">derde lid</text:span> wordt uitvoering gegeven aan
                        de op 6 oktober 1999 tot stand gekomen wettelijke regeling van de afgifte en
                        inname van kentekenplaten (GAIK) waarbij de artikelen 70 a tot en met j zijn
                        ingevoegd in de Wegenverkeerswet 1994. Met GAIK wordt beoogd de fraude met
                        kentekenplaten te bestrijden door de introductie van een systeem van
                        gecontroleerde afgifte en inname van kentekenplaten. Doordat de
                        kentekenplaten worden vernietigd, wordt misbruik van deze platen voorkomen.
                        De melding van demontage wordt niet altijd op het terrein van het
                        demontagebedrijf gedaan. Dit gebeurt geregeld eerder als het te demonteren
                        voertuig door een transporteur opgehaald wordt bij de laatst tenaamgestelde.
                        Met demontagemelding wordt de laatst tenaamgestelde gevrijwaard van de
                        voertuigverplichtingen. In het nieuwe erkenningenstelsel hoeven de
                        kentekenplaten niet direct vernietigd meer te worden na de melding. Voor
                        demontagevoertuigen die op transport zijn, geldt dat de platen pas na het
                        transport vernietigd hoeven te worden. Gedurende het transport kunnen zij op
                        het voertuig blijven.</text:p>
      <text:p text:style-name="ifm_p_mt.3.7mm_ifm">Op basis van het <text:span text:style-name="ifm_span_font.bold_ifm">vierde lid</text:span> moet een erkend
                        bedrijf moet aangeven hoeveel platen deze heeft vernietigd. Hiermee wordt
                        inzichtelijk dat alle kentekenplaten meer aanwezig waren op het moment van
                        demontage. Wanneer op een later moment de kentekenplaten alsnog worden
                        aangetroffen, dan hoeft het erkende bedrijf niet hierop worden
                        aangesproken.</text:p>
      <text:p text:style-name="ifm_p_mt.3.7mm_ifm">Het <text:span text:style-name="ifm_span_font.bold_ifm">vijfde lid</text:span> zorgt ervoor dat een erkend
                        bedrijf erop aangesproken kan worden wanneer een voertuig dat gemeld is voor
                        demontage, en daarmee niet meer mag rijden, toch wordt aangetroffen op de
                        weg.</text:p>
      <text:h text:style-name="ifm_p_font.italic_mt.5.08mm_page.keep-with-next_ifm" text:outline-level="6">§ 3.9 Erkenning export</text:h>
      <text:h text:style-name="ifm_p_font.bold_mt.5.08mm_page.keep-with-next_ifm" text:outline-level="7">Artikel 25. Aanvrager</text:h>
      <text:p text:style-name="ifm_p_mt.4.23mm_ifm">In artikel 25 worden de eisen aan de aanvrager van de erkenning export
                        beschreven. Er wordt geregeld dat de erkenning export door de Dienst
                        Wegverkeer afgegeven kan worden aan ondernemingen die exportdiensten voor
                        voertuigen uitvoeren.</text:p>
      <text:h text:style-name="ifm_p_font.bold_mt.5.08mm_page.keep-with-next_ifm" text:outline-level="7">Artikel 26. Eisen en voorwaarden aan erkenning</text:h>
      <text:p text:style-name="ifm_p_mt.4.23mm_ifm">In artikel 26 worden de eisen en voorwaarden beschreven die aan een erkend
                        bedrijf export worden gesteld. De erkenning geldt volgens het <text:span text:style-name="ifm_span_font.bold_mt.4.23mm_ifm">eerste lid</text:span> alleen voor de vestigingen die in de
                        aanvraag voor de erkenning zijn opgegeven. Elke vestiging krijgt dan een
                        zogenaamde deelerkenning met een eigen registratienummer bij de RDW.</text:p>
      <text:p text:style-name="ifm_p_mt.3.7mm_ifm">Op basis van het <text:span text:style-name="ifm_span_font.bold_ifm">tweede lid</text:span> moet het erkende
                        bedrijf beschikken over een afsluitbare voorziening waarin het erkende
                        bedrijf de kentekenbewijzen deel II en de processen-verbaal van aangifte van
                        diefstal van de kentekenbewijzen worden bewaard. Dit kan bijvoorbeeld een
                        kluis zijn die volgens de RDW voldoende brandwerend is en ook niet zomaar in
                        zijn geheel kan worden meegenomen.</text:p>
      <text:p text:style-name="ifm_p_mt.3.7mm_ifm">Conform het <text:span text:style-name="ifm_span_font.bold_ifm">derde lid</text:span> doet het erkende bedrijf
                        aangifte in het geval van diefstal van de bescheiden en documenten die
                        betrekking hebben op de erkenning.</text:p>
      <text:p text:style-name="ifm_p_mt.3.7mm_ifm">Op basis van het <text:span text:style-name="ifm_span_font.bold_ifm">vierde lid</text:span> geldt een
                        bewaarplicht van de blanco-kentekenbewijzen deel II en processen-verbaal van
                        aangifte van diefstal. De blanco-kentekenbewijzen deel II kunnen door
                        onbevoegden gebruikt worden om valse delen II uit te geven. Vanwege deze
                        fraudegevoeligheid moeten de documenten in een afsluitbare voorziening
                        worden bewaard.</text:p>
      <text:p text:style-name="ifm_p_mt.3.7mm_ifm">Op basis van het <text:span text:style-name="ifm_span_font.bold_ifm">vijfde lid</text:span> kan de RDW bepalen
                        dat het erkende bedrijf bij een exportmelding de lamineercodes van de
                        ingenomen kentekenplaten moet opgeven. Dit is niet standaard, maar kan
                        worden ingezet als toezichtsmiddel wanneer bijvoorbeeld is gebleken dat het
                        erkende bedrijf stelselmatig de kentekenplaten niet inneemt.</text:p>
      <text:p text:style-name="ifm_p_mt.3.7mm_ifm">Door middel van het <text:span text:style-name="ifm_span_font.bold_ifm">zesde lid</text:span> wordt uitvoering
                        gegeven aan de op 6 oktober 1999 tot stand gekomen wettelijke regeling van
                        de afgifte en inname van kentekenplaten (GAIK) waarbij de artikelen 70 a tot
                        en met j zijn ingevoegd in de Wegenverkeerswet 1994. Met GAIK wordt beoogd
                        de fraude met kentekenplaten te bestrijden door de introductie van een
                        systeem van gecontroleerde afgifte en inname van kentekenplaten. Doordat de
                        kentekenplaten ingenomen en doorgeknipt worden voorafgaand aan de
                        exportmelding, wordt misbruik van deze platen voorkomen.</text:p>
      <text:p text:style-name="ifm_p_mt.3.7mm_ifm">Ten behoeve van effectief toezicht op de vernietiging van de
                        kentekenplaten, dienen van de laatste meldingen de ingenomen en doorgeknipte
                        kentekenplaten volgens het <text:span text:style-name="ifm_span_font.bold_ifm">zevende lid</text:span> te worden
                        bewaard.</text:p>
      <text:p text:style-name="ifm_p_mt.3.7mm_ifm">Het <text:span text:style-name="ifm_span_font.bold_ifm">achtste lid</text:span> regelt een uitzondering op
                        hetgeen bepaald in het vijfde tot en met het zevende lid wanneer de
                        kentekenplaten gestolen zijn.</text:p>
      <text:p text:style-name="ifm_p_mt.3.7mm_ifm">Het <text:span text:style-name="ifm_span_font.bold_ifm">negende lid</text:span>, waarin is bepaald dat
                        kentekenplaten mogen ontbreken bij schadevoertuigen, is met het nieuwe
                        erkenningenstelsel ingevoerd om de administratieve lasten voor erkende
                        bedrijven te verminderen. Voorheen moesten bij schadevoertuigen bestemd voor
                        export, waarvan niet alle kentekenplaten meer aanwezig waren, nieuwe platen
                        worden aangemaakt. Deze moesten vervolgens direct voorafgaand aan de
                        exportmelding ingenomen en vernietigd worden. Dit leidde tot onnodige
                        handelingen en kosten voor het erkende bedrijf.</text:p>
      <text:p text:style-name="ifm_p_mt.3.7mm_ifm">De schadevoertuigen zijn voertuigen die op grond daarvan een verbod voor
                        rijden op de weg opgelegd hebben gekregen. De definitie van een
                        schadevoertuig is opgenomen in de Regeling voertuigen. Deze voertuigen mogen
                        tevens zonder volledige kentekenplaten zijn in de bedrijfsvoorraad.</text:p>
      <text:p text:style-name="ifm_p_mt.3.7mm_ifm">Volgens het <text:span text:style-name="ifm_span_font.bold_ifm">tiende lid</text:span> moet een erkend bedrijf
                        in geval van vermissing van blanco kentekendelen II, onder opgave van de
                        nummers, daarvan onmiddellijk mededeling doen aan de Dienst Wegverkeer.
                        Vanwege de fraudegevoeligheid is het belangrijk dat de
                        blanco-kentekenbewijzen deel II gecontroleerd wordt afgegeven door de RDW
                        aan de erkende bedrijven. De RDW heeft hiermee inzicht in de hoeveelheid
                        afgegeven blanco kentekenbewijzen deel II en de hoeveelheid gebruikte blanco
                        kentekenbewijzen deel II door de erkende bedrijven. Ten einde een zuivere
                        registratie en fraudebestrijding, is het belangrijk dat de erkende bedrijven
                        direct melding doet bij de RDW wanneer er delen II vermist worden.</text:p>
      <text:p text:style-name="ifm_p_mt.3.7mm_ifm">Volgens het <text:span text:style-name="ifm_span_font.bold_ifm">elfde lid</text:span> stuurt het erkende
                        bedrijf een digitale kopie van het verkeerd geprinte kentekenbewijs deel II
                        aan de RDW en vernietigt het de verkeerd geprinte kentekenbewijzen deel II
                        daarna onmiddellijk. Vanwege de fraudegevoeligheid van
                        blanco-kentekenbewijzen deel II is het belangrijk dat een erkend bedrijf
                        direct na een misprint hiervan melding doet en het verkeerd geprinte
                        kentekenbewijs deel II direct vernietigt.</text:p>
      <text:p text:style-name="ifm_p_mt.3.7mm_ifm">Wanneer de erkenning wordt beëindigd, is het omwille van fraude onwenselijk
                        dat de blanco- kentekenbewijzen deel II in het verkeer blijven. De
                        blanco-kentekenbewijzen delen II dienen daarom volgens het <text:span text:style-name="ifm_span_font.bold_ifm">twaalfde lid</text:span> bij beëindiging van de erkenning te
                        worden teruggestuurd aan de RDW.</text:p>
      <text:p text:style-name="ifm_p_mt.3.7mm_ifm">Het <text:span text:style-name="ifm_span_font.bold_ifm">dertiende lid</text:span> houdt verband met de
                        verplichting voor een erkend bedrijf uit het Besluit voertuigen om
                        tellerstanden op te geven. Via dit lid kan het erkende bedrijf erop
                        aangesproken worden wanneer dit niet gebeurt.</text:p>
      <text:p text:style-name="ifm_p_mt.3.7mm_ifm">In het <text:span text:style-name="ifm_span_font.bold_ifm">veertiende lid</text:span> wordt ervoor gezorgd dat
                        een erkend bedrijf aangesproken kan worden wanneer het niet aan de eisen in
                        de Regeling tenaamstelling en kentekenbewijzen voldoet.</text:p>
      <text:p text:style-name="ifm_p_mt.3.7mm_ifm">In het kader van toezicht regelt het <text:span text:style-name="ifm_span_font.bold_ifm">vijftiende
                           lid</text:span> dat de handelingen rondom de erkenning alleen plaats mogen
                        vinden op het adres van de vestiging waaraan de erkenning is toegekend.</text:p>
      <text:h text:style-name="ifm_p_font.bold_mt.5.08mm_page.keep-with-next_ifm" text:outline-level="7">Artikel 27. Verstrekken blanco documenten door de Dienst
                           Wegverkeer</text:h>
      <text:p text:style-name="ifm_p_mt.4.23mm_ifm">Wanneer het erkende bedrijf succesvol een exportmelding heeft gedaan, wordt
                        vervolgens door het erkende bedrijf een kentekenbewijs deel II geprint op
                        een voorbedrukt document. Het blanco kentekenbewijs deel II wordt
                        gepersonaliseerd. Hierdoor ontstaat een volledig kentekenbewijs bestaande
                        uit kentekenbewijs deel I en kentekenbewijs deel II. Dit volledige
                        kentekenbewijs is nodig om het voertuig in te schrijven in een andere
                        lidstaat. De RDW verstrekt in bundels de blanco kentekenbewijzen deel II aan
                        het erkende bedrijf. Hiervan wordt een nauwkeurige administratie bijgehouden
                        ten einde fraude te voorkomen.</text:p>
      <text:h text:style-name="ifm_p_font.italic_mt.5.08mm_page.keep-with-next_ifm" text:outline-level="6">§ 3.10 Erkenning foliefabrikant</text:h>
      <text:h text:style-name="ifm_p_font.bold_mt.5.08mm_page.keep-with-next_ifm" text:outline-level="7">Artikel 28. Aanvrager</text:h>
      <text:p text:style-name="ifm_p_mt.4.23mm_ifm">In artikel 28 worden de eisen aan de aanvrager van de erkenning
                        foliefabrikant beschreven. Een erkenning foliefabrikant wordt door de Dienst
                        Wegverkeer alleen afgegeven aan een bedrijf met een productieplaats waar
                        volgens het handelsregister of gelijkwaardig buitenlands register, folie
                        wordt gefabriceerd die geschikt is voor de productie van kentekenplaten. Een
                        aanvrager met de productieplaats in het buitenland moet bij de aanvraag aan
                        de Dienst Wegverkeer aantonen dat het bedrijf in een aan het handelsregister
                        gelijkwaardig register staat met als activiteit het fabriceren van folie
                        voor kentekenplaten.</text:p>
      <text:h text:style-name="ifm_p_font.bold_mt.5.08mm_page.keep-with-next_ifm" text:outline-level="7">Artikel 29. Aanvraag</text:h>
      <text:p text:style-name="ifm_p_mt.4.23mm_ifm">Het erkende bedrijf moet volgens artikel 29 een testrapport overleggen aan
                        de RDW om aan te tonen dat de folie die geproduceerd wordt, voldoet aan de
                        eisen die daarvoor gelden. De Dienst Wegverkeer wijst hiervoor een
                        onderzoeksinstelling aan om te borgen dat de tests worden uitgevoerd door
                        een instelling die de tests uitvoert volgens de regelgeving. De instelling
                        moet de regelgeving juist kunnen interpreteren en het rapport zo kunnen
                        opstellen dat het goed te controleren is door de Dienst Wegverkeer. Deze
                        eisen voor de folie liggen voornamelijk vast in Regeling eisen goedkeuring
                        kentekenplaten 2000.</text:p>
      <text:h text:style-name="ifm_p_font.bold_mt.5.08mm_page.keep-with-next_ifm" text:outline-level="7">Artikel 30. Eisen en voorwaarden aan de erkenning</text:h>
      <text:p text:style-name="ifm_p_mt.4.23mm_ifm">Artikel 30 regelt de eisen en voorwaarden aan de erkenning foliefabrikant.
                        Het <text:span text:style-name="ifm_span_font.bold_mt.4.23mm_ifm">eerste lid</text:span> bepaalt dat de productie van
                        folie voldoet aan de Regeling kentekens en kentekenplaten en de Regeling
                        eisen goedkeuring kentekenplaten 2000. De folie die wordt gebruikt wordt
                        voor de productie van blanco-kentekenplaten moet aan de voorgeschreven eisen
                        voldoen. De folie moet bijvoorbeeld retroreflecterend zijn zodat het
                        kenteken op de kentekenplaat goed leesbaar is. Om ervoor te zorgen dat de
                        folie aan de eisen voldoet moet het erkende bedrijf de folie volgens de
                        gestelde eisen produceren. De folie die het erkende bedrijf aflevert, moet
                        nog steeds aan die eisen voldoen. Dit houdt in dat het erkende bedrijf
                        ervoor moet zorgen dat de folie niet beschadigd raakt bij het transport naar
                        het erkende bedrijf lamineerder. Als de folie beschadigd raakt en het
                        erkende bedrijf lamineerder gaat de folie gebruiken voor de productie van
                        blanco-kentekenplaten dan zal het eindproduct, de kentekenplaten, ook niet
                        aan de eisen voldoen.</text:p>
      <text:p text:style-name="ifm_p_mt.3.7mm_ifm">Volgens het <text:span text:style-name="ifm_span_font.bold_ifm">tweede lid</text:span> beschikt een erkend
                        bedrijf over een goed afsluitbare ruimte, om beschadiging, diefstal en
                        achteruitgang van de folie te voorkomen. Het erkende bedrijf moet de folie
                        zodanig bewaren dat de folie aan de eisen blijft voldoen. Als de folie niet
                        aan de eisen voldoet, worden er uiteindelijk kentekenplaten geproduceerd en
                        afgegeven die niet aan de eisen voldoen.Ook moet het erkende bedrijf
                        voorkomen dat de folie wordt gestolen. Met gestolen folie kunnen mogelijk
                        valse kentekenplaten worden gemaakt, die vervolgens worden gebruikt bij het
                        plegen van strafbare feiten.</text:p>
      <text:p text:style-name="ifm_p_mt.3.7mm_ifm">Vanwege de mogelijke grote gevolgen van gesloten folie, dient een erkend
                        bedrijf volgens het <text:span text:style-name="ifm_span_font.bold_ifm">derde lid</text:span> de diefstal van
                        folie direct aan de RDW te melden. De RDW kan dan zo nodig de politie
                        informeren. De politie kan de informatie gebruiken om valse kentekenplaten
                        als zodanig te herkennen.</text:p>
      <text:p text:style-name="ifm_p_mt.3.7mm_ifm">Het erkende bedrijf mag de folie volgens het <text:span text:style-name="ifm_span_font.bold_ifm">vierde
                           lid</text:span> alleen leveren aan erkende lamineerders, om te voorkomen dat
                        de folie in het bezit komt van onbevoegden. Onbevoegden kunnen met de folie
                        valse kentekenplaten maken. Deze kentekenplaten zijn moeilijk te herkennen
                        als vals omdat de folie voorzien is van het foliefabrikantenwaarmerk van het
                        erkende bedrijf. De RDW informeert de erkende bedrijven welke bedrijven
                        erkend lamineerder zijn en vermeldt daarbij de bijbehorende
                        productieplaatsen. Voordat het erkende bedrijf folie levert vraagt het
                        bedrijf de Dienst Wegverkeer of de aanvrager van de folie een erkend bedrijf
                        lamineerder is, in het geval dat niet zeker is.</text:p>
      <text:p text:style-name="ifm_p_mt.3.7mm_ifm">Het erkende bedrijf moet de folie bij aflevering aan een erkend bedrijf
                        lamineerder volgens het <text:span text:style-name="ifm_span_font.bold_ifm">vijfde lid</text:span> voorzien van
                        een document. In het document staat onder andere aan wie de folie wordt
                        geleverd en de hoeveelheid en soort folie. Met deze gegevens wordt de
                        goederenstroom van de folie gevolgd. Mocht er folie ontbreken dan wordt dit
                        tijdig gesignaleerd. Ook kan de Dienst Wegverkeer met het document
                        controleren of de folie is geleverd aan een erkend bedrijf lamineerder. De
                        gegevens van het erkende bedrijf staan op het document zodat het erkende
                        bedrijf lamineerder kan controleren of de folie komt van een productieplaats
                        waarvoor de erkenning foliefabrikant is afgegeven.</text:p>
      <text:p text:style-name="ifm_p_mt.3.7mm_ifm">Het erkende bedrijf moet volgens het <text:span text:style-name="ifm_span_font.bold_ifm">zesde lid</text:span>
                        een afschrift van het document bewaren dat meegaat met de folie zodat het
                        erkende bedrijf het document kan tonen tijdens een controle door de Dienst
                        Wegverkeer. De Dienst Wegverkeer kan met de documenten de goederenstroom
                        volgen en controleren of de folie geleverd is aan een erkend bedrijf
                        lamineerder.</text:p>
      <text:p text:style-name="ifm_p_mt.3.7mm_ifm">Het erkende bedrijf moet op basis van het <text:span text:style-name="ifm_span_font.bold_ifm">zevende
                           lid</text:span> op verzoek van de RDW een testrapport aanleveren waaruit
                        blijkt dat de geteste folie aan de eisen voldoet. De RDW wijst hiervoor een
                        onderzoeksinstelling aan om te borgen dat de tests worden uitgevoerd door
                        een instelling die de tests uitvoert volgens de regelgeving. De instelling
                        moet de regelgeving juist kunnen interpreteren en het rapport zo kunnen
                        opstellen dat het goed te controleren is door de RDW.</text:p>
      <text:p text:style-name="ifm_p_mt.3.7mm_ifm">De RDW kan een testrapport opvragen als deze bijvoorbeeld signalen heeft
                        dat de folie mogelijk niet voldoet. In elk geval moet het erkende bedrijf
                        een testrapport verstrekken aan de RDW voordat het erkende bedrijf een
                        nieuwe soort folie (folie met andere eigenschappen of folie waarvoor het
                        erkende bedrijf nog niet erkend is) gaat leveren.</text:p>
      <text:p text:style-name="ifm_p_mt.3.7mm_ifm">Omdat de productieplaats aan specifieke eisen moet voldoen regelt het
                           <text:span text:style-name="ifm_span_font.bold_ifm">achtste lid</text:span> dat de handelingen rondom de
                        erkenning alleen plaats mogen vinden op de productieplaats waaraan de
                        erkenning is toegekend.</text:p>
      <text:h text:style-name="ifm_p_font.italic_mt.5.08mm_page.keep-with-next_ifm" text:outline-level="6">§ 3.11 Erkenning lamineerder</text:h>
      <text:h text:style-name="ifm_p_font.bold_mt.5.08mm_page.keep-with-next_ifm" text:outline-level="7">Artikel 31. Aanvrager</text:h>
      <text:p text:style-name="ifm_p_mt.4.23mm_ifm">Artikel 31 stelt regels over de aanvrager van een erkenning lamineerder. De
                        aanvrager van de erkenning lamineerder moet een productieplaats hebben waar
                        blanco-kentekenplaten worden geproduceerd. Deze informatie moet in het
                        handelsregister staan of, wanneer de productieplaats in het buitenland is,
                        in een gelijkwaardig buitenlands register. Een aanvrager met de
                        productieplaats in het buitenland moet bij de aanvraag aan de Dienst
                        Wegverkeer aantonen dat het bedrijf in een aan het handelsregister
                        gelijkwaardig register staat met als activiteit het fabriceren van
                        blanco-kentekenplaten.</text:p>
      <text:p text:style-name="ifm_p_mt.3.7mm_ifm">Voor de productie van blanco-kentekenplaten brengt het bedrijf folie van
                        een erkend bedrijf foliefabrikant aan op een plaat van een aluminium
                        legering. De productielocatie moet in elk geval gevestigd zijn in de EU, EER
                        of Zwitserland. Dit is volgens de huidige praktijk.</text:p>
      <text:h text:style-name="ifm_p_font.bold_mt.5.08mm_page.keep-with-next_ifm" text:outline-level="7">Artikel 32. Aanvraag</text:h>
      <text:p text:style-name="ifm_p_mt.4.23mm_ifm">De aanvrager moet een testrapport overleggen met betrekking tot de
                        productie van blanco-kentekenplaten om zo de kwaliteit te borgen. De Dienst
                        Wegverkeer wijst een onderzoeksinstelling aan om zeker te zijn dat de tests
                        worden uitgevoerd door een instelling die de tests uitvoert volgens de
                        regelgeving. De instelling moet de regelgeving juist kunnen interpreteren en
                        het rapport zo kunnen opstellen dat het goed te controleren is door de
                        Dienst Wegverkeer.</text:p>
      <text:h text:style-name="ifm_p_font.bold_mt.5.08mm_page.keep-with-next_ifm" text:outline-level="7">Artikel 33. Eisen en voorwaarden aan de erkenning</text:h>
      <text:p text:style-name="ifm_p_mt.4.23mm_ifm">Artikel 33 stelt eisen en voorwaarden aan de erkenning lamineerder. Volgens
                        het <text:span text:style-name="ifm_span_font.bold_mt.4.23mm_ifm">eerste lid</text:span> vindt fabricage van de
                        blanco-kentekenplaten alleen plaats op de productieplaats waarvoor de
                        erkenning is verleend. Alleen die productieplaats is door de Dienst
                        Wegverkeer gecontroleerd.</text:p>
      <text:p text:style-name="ifm_p_mt.3.7mm_ifm">Het <text:span text:style-name="ifm_span_font.bold_ifm">tweede lid</text:span> stelt dat als een erkend bedrijf
                        lamineerder blanco-kentekenplaten levert aan een erkend bedrijf
                        kentekenplaatfabrikant, deze platen aan de gestelde eisen voldoen. Om
                        hiervoor te zorgen, moet het erkende bedrijf materiaal gebruiken die aan de
                        eisen voldoen en de blanco-kentekenplaten volgens de gestelde eisen
                        produceren. De blanco-kentekenplaten die het erkende bedrijf vervolgens
                        aflevert, moeten nog steeds aan die eisen voldoen.</text:p>
      <text:p text:style-name="ifm_p_mt.3.7mm_ifm">Het <text:span text:style-name="ifm_span_font.bold_ifm">derde lid</text:span> vereist dat de productieplaats
                        van een erkend bedrijf over een goed afsluitbare ruimte beschikt, die
                        voldoende bescherming biedt tegen inbraak, diefstal en brand. Deze ruimte
                        kan een afsluitbaar onderdeel van een gebouw zijn of een heel gebouw. In de
                        ruimte moet het erkende bedrijf de rapporten, de van een erkende bedrijf
                        foliefabrikant verkregen documenten, de folie en de blanco-kentekenplaten
                        bewaren. Het erkend bedrijf moet diefstal van folie en blanco-kentekenplaten
                        voorkomen zodat die niet worden gebruikt voor het maken van valse
                        kentekenplaten. Ook brand moet worden voorkomen zodat de levering van
                        blanco-kentekenplaten niet stagneert.</text:p>
      <text:p text:style-name="ifm_p_mt.3.7mm_ifm">Om de kwaliteit van de folie te borgen neemt het erkende bedrijf
                        lamineerder conform het <text:span text:style-name="ifm_span_font.bold_ifm">vierde lid</text:span> alleen folie
                        in ontvangst van een erkend bedrijf foliefabrikant.</text:p>
      <text:p text:style-name="ifm_p_mt.3.7mm_ifm">Het erkende bedrijf is tot aflevering verantwoordelijk voor de
                        blanco-kentekenplaten. Dit houdt in dat het erkende bedrijf er volgens het
                           <text:span text:style-name="ifm_span_font.bold_ifm">vijfde lid</text:span> voor moet zorgen dat de
                        blanco-kentekenplaten niet beschadigd raken bij het transport naar het
                        erkende bedrijf kentekenplaatfabrikant. Als de blanco-kentekenplaten
                        beschadigd raken en het erkende bedrijf kentekenplaatfabrikant bestaat de
                        kans dat de beschadigde blanco-kentekenplaten worden gebruikt voor de
                        productie van kentekenplaten.</text:p>
      <text:p text:style-name="ifm_p_mt.3.7mm_ifm">Het erkende bedrijf moet conform het <text:span text:style-name="ifm_span_font.bold_ifm">zesde lid</text:span>
                        diefstal van folie en blanco-kentekenplaten voorkomen, zodat die niet worden
                        gebruikt voor het maken van valse kentekenplaten. Ook moet het erkende
                        bedrijf voorkomen dat de folie en blanco-kentekenplaten niet meer aan de
                        eisen voldoen door beschadiging of achteruitgang. Mocht met folie of
                        blanco-kentekenplaten die niet voldoen aan de eisen, kentekenplaten worden
                        geproduceerd en afgegeven dan komen er kentekenplaten op voertuigen die niet
                        aan de eisen voldoen. Dit kan bijvoorbeeld inhouden dat het kenteken op de
                        kentekenplaat slecht leesbaar is.</text:p>
      <text:p text:style-name="ifm_p_mt.3.7mm_ifm">De folie met een foliefabrikantenwaarmerk en blanco-kentekenplaten met
                        lamineercode mogen volgens het <text:span text:style-name="ifm_span_font.bold_ifm">zevende lid
                       </text:span> alleen worden gebruikt voor de productie van kentekenplaten. De
                        folie en blanco-kentekenplaten mogen niet gebruikt worden om een ander
                        product mee te maken. De goederenstroom is dan niet meer te volgen en de
                        Dienst Wegverkeer kan geen goed toezicht houden.</text:p>
      <text:p text:style-name="ifm_p_mt.3.7mm_ifm">Het <text:span text:style-name="ifm_span_font.bold_ifm">achtste lid</text:span> stelt regels over het geval dat
                        folie of blanco-kentekenplaten worden gestolen van het erkende bedrijf
                        lamineerder. Met gestolen folie en blanco-kentekenplaten kunnen valse
                        kentekenplaten gemaakt worden. Daarom moet het erkende bedrijf onmiddellijk
                        aangifte doen van de diefstal. Het erkende moet de diefstal ook gelijk
                        melden aan de RDW zodat de RDW de diefstal kan vastleggen en de betreffende
                        blanco-kentekenplaten als gestolen kan registeren. De politie kan deze
                        informatie gebruiken om valse kentekenplaten als zodanig te herkennen. Het
                        erkende bedrijf verstrekt de Dienst Wegverkeer een afschrift van het
                        proces-verbaal of als het de productieplaats in het buitenland is, een
                        gelijkwaardig buitenlands document waarmee de Dienst Wegverkeer kan
                        controleren of er aangifte is gedaan.</text:p>
      <text:p text:style-name="ifm_p_mt.3.7mm_ifm">Het <text:span text:style-name="ifm_span_font.bold_ifm">negende lid</text:span> vereist dat een erkend bedrijf
                        bij een controle of onderzoek door de RDW kan aangeven waar de folie,
                        blanco-kentekenplaten en hologrammen zich bevinden, zodat nagegaan kan
                        worden of alles er nog is en of alles veilig is opgeborgen.</text:p>
      <text:p text:style-name="ifm_p_mt.3.7mm_ifm">Het erkende bedrijf moet op basis van het <text:span text:style-name="ifm_span_font.bold_ifm">tiende
                           lid</text:span> controleren of de folie voorzien is van een
                        foliefabrikantenwaarmerk, voordat de folie wordt gebruikt, om te voorkomen
                        dat de geproduceerde blanco-kentekenplaten niet aan de eisen voldoen. Een
                        foliefabrikantenwaarmerk is een kenmerk waarmee de echtheid van de
                        kentekenplaten kan worden gecontroleerd. Alleen folie van een erkend bedrijf
                        foliefabrikant mag voorzien zijn van een foliefabrikantenwaarmerk. Bij de
                        folie moet tevens een document van de foliefabrikant aanwezig zijn met
                        gegevens, zoals de hoeveelheid en soort folie. Daarmee kan het erkende
                        bedrijf controleren of alles is ontvangen. De gegevens van het erkende
                        bedrijf foliefabrikant staan ook op het document, zodat het erkende bedrijf
                        kan controleren of de folie afkomstig is van de productieplaats van een
                        erkend bedrijf foliefabrikant.</text:p>
      <text:p text:style-name="ifm_p_mt.3.7mm_ifm">Folie die niet aan de eisen voldoet moet volgens het <text:span text:style-name="ifm_span_font.bold_ifm">elfde lid</text:span> door het erkende bedrijf worden vernietigd om te
                        voorkomen dat de folie toch wordt gebruikt voor de productie van
                        kentekenplaten. Erkende bedrijven kentekenplaatfabrikant zullen niet altijd
                        ontdekken dat de folie niet aan de eisen voldoet of herkennen dit niet. Het
                        erkende bedrijf lamineerder moet de folie vernietigen voordat de folie wordt
                        weggedaan. Wordt de afgekeurde folie weggedaan zonder vernietiging dan kan
                        de folie gebruikt worden voor het maken van valse kentekenplaten. De folie
                        wordt niet meer retour gestuurd naar het erkende bedrijf foliefabrikant om
                        de kans op misbruik te verkleinen.</text:p>
      <text:p text:style-name="ifm_p_mt.3.7mm_ifm">Het <text:span text:style-name="ifm_span_font.bold_ifm">twaalfde lid</text:span> stelt dat in het geval van
                        vernietiging van afgekeurde folie een document wordt opgesteld met de
                        voorgeschreven gegevens, zodat bij een controle kan worden nagegaan wat er
                        met de ontvangen folie is gedaan. De goederenstroom van de folie is daarmee
                        te volgen en wordt de kans op misbruik verkleind. Aan de hand van het
                        document kan ook achterhaald worden waarom de folie is afgekeurd zodat
                        verder onderzoek bij het erkende bedrijf foliefabrikant kan plaatsvinden.
                        Met de e bedoeling dat er niet opnieuw folie wordt geleverd die niet aan de
                        eisen voldoet.</text:p>
      <text:p text:style-name="ifm_p_mt.3.7mm_ifm">Blanco-kentekenplaten die niet aan de eisen voldoen moeten volgens het
                           <text:span text:style-name="ifm_span_font.bold_ifm">dertiende lid</text:span> door het erkende bedrijf
                        laminieerder worden vernietigd om te voorkomen dat de blanco-kentekenplaten
                        toch worden geleverd en worden gebruikt voor de productie van
                        kentekenplaten. Het ontvangende erkende bedrijf kentekenplaatfabrikant zal
                        niet altijd ontdekken dat de blanco-kentekenplaten niet aan de eisen voldoen
                        of herkennen dit niet. Als blanco-kentekenplaten worden weggedaan zonder
                        vernietiging, dan zouden deze kunnen worden gebruikt voor het maken van
                        valse kentekenplaten. Om de productie van de blanco-kentekenplaten niet te
                        verstoren, hoeven de afgekeurde blanco-kentekenplaten niet onmiddellijk te
                        worden vernietigd. Ze moeten wel binnen één week na constatering worden
                        vernietigd om de kans op gebruik of misbruik te verkleinen.</text:p>
      <text:p text:style-name="ifm_p_mt.3.7mm_ifm">Van de vernietiging van afgekeurde blanco-kentekenplaten wordt een rapport
                        opgesteld met de voorgeschreven gegevens zodat bij een controle nagegaan kan
                        worden wat met de geproduceerde blanco-kentekenplaten is gedaan. De
                        goederenstroom van de blanco-kentekenplaten is daarmee te volgen en wordt de
                        kans op misbruik zoveel mogelijk verkleind. Het erkende bedrijf moet het
                        rapport onmiddellijk bij de vernietiging opstellen zodat de te rapporteren
                        gegevens nog beschikbaar zijn en om controles uit te kunnen voeren.</text:p>
      <text:p text:style-name="ifm_p_mt.3.7mm_ifm">Het <text:span text:style-name="ifm_span_font.bold_ifm">veertiende lid</text:span> expliciteert dat een erkend
                        bedrijf lamineerder uitsluitend blanco-kentekenplaten afgeeft aan een erkend
                        bedrijf kentekenplaatfabrikant. Een erkend bedrijf kentekenplaatfabrikant is
                        bevoegd om kentekenplaten te maken. Worden blanco-kentekenplaten afgegeven
                        aan een ander dan een erkend bedrijf kentekenplaatfabrikant, dan worden de
                        blanco-kentekenplaten afgegeven aan een onbevoegde. Als deze de
                        blanco-kentekenplaten gaat gebruiken dan is er geen sprake meer van een
                        gecontroleerde afgifte en inname van kentekenplaten en zijn de gemaakte
                        kentekenplaten ongeldig.</text:p>
      <text:p text:style-name="ifm_p_mt.3.7mm_ifm">Het <text:span text:style-name="ifm_span_font.bold_ifm">vijftiende lid</text:span> stelt regels over de
                        aflevering van blanco-kentekenplaten. Blanco-kentekenplaten die geleverd
                        worden aan een erkend bedrijf kentekenplaatfabrikant worden bij de RDW
                        vastgelegd in het kentekenplaatregister (op basis van artikel 70b, eerste
                        lid van de wet). Door de registratie zijn de blanco-kentekenplaten
                        traceerbaar. De RDW weet welke blanco-kentekenplaten bij het erkende bedrijf
                        kentekenplaatfabrikant aanwezig moeten zijn en kan dit controleren. De
                        registratie van de levering van blanco-kentekenplaten is het begin van de
                        registratie van de (blanco-)kentekenplaten in het kentekenplaatregister.
                        Alle handelingen die vervolgens worden uitgevoerd met de
                        blanco-kentekenplaten worden ook in het kentekenplaatregister vastgelegd.
                        Doordat het model en eventueel de kleur van een blanco-kentekenplaat in het
                        kentekenplaatregister staan, hoeven deze gegevens niet opnieuw worden
                        opgegeven bij andere registraties. Het melden van de lamineercode is dan
                        voldoende.</text:p>
      <text:p text:style-name="ifm_p_mt.3.7mm_ifm">Vanwege de traceerbaarheid van de folie en blanco-kentekenplaten moet het
                        erkend bedrijf op basis van het <text:span text:style-name="ifm_span_font.bold_ifm">zestiende lid</text:span>
                        het begeleidend document bij de aangeleverde folie, het rapport met
                        betrekking tot de vernietigde folie en het rapport met betrekking tot de
                        vernietigde blanco-kentekenplaten gedurende twee jaar bewaren.</text:p>
      <text:p text:style-name="ifm_p_mt.3.7mm_ifm">Volgens het <text:span text:style-name="ifm_span_font.bold_ifm">zeventiende lid</text:span> stelt een erkend
                        bedrijf lamineerder op verzoek van de RDW een gedeelte van de door het
                        erkende bedrijf in ontvangst genomen folie voor onderzoek ter beschikking
                        aan de Dienst Wegverkeer. De RDW constateert in de meeste gevallen dat folie
                        moet worden onderzocht aan de hand van afgegeven kentekenplaten. Door de
                        lamineercode of het lamineerderswaarmerk op deze kentekenplaten, wordt
                        achterhaald welk erkend bedrijf lamineerder de blanco-kentekenplaten heeft
                        gemaakt en dus de te onderzoeken folie heeft. Het erkende bedrijf moet die
                        folie aan de Dienst Wegverkeer overhandigen zodat die folie kan worden
                        gebruikt voor het opstellen van een testrapport. Het erkende bedrijf
                        foliefabrikant is verantwoordelijk voor het aanleveren van het testrapport
                        aan de RDW (artikel 30, zevende lid).</text:p>
      <text:p text:style-name="ifm_p_mt.3.7mm_ifm">Het erkende bedrijf lamineerder moet volgens het <text:span text:style-name="ifm_span_font.bold_ifm">achttiende lid</text:span> op verzoek van de RDW een testrapport aanleveren
                        waaruit blijkt dat de geteste blanco-kentekenplaten aan de eisen voldoet. De
                        RDW wijst hiervoor een onderzoeksinstelling aan om te borgen dat de tests
                        worden uitgevoerd door een instelling die de tests uitvoert volgens de
                        regelgeving. De instelling moet de regelgeving juist kunnen interpreteren en
                        het rapport zo kunnen opstellen dat het goed te controleren is door de RDW.
                        De RDW kan een testrapport opvragen als de RDW bijvoorbeeld signalen heeft
                        dat bepaalde blanco-kentekenplaten van het erkende bedrijf mogelijk niet
                        voldoen.</text:p>
      <text:h text:style-name="ifm_p_font.bold_mt.5.08mm_page.keep-with-next_ifm" text:outline-level="7">Artikel 34. Eisen en voorwaarden voor doorleveren
                           blanco-kentekenplaten</text:h>
      <text:p text:style-name="ifm_p_mt.4.23mm_ifm">Artikel 34 stelt regels over het doorleveren van blanco-kentekenplaten door
                        een erkend bedrijf lamineerder aan een ander erkend bedrijf
                        lamineerder.</text:p>
      <text:p text:style-name="ifm_p_mt.3.7mm_ifm">Blanco-kentekenplaten mogen volgens het <text:span text:style-name="ifm_span_font.bold_ifm">eerste
                           lid</text:span> eenmalig worden doorgeleverd aan een ander erkend bedrijf
                        lamineerder. Hierdoor hoeft een erkend bedrijf lamineerder niet alle
                        modellen te maken. Dat voorkomt dat één bedrijf een kleine oplage moet
                        maken, waardoor de kosten voor het produceren van die blanco-kentekenplaten
                        onevenredig hoog zouden worden. De doorlevering is niet beperkt tot die
                        bepaalde modellen omdat de doorlevering van meer voorkomende modellen nodig
                        kan zijn wanneer leveringen van een erkend bedrijf lamineerder in het geding
                        komen. Dat kan bijvoorbeeld het geval zijn door schaarste van materiaal. De
                        doorgeleverde blanco-kentekenplaten moeten zijn voorzien van het
                        lamineerderswaarmerk van het producerende erkende bedrijf, zodat de
                        producent van de blanco-kentekenplaten altijd te achterhalen is.</text:p>
      <text:p text:style-name="ifm_p_mt.3.7mm_ifm">Op basis van het <text:span text:style-name="ifm_span_font.bold_ifm">tweede lid</text:span> worden
                        doorgeleverde blanco-kentekenplaten voorzien van een lamineercode. Bij
                        doorlevering voorziet het erkende bedrijf dat levert de
                        blanco-kentekenplaten met de lamineercode van het erkende bedrijf
                        lamineerder waaraan de platen worden doorgeleverd.</text:p>
      <text:p text:style-name="ifm_p_mt.3.7mm_ifm">Om de doorlevering van blanco-kentekenplaten te kunnen controleren, moet
                        het erkende bedrijf de doorlevering op basis van het <text:span text:style-name="ifm_span_font.bold_ifm">derde lid</text:span> registreren. De goederenstroom van de
                        blanco-kentekenplaten is door de registratie te volgen.</text:p>
      <text:p text:style-name="ifm_p_mt.3.7mm_ifm">Om de doorgeleverde blanco-kentekenplaten te kunnen controleren, moet een
                        erkend bedrijf lamineerder volgens het <text:span text:style-name="ifm_span_font.bold_ifm">vierde
                           lid</text:span> de blanco-kentekenplaten die het heeft ontvangen
                        registreren. Aan de hand van de registraties kan de Dienst Wegverkeer
                        achterhalen of de blanco-kentekenplaten daadwerkelijk zijn ontvangen.</text:p>
      <text:p text:style-name="ifm_p_mt.3.7mm_ifm">Om de blanco-kentekenplaten goed te kunnen blijven volgen en om de kans op
                        misbruik te verkleinen, mogen de blanco-kentekenplaten op basis van het
                           <text:span text:style-name="ifm_span_font.bold_ifm">vijfde lid</text:span> niet nog een keer worden
                        doorgeleverd.</text:p>
      <text:p text:style-name="ifm_p_mt.3.7mm_ifm">Vanwege de traceerbaarheid van de doorlevering van blanco-kentekenplaten
                        moet een erkend bedrijf lamineerder volgens het <text:span text:style-name="ifm_span_font.bold_ifm">zesde
                           lid</text:span> de registraties gedurende twee jaar bewaren. De registraties
                        worden op de productieplaats bewaard omdat daar de controles
                        plaatsvinden.</text:p>
      <text:h text:style-name="ifm_p_font.italic_mt.5.08mm_page.keep-with-next_ifm" text:outline-level="6">§ 3.12 Erkenning kentekenplaatfabrikant</text:h>
      <text:h text:style-name="ifm_p_font.bold_mt.5.08mm_page.keep-with-next_ifm" text:outline-level="7">Artikel 35. Aanvrager</text:h>
      <text:p text:style-name="ifm_p_mt.4.23mm_ifm">Artikel 35 stelt regels over de aanvrager van een erkenning
                        kentekenplaatfabrikant. De erkenning kentekenplaatfabrikant wordt door de
                        RDW afgegeven aan een bedrijf met een productieplaats waar het bedrijf
                        kentekenplaten produceert. Het bedrijf, de productieplaats en het feit dat
                        een bedrijf kentekenplaten produceert, moet in het handelsregister zijn
                        geregistreerd. De productie van kentekenplaten houdt in dat een
                        kentekenplaatfabrikant een kenteken aanbrengt op blanco-kentekenplaat, die
                        is verkregen van een erkend bedrijf lamineerder.</text:p>
      <text:h text:style-name="ifm_p_font.bold_mt.5.08mm_page.keep-with-next_ifm" text:outline-level="7">Artikel 36. Eisen en voorwaarden aan de erkenning</text:h>
      <text:p text:style-name="ifm_p_mt.4.23mm_ifm">Artikel 36 stelt eisen en voorwaarden aan de erkenning
                        kentekenplaatfabrikant. Om de kwaliteit van de kentekenplaten te borgen,
                        moet de productie van kentekenplaten volgens het <text:span text:style-name="ifm_span_font.bold_mt.4.23mm_ifm">eerste
                           lid</text:span> plaatsvinden in een overdekte en verlichte ruimte die
                        zodanig is verwarmd dat het kenteken goed kan worden aangebracht op de
                        blanco-kentekenplaat. De ruimte moet ook behoorlijk af te sluiten zijn zodat
                        onbevoegden geen toegang hebben tot de plek waar de kentekenplaten worden
                        geproduceerd als het bedrijf gesloten is. De ruimte kan ook een gebouw
                        zijn.</text:p>
      <text:p text:style-name="ifm_p_mt.3.7mm_ifm">Als er geen handelingen worden verricht met de (blanco-)kentekenplaten, dan
                        moeten die zijn opgeborgen in een voorziening die is afgesloten. De
                        (blanco)-kentekenplaten zijn dan beschermd tegen inbraak, diefstal en brand.
                        Diefstal van (blanco-)kentekenplaten moet worden voorkomen zodat met de
                        blanco-kentekenplaten geen valse kentekenplaten worden gemaakt en de
                        kentekenplaten niet oneigenlijk worden gebruikt. Om de levering van
                        kentekenplaten te waarborgen, moet ook brand worden voorkomen. De
                        blanco-kentekenplaten en kentekenplaten worden gescheiden bewaard om
                        effectief te kunnen controleren en zodat er geen (blanco-)kentekenplaat
                        zoekt raakt.</text:p>
      <text:p text:style-name="ifm_p_mt.3.7mm_ifm">Om te borgen dat de kentekenplaten aan de eisen voldoen en dat het erkende
                        bedrijf daadwerkelijk kentekenplaten kan maken, moet het erkende bedrijf
                        beschikken over de middelen voor het maken van kentekenplaten. De middelen
                        moeten in een zodanige staat zijn dat de kentekenplaten die het erkende
                        bedrijf afgeeft aan de eisen voldoen. Het kenteken op de kentekenplaat moet
                        bijvoorbeeld goed leesbaar zijn.</text:p>
      <text:p text:style-name="ifm_p_mt.3.7mm_ifm">Het <text:span text:style-name="ifm_span_font.bold_ifm">tweede lid</text:span> stelt dat erkende bedrijven
                        kentekenplaatfabrikant geen platen mogen produceren die lijken op officiële
                        kentekenplaten, om te voorkomen dat deze platen vervolgens worden afgegeven
                        zonder aan de voorschriften van de erkenning te voldoen, zoals registratie
                        van kentekenplaten en identificatie van de ontvanger. Dit houdt in dat het
                        erkende bedrijf geen kentekenplaat mag produceren die bijvoorbeeld de kleur,
                        de vorm en de tekens hebben die al te veel lijken op een echte
                        kentekenplaat, ook niet wanneer deze bijvoorbeeld een van de benodigde
                        echtheidskenmerken mist.</text:p>
      <text:h text:style-name="ifm_p_font.bold_mt.5.08mm_page.keep-with-next_ifm" text:outline-level="7">Artikel 37. Bescherming van blanco-kentekenplaten</text:h>
      <text:p text:style-name="ifm_p_mt.4.23mm_ifm">Artikel 37 stelt regels over de bescherming van blanco-kentekenplaten Het
                        erkende bedrijf kentekenplaatfabrikant is op basis van het <text:span text:style-name="ifm_span_font.bold_mt.4.23mm_ifm">eerste lid</text:span> tot de aflevering van de kentekenplaten
                        verantwoordelijk voor de door het bedrijf ontvangen blanco-kentekenplaten en
                        de door het bedrijf geproduceerde kentekenplaten. Dit houdt in dat het
                        erkende bedrijf ervoor moet zorgen dat de blanco-kentekenplaten en
                        kentekenplaten niet beschadigd raken tot de afgifte van de kentekenplaten op
                        de productieplaats of op een andere locatie. Hiermee wordt voorkomen dat
                        beschadigde kentekenplaten worden afgegeven en gebruikt. Bij een beschadigde
                        kentekenplaat kan bijvoorbeeld het kenteken slecht leesbaar zijn.</text:p>
      <text:p text:style-name="ifm_p_mt.3.7mm_ifm">De blanco-kentekenplaten mogen volgens het <text:span text:style-name="ifm_span_font.bold_ifm">tweede
                           lid</text:span> alleen worden gebruikt voor de productie van kentekenplaten.
                        De blanco-kentekenplaten mogen niet gebruikt worden om een ander product mee
                        te maken. En kentekenplaten zijn alleen bestemd om te worden gebruikt op het
                        voertuig met het kenteken dat op de kentekenplaat staat.</text:p>
      <text:p text:style-name="ifm_p_mt.3.7mm_ifm">Het <text:span text:style-name="ifm_span_font.bold_ifm">derde lid</text:span> stelt eisen aan het erkende
                        bedrijf kentekenfabrikant in geval van diefstal van blanco-kentekenplaten of
                        kentekenplaten. Met gestolen blanco-kentekenplaten kunnen valse
                        kentekenplaten gemaakt worden en gestolen kentekenplaten kunnen oneigenlijk
                        worden gebruikt. Er moet aangifte van de diefstal worden gedaan zodat de
                        politie onderzoek kan doen. Het erkende bedrijf moet de diefstal ook melden
                        aan de RDW. De Dienst RDW kan deze dan als gestolen registreren. De politie
                        gebruikt de informatie om valse kentekenplaten te herkennen. Het erkende
                        bedrijf verstrekt de RDW een afschrift van het proces-verbaal van de politie
                        als bewijs van de aangifte.</text:p>
      <text:h text:style-name="ifm_p_font.bold_mt.5.08mm_page.keep-with-next_ifm" text:outline-level="7">Artikel 38. Vindplaats blanco-kentekenplaten en nog niet afgeleverde
                           kentekenplaten</text:h>
      <text:p text:style-name="ifm_p_mt.4.23mm_ifm">Volgens artikel 38 moet een erkend bedrijf bij een controle of onderzoek
                        aangeven waar de blanco-kentekenplaten en kentekenplaten zich bevinden,
                        zodat nagegaan kan worden of alle (blanco-)kentekenplaten er zijn en of ze
                        veilig zijn opgeborgen om misbruik te voorkomen. Ontbreken er
                        (blanco-)kentekenplaten dan vindt verder onderzoek plaats.</text:p>
      <text:h text:style-name="ifm_p_font.bold_mt.5.08mm_page.keep-with-next_ifm" text:outline-level="7">Artikel 39. Voorschriften productie</text:h>
      <text:p text:style-name="ifm_p_mt.4.23mm_ifm">De uitoefening van de erkenning mag uitsluitend plaatsvinden vanaf de
                        productieplaats waaraan de erkenning is toegekend. Dat is vereist, omdat de
                        RDW alleen voor de productieplaats van het erkende bedrijf heeft vastgesteld
                        dat het bedrijf aan de eisen van de erkenning voldoet.</text:p>
      <text:h text:style-name="ifm_p_font.bold_mt.5.08mm_page.keep-with-next_ifm" text:outline-level="7">Artikel 40. Ontvangst blanco-kentekenplaten</text:h>
      <text:p text:style-name="ifm_p_mt.4.23mm_ifm">Artikel 40 stelt eisen aan het in ontvangst nemen van blanco-kentekenplaten
                        door een erkend bedrijf kentekenplaatfabrikant. Volgens het <text:span text:style-name="ifm_span_font.bold_mt.4.23mm_ifm">eerste lid</text:span> mogen alleen blanco-kentekenplaten in
                        ontvangst worden genomen die afkomstig zijn van een erkend bedrijf
                        lamineerder. Bij die bedrijven heeft de RDW gecontroleerd of zij
                        blanco-kentekenplaten kunnen maken volgens de geldige eisen. Alleen met de
                        erkenning lamineerder mogen bedrijven blanco-kentekenplaten voorzien van een
                        lamineerderswaarmerk. Om te controleren of de blanco-kentekenplaten voorzien
                        zijn van de benodigde echtheidskenmerken, controleert het erkende bedrijf
                        kentekenplaatfabrikant of de blanco-kentekenplaten een lamineerderswaarmerk
                        hebben als dit is voorgeschreven. Met de echtheidskenmerken kunnen
                        handhavers nagaan of de kentekenplaten niet vals zijn.</text:p>
      <text:p text:style-name="ifm_p_mt.3.7mm_ifm">Een erkend bedrijf kentekenplaatfabrikant meldt de RDW dat het bedrijf
                        blanco-kentekenplaten heeft ontvangen, zodat in het kentekenplaatregister
                        staat waar de blanco-kentekenplaten zijn en wie ervoor verantwoordelijk is.
                        Voor de melding hebben de bedrijven één week de tijd. Het erkende bedrijf
                        kentekenplaatfabrikant kan de ontvangst alleen melden als de
                        blanco-kentekenplaten door het erkende bedrijf lamineerder geregistreerd
                        zijn als geleverd aan het betreffende erkende bedrijf
                        kentekenplaatfabrikant. Met de melding wordt bevestigd dat de
                        blanco-kentekenplaten van een erkende bedrijf lamineerder komen. De RDW
                        slaat de betreffende gegevens op in het kentekenplaatregister op basis van
                        artikel 70b van de wet.</text:p>
      <text:p text:style-name="ifm_p_mt.3.7mm_ifm">Het <text:span text:style-name="ifm_span_font.bold_ifm">tweede lid</text:span> ziet op het doorleveren van
                        blanco-kentekenplaten door een erkend bedrijf kentekenplaatfabrikant. Om
                        zicht te blijven houden op de blanco-kentekenplaten, is doorlevering aan een
                        ander erkend bedrijf niet toegestaan, tenzij de RDW toestemming heeft
                        gegeven voor de doorlevering. De RDW geeft bijvoorbeeld toestemming als het
                        erkende bedrijf stopt als een erkend bedrijf kentekenplaatfabrikant. Om te
                        voorkomen dat de blanco-kentekenplaten moeten worden vernietigd, mogen de
                        blanco-kentekenplaten met toestemming van de RDW doorgeleverd worden aan een
                        ander erkend bedrijf kentekenplaatfabrikant of erkend bedrijf
                        lamineerder.</text:p>
      <text:h text:style-name="ifm_p_font.bold_mt.5.08mm_page.keep-with-next_ifm" text:outline-level="7">Artikel 41. Eindcontrole en afgekeurde blanco-kentekenplaten of
                           kentekenplaten</text:h>
      <text:p text:style-name="ifm_p_mt.4.23mm_ifm">Artikel 41 stelt regels over de eindcontrole door een erkend bedrijf
                        kentekenplaatfabrikant vóórdat het bedrijf overgaat tot aflevering van
                        kentekenplaten. Het erkende bedrijf is er volgens het <text:span text:style-name="ifm_span_font.bold_mt.4.23mm_ifm">eerste lid</text:span> voor verantwoordelijk dat de kentekenplaten bij
                        afgifte aan de eisen voldoen. Vóór afgifte moet het erkende bedrijf de
                        kentekenplaten voor op de relevante eisen controleren. Kentekenplaten die
                        niet aan de eisen voldoen, kunnen bijvoorbeeld een kenteken hebben dat
                        slecht leesbaar is, waardoor het kenteken niet achterhaald kan worden bij de
                        controles op de weg.</text:p>
      <text:p text:style-name="ifm_p_mt.3.7mm_ifm">Het <text:span text:style-name="ifm_span_font.bold_ifm">tweede lid</text:span> regelt hoe een erkend bedrijf
                        moet omgaan met beschadigde platen of platen die niet aan de eisen voldoen.
                        Afgekeurde (blanco-)kentekenplaten moeten onbruikbaar worden gemaakt om
                        mogelijk misbruik te voorkomen. Het erkende bedrijf moet dit binnen één week
                        doen. Het erkende bedrijf hoeft de afgekeurde (blanco-)kentekenplaten niet
                        gelijk onbruikbaar te maken, zodat het erkende bedrijf eerst door kan gaan
                        met de werkzaamheden. Tot het onbruikbaar maken, moeten de afgekeurde
                        (blanco-)kentekenplaten opgeborgen worden in de afsluitbare voorziening. De
                        afgekeurde (blanco-)kentekenplaten worden doormidden geknipt met een
                        leesbare lamineercode zodat de RDW de onbruikbaar gemaakte kentekenplaten
                        kan controleren. De afgekeurde blanco-kentekenplaten worden niet meer retour
                        gestuurd naar het erkende bedrijf lamineerder om de kans op misbruik te
                        verkleinen.</text:p>
      <text:p text:style-name="ifm_p_mt.3.7mm_ifm">Het erkende bedrijf meldt volgens het <text:span text:style-name="ifm_span_font.bold_ifm">derde lid</text:span>
                        het onbruikbaar maken van afgekeurde (blanco-)kentekenplaten met
                        lamineercode onmiddellijk bij de Dienst Wegverkeer, zodat de gegevens worden
                        opgenomen in het kentekenplaatregister. Het register vermeldt welke
                        (blanco-)kentekenplaten onbruikbaar zijn gemaakt, waardoor deze informatie
                        beschikbaar is voor controles. Wanneer de melding niet gelijk plaatsvindt,
                        dan is mogelijk later niet meer vast te stellen wat het erkende bedrijf met
                        de (blanco-)kentekenplaten heeft gedaan.</text:p>
      <text:h text:style-name="ifm_p_font.bold_mt.5.08mm_page.keep-with-next_ifm" text:outline-level="7">Artikel 42. Bewaarplicht afgekeurde blanco-kentekenplaten of
                           kentekenplaten</text:h>
      <text:p text:style-name="ifm_p_mt.4.23mm_ifm">De twee helften van de onbruikbaar gemaakte kentekenplaten moeten op basis
                        van artikel 42 voor controle worden bewaard. Voor de overzichtelijkheid
                        hoeft het erkende bedrijf niet meer te bewaren dan de twee helften van
                        (blanco-)kentekenplaten die behoren bij de laatste tien meldingen van het
                        onbruikbaar maken van (blanco-)kentekenplaten.</text:p>
      <text:h text:style-name="ifm_p_font.bold_mt.5.08mm_page.keep-with-next_ifm" text:outline-level="7">Artikel 43. Afgifte kentekenplaten</text:h>
      <text:p text:style-name="ifm_p_mt.4.23mm_ifm">Artikel 43 stelt regels over de afgifte van kentekenplaten door een erkend
                        bedrijf kentekenplaatfabrikant. Op basis van het <text:span text:style-name="ifm_span_font.bold_mt.4.23mm_ifm">eerste
                           lid</text:span> controleert het erkende bedrijf bij afgifte of het kenteken
                        op de kentekenplaat overeenkomt met het kenteken op het getoonde
                        kentekenbewijs. Ook moet het kenteken op de kentekenplaat overeenkomen met
                        het kenteken dat bij de kentekenplaat is gemeld aan de RDW.</text:p>
      <text:p text:style-name="ifm_p_mt.3.7mm_ifm">Kentekenplaten mogen volgens het <text:span text:style-name="ifm_span_font.bold_ifm">tweede lid</text:span>
                        alleen afgegeven worden aan een persoon die gerechtigd is de kentekenplaten
                        te ontvangen. Om dit te waarborgen wordt bijvoorbeeld het kentekenbewijs of
                        dienstenpas van een erkend bedrijf en het legitimatiebewijs van de afnemer
                        van de kentekenplaten, gecontroleerd bij afgifte. Welke bescheiden of
                        gegevens worden overgelegd staat aangegeven in de Regeling
                        legitimatievoorschriften tenaamstelling en kentekenplaten.</text:p>
      <text:p text:style-name="ifm_p_mt.3.7mm_ifm">Het <text:span text:style-name="ifm_span_font.bold_ifm">derde lid</text:span> stelt een specifieke regels voor
                        de afgifte van kentekenplaten volgens model 18.2. Een kentekenplaat van dit
                        model heeft afwijkende formaten en mag alleen op motorvoertuigen worden
                        gevoerd die geen ruimte hebben voor een ander model. Of een voertuig het
                        model 18.2 mag voeren, wordt door de Dienst Wegverkeer bepaald en vastgelegd
                        in het kentekenregister. De Dienst Wegverkeer geeft elektronisch aan of het
                        erkende bedrijf een kentekenplaat van het model 18.2 mag afgeven.</text:p>
      <text:p text:style-name="ifm_p_mt.3.7mm_ifm">Volgens
                        <text:span text:style-name="ifm_span_font.bold_ifm">het vierde lid</text:span> mag een donkerblauwe kentekenplaat
                        alleen worden voor voertuigen die voor een bepaalde datum in gebruik zijn
                        genomen en, indien van toepassing, voorzien zijn van een kenteken met een
                        bepaalde indeling. Deze voorwaarden staan in de Regeling kentekens en
                        kentekenplaten. Het erkende bedrijf moet dit controleren voordat de
                        donkerblauwe kentekenplaat wordt afgegeven.</text:p>
      <text:p text:style-name="ifm_p_mt.3.7mm_ifm">Het erkende bedrijf meldt in het geval van kentekenplaten met lamineercode,
                        voordat dergelijke kentekenplaten daadwerkelijk worden afgegeven, de afgifte
                        elektronisch bij de RDW. Tijdens de verwerking van de meldingen worden
                        verschillende controles uitgevoerd en daar kan uit naar voren komen dat de
                        betreffende kentekenplaten niet afgegeven mogen worden voor het voertuig.
                        Als de Dienst Wegverkeer dit vervolgens elektronisch meldt, dan moet het
                        erkende bedrijf dit op basis van het <text:span text:style-name="ifm_span_font.bold_ifm">vijfde lid</text:span>
                        opvolgen. Het erkende bedrijf mag ook geen kentekenplaten (met of zonder
                        lamineercode) afgeven als de Dienst Wegverkeer dit op een andere wijze
                        aangeeft.</text:p>
      <text:p text:style-name="ifm_p_mt.3.7mm_ifm">Het <text:span text:style-name="ifm_span_font.bold_ifm">zesde lid</text:span> stelt specifieke regels voor de
                        afgifte van kentekenplaten volgens de modellen 27.15A tot en met 27.17E,
                        30.7 en 30.8. Kentekenplaten met deze modellen worden afgegeven als
                        vervangende kentekenplaten nodig zijn en er geen kentekenbewijs is. Deze
                        modellen zijn wit en slechts tijdelijk geldig. Met een nieuw kentekenbewijs
                        kunnen later de definitieve kentekenplaten worden aangeschaft. De
                        maandaanduiding die het erkende bedrijf op de witte kentekenplaten moet
                        aanbrengen, geeft aan tot wanneer de witte kentekenplaten geldig zijn. De
                        geldigheid kan worden gecontroleerd tijdens controles op de weg.</text:p>
      <text:h text:style-name="ifm_p_font.bold_mt.5.08mm_page.keep-with-next_ifm" text:outline-level="7">Artikel 44. Aantal af te geven kentekenplaten</text:h>
      <text:p text:style-name="ifm_p_mt.4.23mm_ifm">Artikel 44 stelt een maximum voor het aantal af te geven kentekenplaten
                        door een erkend bedrijf kentekenplaatfabrikant. Omwille van fraude is het
                        niet wenselijk dat er meer kentekenplaten voor een voertuig worden gemaakt
                        en afgegeven dan noodzakelijk. Artikel 44 stelt voor kentekens en
                        handelaarskentekens per voertuigsoort aan hoeveel kentekenplaten er
                        afgegeven mogen worden.</text:p>
      <text:h text:style-name="ifm_p_font.bold_mt.5.08mm_page.keep-with-next_ifm" text:outline-level="7">Artikel 45. Omwisseling van kentekenplaten met lamineercode</text:h>
      <text:p text:style-name="ifm_p_mt.4.23mm_ifm">Artikel 45 stelt regels over de omwisseling van kentekenplaten. Bij een
                        omwisseling neemt het erkende bedrijf kentekenplaatfabrikant een
                        kentekenplaat in, bijvoorbeeld een beschadigde kentekenplaat, en geeft het
                        een nieuwe kentekenplaat af. Het erkende bedrijf kan volgens het <text:span text:style-name="ifm_span_font.bold_mt.4.23mm_ifm">eerste lid</text:span> een kentekenplaat van een ander model
                        afgeven, mits dit model voor het voertuig is toegestaan. Het kenteken en de
                        duplicaatcode op de nieuwe kentekenplaat moeten overeenkomen met de in te
                        nemen kentekenplaat. Dit houdt in dat het kenteken en de duplicaatcode op de
                        om te wisselen kentekenplaat nog goed leesbaar moeten zijn. Het erkende
                        bedrijf hoeft het kentekenbewijs niet te controleren bij omwisseling omdat
                        het kenteken en duplicaatcode op de oude en nieuwe kentekenplaat
                        overeenkomen.</text:p>
      <text:p text:style-name="ifm_p_mt.3.7mm_ifm">Het erkende bedrijf moet de om te wisselen kentekenplaat volgens het
                           <text:span text:style-name="ifm_span_font.bold_ifm">tweede lid</text:span> eerst in ontvangst nemen voordat
                        de nieuwe kentekenplaat wordt afgegeven. Zo wordt voorkomen dat er niet meer
                        dan het toegestane aantal kentekenplaten met hetzelfde kenteken en dezelfde
                        duplicaatcode in omloop zijn. Het erkende bedrijf registreert de ingenomen
                        kentekenplaat gelijk zodat is vastgelegd dat deze niet meer gebruikt mag
                        worden.</text:p>
      <text:p text:style-name="ifm_p_mt.3.7mm_ifm">Het <text:span text:style-name="ifm_span_font.bold_ifm">derde lid</text:span> bepaalt dat een erkend bedrijf
                        bij een omwisseling niet meer kentekenplaten mag afgeven dan wordt
                        ingenomen, anders komen er voor het voertuig meer kentekenplaten in omloop
                        dan het toegestane aantal. Van deze extra kentekenplaten kan misbruik worden
                        gemaakt door ze bijvoorbeeld te gebruiken op een ander voertuig.</text:p>
      <text:p text:style-name="ifm_p_mt.3.7mm_ifm">Volgens het <text:span text:style-name="ifm_span_font.bold_ifm">vierde lid</text:span> worden omgewisselde
                        kentekenplaten onbruikbaar gemaakt om mogelijk misbruik te voorkomen. Het
                        erkende bedrijf kentekenplaatfabrikant moet dit binnen één dag doen. Het
                        erkende bedrijf kan de omgewisselde kentekenplaten innemen op een andere
                        locatie dan de productieplaats, zodat het lastig is om de kentekenplaten
                        gelijk onbruikbaar te maken. De omgewisselde kentekenplaten worden
                        doormidden geknipt met een leesbare lamineercode zodat de RDW de onbruikbaar
                        gemaakte kentekenplaten kan controleren. Voor de overzichtelijkheid hoeft
                        het erkende bedrijf niet meer te bewaren dan de twee helften van
                        omgewisselde kentekenplaten die behoren bij de laatste tien meldingen van
                        het erkende bedrijf aan de RDW dat er kentekenplaten zijn omgewisseld.</text:p>
      <text:p text:style-name="ifm_p_mt.3.7mm_ifm">Het <text:span text:style-name="ifm_span_font.bold_ifm">vijfde lid</text:span> stelt specifieke regels over de
                        omwisseling van handelaarskentekenplaten (modellen 27.11 tot en met 27.14,
                        30.5, 30.6 en 31.5). Per model is het aantal kentekenplaten gelimiteerd. Om
                        te voorkomen dat het erkende bedrijf voor een handelaarskenteken meer dan
                        het toegestane aantal handelaarskentekenplaten per model heeft, mag het
                        erkende bedrijf een handelaarskentekenplaat alleen omwisselen voor hetzelfde
                        model.</text:p>
      <text:h text:style-name="ifm_p_font.bold_mt.5.08mm_page.keep-with-next_ifm" text:outline-level="7">Artikel 46. Omwisseling van kentekenplaten in verband met taxigebruik
                           of beëindiging daarvan</text:h>
      <text:p text:style-name="ifm_p_mt.4.23mm_ifm">Artikel 46 stelt specifieke regels voor de omwisselingen van
                        taxikentekenplaten. Wanneer taxikentekenplaten omgewisseld worden voor
                        reguliere kentekenplaten of juist andersom, dan dienen alle bij het voertuig
                        behorende kentekenplaten omgewisseld te worden om misbruik met de
                        taxikentekenplaten te voorkomen. Het is niet meer nodig om de kentekenplaten
                        gelijk onbruikbaar te maken, omdat het gelijk onbruikbaar maken op en andere
                        locatie dan de productieplaats lastig is. Ook is het moment waarop het
                        erkende bedrijf kentekenplaten uiterlijk moet vernietigen bij omwisseling
                        door deze bepaling in alle gevallen gelijk, en daardoor minder
                        foutgevoelig</text:p>
      <text:h text:style-name="ifm_p_font.bold_mt.5.08mm_page.keep-with-next_ifm" text:outline-level="7">Artikel 47. Vervanging van kentekenplaten</text:h>
      <text:p text:style-name="ifm_p_mt.4.23mm_ifm">Artikel 47 stelt regels over een vervanging van een kentekenplaat. Volgens
                        het <text:span text:style-name="ifm_span_font.bold_mt.4.23mm_ifm">eerste lid</text:span> van voorziet een erkende bedrijf
                        bij vervanging van een kentekenplaat, deze plaat van een door de RDW aan het
                        erkende bedrijf gemelde duplicaatcode. Er is sprake van vervanging van een
                        kentekenplaat als (één van) de vorige kentekenplaten niet meer aanwezig
                        zijn, of zodanig niet meer leesbaar dat het erkende bedrijf de
                        kentekenplaten niet mag omwisselen. Bij vervanging geeft de Dienst
                        Wegverkeer door aan het erkende bedrijf welke duplicaatcode op de
                        kentekenplaat moet staan. Om misbruik te voorkomen mogen er niet meer dan
                        het toegestane aantal kentekenplaten afgegeven zijn voor het voertuig, zoals
                        aangegeven in artikel 44, met hetzelfde kenteken en dezelfde duplicaatcode.
                        De duplicaatcode geeft aan welke kentekenplaten de geldige kentekenplaten
                        zijn. Welke duplicaatcode op de kentekenplaten komt te staan, is
                        bijvoorbeeld afhankelijk van het aantal keer dat de kentekenplaten zijn
                        vervangen.</text:p>
      <text:p text:style-name="ifm_p_mt.3.7mm_ifm">Om ervoor te zorgen dat de duplicaatcode op alle kentekenplaten die het
                        voertuig voert gelijk is, moet het erkende bedrijf bij vervanging het
                        maximaal aantal kentekenplaten voor dat voertuig afgeven. Een kentekenplaat
                        van het model 18.2 heeft geen duplicaatcode. Om die reden is volgens het
                           <text:span text:style-name="ifm_span_font.bold_ifm">tweede lid</text:span> de verplichting om een
                        diplomaatcode op te nemen niet van toepassing bij dit model. Dit houdt in
                        dat het erkende bedrijf kentekenplaten van het model 18.2 kan vervangen
                        zonder dat de kentekenplaten worden voorzien van een duplicaatcode.</text:p>
      <text:p text:style-name="ifm_p_mt.3.7mm_ifm">Ook de modellen 27.11 t/m 27.14, 30.5, 30.6 en 31.5 voor
                        handelaarskentekens hebben geen duplicaatcode. Het <text:span text:style-name="ifm_span_font.bold_ifm">derde
                           lid</text:span> bepaalt dat voor handelaarskentekenplaten geen vervangende
                        kentekenplaten kunnen worden afgegeven. Het erkende bedrijf kan voor een
                        handelaarskenteken wel geheel nieuwe kentekenplaten afgegeven, mits hierdoor
                        niet meer dan het toegestane aantal (van de modellen)
                        handelaarskentekenplaten in omloop zijn.</text:p>
      <text:p text:style-name="ifm_p_mt.3.7mm_ifm">Als de vervanging plaatsvindt omdat één van de kentekenplaten niet meer
                        aanwezig is dan kan het erkende bedrijf de overgebleven kentekenplaat
                        innemen en registreren. Dit geldt ook voor de kentekenplaten die niet
                        omgewisseld kunnen worden in verband met leesbaarheid. Dit voorkomt
                        misbruik.</text:p>
      <text:h text:style-name="ifm_p_font.bold_mt.5.08mm_page.keep-with-next_ifm" text:outline-level="7">Artikel 48. Registratie in verband met afgifte</text:h>
      <text:p text:style-name="ifm_p_mt.4.23mm_ifm">Omwille van een volledig kentekenplaatregister moet een erkend bedrijf
                        kentekenplaatfabrikant de afgifte van een kentekenplaat volgens het <text:span text:style-name="ifm_span_font.bold_mt.4.23mm_ifm">eerste lid</text:span> van artikel 48 melden bij de RDW. Door de
                        registratie van de afgifte in het kentekenplaatregister is bekend welk
                        kenteken en eventueel welke duplicaatcode op de kentekenplaat staan, welk
                        uniek nummer de kentekenplaat heeft (de lamineercode), aan wie de
                        kentekenplaat is afgegeven door de geregistreerde gegevens van het
                        legitimatiebewijs of de dienstenpas, op welk moment de kentekenplaat is
                        afgegeven, of een kentekenplaat is ingenomen en waarom de kentekenplaat is
                        afgegeven. De politie kan deze gegevens gebruiken bij controles en
                        onderzoek. Voorwaardelijk is dat de gegevens correct zijn en op het juiste
                        moment zijn ingevoerd. De RDW houdt hierop toezicht.</text:p>
      <text:p text:style-name="ifm_p_mt.3.7mm_ifm">Het <text:span text:style-name="ifm_span_font.bold_ifm">tweede lid</text:span> stelt dat in bepaalde gevallen
                        een melding mag plaatsvinden zonder lamineercode te vermelden. Het komt af
                        en toe voor dat een deel van de lamineercode niet meer leesbaar is,
                        bijvoorbeeld door roestvorming. Door een uitzonderingsgrond op te nemen, kan
                        het erkende bedrijf met toestemming van de RDW de kentekenplaat omwisselen
                        zonder dat de lamineercode van de ingenomen kentekenplaat wordt gemeld. De
                        RDW geeft alleen toestemming als onomstotelijk wordt vastgesteld dat de om
                        te wisselen kentekenplaat, een kentekenplaat is die eerder door een erkende
                        kentekenplaatfabrikant voor het betreffende voertuig is afgegeven en, indien
                        van toepassing, voorzien is van de hoogste duplicaatcode die voor het
                        voertuig is afgegeven. De RDW kan vooraf om aanvullende bescheiden en
                        gegevens vragen en aangeven dat het erkende bedrijf extra controles moet
                        uitvoeren voordat het bedrijf de kentekenplaat omwisselt. Deze voorwaarden
                        worden gesteld om misbruik met kentekenplaten te voorkomen.</text:p>
      <text:h text:style-name="ifm_p_font.bold_mt.5.08mm_page.keep-with-next_ifm" text:outline-level="7">Artikel 49. Doorleveren kentekenplaten</text:h>
      <text:p text:style-name="ifm_p_mt.4.23mm_ifm">Artikel 49 stelt regels over het doorleveren van kentekenplaten aan een
                        ander erkend bedrijf kentekenplaatfabrikant. Niet alle erkende bedrijven
                        hebben de middelen om de kentekenplaten te kunnen maken die minder vaak
                        worden afgegeven dan de gangbare modellen. Het aanschaffen van de middelen
                        om de kentekenplaten te kunnen maken, betekent dat de afnemers van deze
                        kentekenplaten meer moeten betalen voor de kentekenplaten dan gebruikelijk.
                        Vandaar dat een erkend bedrijf dat wel de middelen heeft, de kentekenplaten
                        volgens het <text:span text:style-name="ifm_span_font.bold_mt.4.23mm_ifm">eerste lid</text:span> mag doorleveren aan een
                        ander erkend bedrijf. Doorlevering mag niet bij de gangbare modellen, de
                        modellen 27.1 en 27.2 zonder kunststoffen tekens.</text:p>
      <text:p text:style-name="ifm_p_mt.3.7mm_ifm">Volgens het <text:span text:style-name="ifm_span_font.bold_ifm">tweede lid</text:span> moet bij doorlevering al
                        zijn voorzien van een duplicaatcode, als deze code is vereist. In het proces
                        van het maken van een kentekenplaat, wordt de duplicaatcode altijd tezamen
                        met het kenteken in de kentekenplaat aangebracht. Als de duplicaatcode er
                        later in aangebracht wordt, dan bestaat de kans dat de duplicaatcode er niet
                        goed in wordt aangebracht of op een verkeerde plek zit. Het erkende bedrijf
                        dat doorlevert voorzien de kentekenplaat niet van het fabrikantenkeurmerk.
                        Voor controles en onderzoek moet in een kentekenplaat het
                        fabrikantenkeurmerk staan van het erkende bedrijf dat de kentekenplaat heeft
                        afgegeven.</text:p>
      <text:p text:style-name="ifm_p_mt.3.7mm_ifm">Het erkende bedrijf dat de kentekenplaten doorlevert, moet bij doorlevering
                        volgens het <text:span text:style-name="ifm_span_font.bold_ifm">derde lid</text:span> aan bepaalde voorwaarden
                        voldoen die ook gelden bij de afgifte van de kentekenplaten aan een burger.
                        Het erkende bedrijf mag bijvoorbeeld niet meer kentekenplaten doorleveren
                        dan voor het voertuig is toegestaan zodat er niet te veel kentekenplaten met
                        hetzelfde kenteken en duplicaatcode in omloop worden gebracht.</text:p>
      <text:p text:style-name="ifm_p_mt.3.7mm_ifm">Om na te kunnen gaan waar de kentekenplaten zijn, meldt het erkende bedrijf
                        volgens het <text:span text:style-name="ifm_span_font.bold_ifm">vierde lid</text:span> bij de doorlevering de
                        gegevens van de kentekenplaten en de gegevens van het bedrijf aan wie de
                        kentekenplaten worden doorgeleverd. Dit ten bate van het
                        kentekenplaatregister.</text:p>
      <text:p text:style-name="ifm_p_mt.3.7mm_ifm">Net als bij de afgifte, controleert de RDW bij de melding van de
                        doorlevering of de levering van de betreffende kentekenplaten voor het
                        voertuig is toegestaan. Als de RDW aangeeft dat het erkende bedrijf de
                        kentekenplaten niet mag leveren, dan levert het erkende bedrijf volgens het
                           <text:span text:style-name="ifm_span_font.bold_ifm">vijfde lid</text:span> de kentekenplaten niet door. Dit
                        geldt ook als de Dienst Wegverkeer dit op een andere wijze aangeeft dan
                        elektronische.</text:p>
      <text:h text:style-name="ifm_p_font.bold_mt.5.08mm_page.keep-with-next_ifm" text:outline-level="7">Artikel 50. Ontvangen doorgeleverde kentekenplaten</text:h>
      <text:p text:style-name="ifm_p_mt.4.23mm_ifm">Op basis van artikel 50 mag een erkend bedrijf kentekenplaatfabrikant de
                        doorgeleverde kentekenplaten die het heeft ontvangen niet nogmaals
                        doorleveren. Het erkende bedrijf dat de doorgeleverde kentekenplaat afgeeft
                        aan de uiteindelijke afnemer, voorziet de kentekenplaat van het eigen
                        fabrikantenkeurmerk. Daarmee kan bij controles en onderzoek worden
                        achterhaald welk erkend bedrijf de kentekenplaat heeft afgegeven.</text:p>
      <text:h text:style-name="ifm_p_font.bold_mt.5.08mm_page.keep-with-next_ifm" text:outline-level="7">Artikel 51. Afgifte op andere locatie dan de productieplaats</text:h>
      <text:p text:style-name="ifm_p_mt.4.23mm_ifm">Artikel 51 stelt specifieke regels voor het geval dat afgifte van kentekens
                        plaatsvindt op een andere locatie dan de productieplaats. Op basis van het
                           <text:span text:style-name="ifm_span_font.bold_mt.4.23mm_ifm">eerste lid</text:span> mag afgifte alleen worden verricht
                        door een erkend bedrijf kentekenplaatfabrikant. Bij de afgifte van
                        kentekenplaten moeten de voorgeschreven bescheiden worden gecontroleerd. Bij
                        omwisseling moeten ook kentekenplaten worden ingenomen. Het erkende bedrijf
                        is hiervoor verantwoordelijk. Als de kentekenplaten als service op een
                        andere locatie dan de productieplaats worden afgegeven, dan kan alleen het
                        erkende bedrijf dit doen. Het erkende bedrijf controleert dan de benodigde
                        bescheiden en neemt eventueel kentekenplaten in. Dit houdt in dat iemand van
                        het erkende bedrijf, bijvoorbeeld iemand van het personeel, de
                        kentekenplaten in persoon afgeeft en dat de kentekenplaten bijvoorbeeld niet
                        per post worden verstuurd.</text:p>
      <text:p text:style-name="ifm_p_mt.3.7mm_ifm">Op basis van het <text:span text:style-name="ifm_span_font.bold_ifm">tweede lid</text:span> gelden voor de
                        afgifte op een andere locatie gelden dezelfde eisen en voorwaarden als bij
                        de afgifte op de productieplaats.</text:p>
      <text:p text:style-name="ifm_p_mt.3.7mm_ifm">Volgens het <text:span text:style-name="ifm_span_font.bold_ifm">derde lid</text:span> moet erkend bedrijf,
                        voordat kentekenplaten met een verplichte lamineercode worden afgegeven, bij
                        de RDW een aantal gegevens melden, waaronder de betrokken kentekens en de
                        reden van afgifte. Dit is relevant voor de controles door de RDW.</text:p>
      <text:p text:style-name="ifm_p_mt.3.7mm_ifm">Als de RDW aangeeft dat het afgeven van kentekenplaten niet is toegestaan,
                        dan mag het erkende bedrijf volgens het <text:span text:style-name="ifm_span_font.bold_ifm">vierde
                           lid</text:span> de kentekenplaten niet afgeven, ook niet op een andere
                        locatie dan de productieplaats. Dit geldt ook als de Dienst Wegverkeer dit
                        op een andere wijze aangeeft dan elektronische.</text:p>
      <text:p text:style-name="ifm_p_mt.3.7mm_ifm">Bij de afgifte van kentekenplaten op een ander een locatie hoeft de afgifte
                        volgens het <text:span text:style-name="ifm_span_font.bold_ifm">vijfde lid</text:span> niet gelijk worden
                        gemeld. Melding op een andere locatie kan bijvoorbeeld niet omdat het
                        erkende bedrijf daar doorgaans niet beschikt over geschikte apparatuur. Het
                        erkende bedrijf kan de melding later doen. Voor een kloppend
                        kentekenplaatregister, meldt het erkende bedrijf de afgifte wel op dezelfde
                        dag.</text:p>
      <text:h text:style-name="ifm_p_font.italic_mt.5.08mm_page.keep-with-next_ifm" text:outline-level="6">§ 3.13 Erkenning APK</text:h>
      <text:h text:style-name="ifm_p_font.bold_mt.5.08mm_page.keep-with-next_ifm" text:outline-level="7">§ 3.13.1 Algemeen</text:h>
      <text:h text:style-name="ifm_p_font.bold-italic_mt.5.08mm_page.keep-with-next_ifm" text:outline-level="8">Artikel 52 Begripsbepalingen</text:h>
      <text:p text:style-name="ifm_p_mt.4.23mm_ifm">Bij de erkenning APK is ten opzichte van de Regeling erkenning en
                        keuringsbevoegdheid APK een aantal definities toegevoegd, aangepast of
                        verplaatst naar een ander onderdeel van deze regeling. De gewijzigde
                        definities worden toegelicht bij de desbetreffende artikelen.</text:p>
      <text:p text:style-name="ifm_p_mt.3.7mm_ifm">Ter bevordering van de leesbaarheid zijn daarnaast vier nieuwe definities
                        opgenomen. In de vorige regeling werden deze telkens volledig uitgeschreven.
                        Door deze begrippen nu afzonderlijk te definiëren, wordt herhaling van
                        volledige omschrijvingen in de regeling voorkomen. Deze aanpassing betreft
                        uitsluitend een redactionele wijziging; inhoudelijk is geen sprake van een
                        wijziging van de desbetreffende begrippen.</text:p>
      <text:p text:style-name="ifm_p_mt.3.7mm_ifm">De nieuwe definities betreffen:</text:p>
      <text:p text:style-name="ifm_p_ifm">a.  <text:span text:style-name="ifm_span_font.italic_ifm">landbouw- en bosbouwtrekkers,</text:span></text:p>
      <text:p text:style-name="ifm_p_ifm">b.  <text:span text:style-name="ifm_span_font.italic_ifm">lichte voertuigen,</text:span></text:p>
      <text:p text:style-name="ifm_p_ifm">c.  <text:span text:style-name="ifm_span_font.italic_ifm">zware voertuigen,</text:span> en</text:p>
      <text:p text:style-name="ifm_p_ifm">d.  <text:span text:style-name="ifm_span_font.italic_ifm">spelingsdetector.</text:span></text:p>
      <text:p text:style-name="ifm_p_mt.3.7mm_ifm">De definities <text:span text:style-name="ifm_span_font.italic_ifm">keuringsplaats</text:span> en <text:span text:style-name="ifm_span_font.italic_ifm">keuringsruimte</text:span> zijn ook aangepast. De <text:span text:style-name="ifm_span_font.italic_ifm">keuringsplaats</text:span> betreft de kadastrale locatie van het
                        erkende bedrijf van een perceel of enkele kadastraal aangrenzende percelen,
                        hierop kunnen meerdere keuringsruimtes, en daarmee meerdere erkende
                        bedrijven, gevestigd zijn. De<text:span text:style-name="ifm_span_font.italic_ifm"> keuringsruimte</text:span>
                        betreft het gebouw waar de specifieke handelingen worden verricht. Een
                        keuringsruimte wordt door een erkend bedrijf gebruikt voor het verrichten
                        van de handelingen waarvoor de erkenning wordt of is verleend, gezamenlijk
                        gebruik van de erkenningsruimte is niet toegestaan.</text:p>
      <text:h text:style-name="ifm_p_font.bold_mt.5.08mm_page.keep-with-next_ifm" text:outline-level="7">§ 3.13.2 Aanvrager</text:h>
      <text:h text:style-name="ifm_p_font.bold-italic_mt.5.08mm_page.keep-with-next_ifm" text:outline-level="8">Artikel 53. Aanvrager</text:h>
      <text:p text:style-name="ifm_p_mt.4.23mm_ifm">Het artikel beschrijft de verschillende erkenningsvormen die afgegeven
                        kunnen worden voor het afgeven van keuringsrapporten. In de regeling worden
                        naast algemene verplichtingen en voorschriften ook per voertuigcategorie
                        regels beschreven. Dit met als doel om een uniforme uitvoering van de APK te
                        borgen waarbij voertuigen periodiek kunnen worden gecontroleerd. Ter
                        verbetering van de leesbaarheid zijn de mogelijke erkenningsvormen
                        uitgeschreven.</text:p>
      <text:p text:style-name="ifm_p_mt.3.7mm_ifm">Het <text:span text:style-name="ifm_span_font.bold_ifm">tweede lid</text:span> beschrijft de drie
                        APK-erkenningsvormen die kunnen worden aangevraagd en afgegeven. Een
                        erkenning kan ook worden afgegeven voor een combinatie van de in het tweede
                        lid beschreven categorieën. Het <text:span text:style-name="ifm_span_font.bold_ifm">derde lid
                       </text:span> beschrijft enkele voorbeelden van beperkingen die kunnen worden
                        verbonden op de in het tweede lid aangeven erkenningen. Dit om de
                        verplichtingen voor de erkenning te kunnen beperken als het erkend bedrijft
                        zich beperkt tot een specifieke groep voertuigen.</text:p>
      <text:p text:style-name="ifm_p_mt.3.7mm_ifm">Tevens is de eis vervallen dat er minimaal een bevoegde keurmeester
                        werkzaam is bij de erkenning ten tijde van de aanvraag, dit artikel niet
                        meer actueel. Keurmeesters kunnen afmelden bij elke erkenning, mits zij
                        beschikken over een geldig pasnummer, zij zijn niet langer gebonden aan een
                        specifiek erkend bedrijf.</text:p>
      <text:h text:style-name="ifm_p_font.bold-italic_mt.5.08mm_page.keep-with-next_ifm" text:outline-level="8">Artikel 54. Economische eenheid</text:h>
      <text:p text:style-name="ifm_p_mt.4.23mm_ifm">In beginsel kan de aanvrager van een keuringsrapport zijn voertuig laten
                        keuren bij elk erkend bedrijf dat bevoegd is voor deze categorie voertuigen.
                        Met een erkenning voor een eigen wagenpark, zoals beschreven in artikel 53,
                        derde lid, onder f, mag het erkend bedrijf enkel de voertuigen keuren die
                        vallen onder het eigen wagenpark. Hiermee hoeft een erkend bedrijf ook geen
                        andere voertuigen te accepteren die hem ter APK worden aangeboden.</text:p>
      <text:h text:style-name="ifm_p_font.bold_mt.5.08mm_page.keep-with-next_ifm" text:outline-level="7">§ 3.13.3 Eisen en voorwaarden aan de erkenning</text:h>
      <text:h text:style-name="ifm_p_font.bold-italic_mt.5.08mm_page.keep-with-next_ifm" text:outline-level="8">§ 3.13.3.1 Gebouw en uitrusting</text:h>
      <text:h text:style-name="ifm_p_font.italic_mt.5.08mm_page.keep-with-next_ifm" text:outline-level="9">Artikel 55. Keuringsruimte</text:h>
      <text:p text:style-name="ifm_p_mt.4.23mm_ifm">Artikel 55 stelt eisen aan de keuringsruimte. De eisen aan de
                        keuringsruimte creëren een professionele, uniforme en veilige omgeving en
                        waarborgt een betrouwbare keuring. Er zijn geen inhoudelijke wijzigingen
                        doorgevoerd ten opzichte van de Regeling erkenning en keuringsbevoegdheid
                        APK, enkel een aantal aanpassingen ter verbetering van de leesbaarheid.</text:p>
      <text:h text:style-name="ifm_p_font.italic_mt.5.08mm_page.keep-with-next_ifm" text:outline-level="9">Artikel 56. Inspectieput en hefinrichting</text:h>
      <text:p text:style-name="ifm_p_mt.4.23mm_ifm">Artikel 56 stelt regels over de verplichte inspectieput en hefinrichting.
                        In lijn met het doel als beschreven bij artikel 55 dragen deze bij aan een
                        veilige werkomgeving om het voertuig te controleren tijdens de keuring.
                        Toevoeging ten aanzien van de Regeling erkenning en keuringsbevoegdheid APK
                        is dat de verklaring van het draagvermogen van de hefinrichting ter
                        beschikking gesteld moet worden aan de RDW. Dit om door de RDW ook te kunnen
                        vaststellen dat het draagvermogen geschikt is voor de erkenning.</text:p>
      <text:p text:style-name="ifm_p_mt.3.7mm_ifm">Daarnaast is de leestbaarheid vergroot door de toepassing van definities,
                        in het <text:span text:style-name="ifm_span_font.bold_ifm">tweede lid, onderdelen a</text:span> en <text:span text:style-name="ifm_span_font.bold_ifm">b</text:span>. Inhoudelijk is dit lid niet aangepast.</text:p>
      <text:h text:style-name="ifm_p_font.italic_mt.5.08mm_page.keep-with-next_ifm" text:outline-level="9">Artikel 57. Aangewezen plaats voor controle afstelling dimlichten en
                           mistvoorlichten</text:h>
      <text:p text:style-name="ifm_p_mt.4.23mm_ifm">Als een erkend bedrijf als onderdeel van de keuring de dimlichten en
                        mistvoorlichten dient te controleren, moet dit volgens artikel 57 gebeuren
                        op een locatie die voldoet aan de eisen. Dit om te waarborgen dat de lichten
                        voldoen aan het veiligheidsniveau voor de lichten en er een betrouwbare
                        reproduceerbare meting wordt uitgevoerd. De eisen zijn overgenomen uit de
                        Regeling erkenning en keuringsbevoegdheid APK.</text:p>
      <text:h text:style-name="ifm_p_font.bold-italic_mt.5.08mm_page.keep-with-next_ifm" text:outline-level="8">§ 3.13.3.2 Apparatuur keuringsruimte</text:h>
      <text:h text:style-name="ifm_p_font.italic_mt.5.08mm_page.keep-with-next_ifm" text:outline-level="9">Artikel 58. Apparatuur algemeen</text:h>
      <text:p text:style-name="ifm_p_mt.4.23mm_ifm">De in artikel 58 voorschreven apparatuur waarborgt dat keuringen technisch
                        betrouwbaar en uniform zijn. Er zijn geen inhoudelijke wijzigingen
                        doorgevoerd ten opzichte van de Regeling erkenning en keuringsbevoegdheid
                        APK, slechts enkele aanpassingen ter verbetering van de leesbaarheid door
                        toepassing van definities.</text:p>
      <text:h text:style-name="ifm_p_font.italic_mt.5.08mm_page.keep-with-next_ifm" text:outline-level="9">Artikel 59. Apparatuur voor specifieke groep voertuigen</text:h>
      <text:p text:style-name="ifm_p_mt.4.23mm_ifm">Naast de algemene apparatuur dient een erkend bedrijf te beschikken over
                        apparatuur die aansluit bij de categorie waarvoor de erkenning geldt. Deze
                        apparatuur dient voor een betrouwbare uniforme controle van de technische
                        eisen tijdens de keuring. De eisen zijn overgenomen uit de Regeling
                        erkenning en keuringsbevoegdheid APK. Er is wel een omissie verholpen uit
                        deze regeling. Het in onderdeel a, onder 3° genoemde apparaat om LPG-, CNG-
                        of LNG-lekkages op te sporen dient zowel bij zware, licht als landbouw- en
                        bosbouwtrekkers te worden gebruikt.</text:p>
      <text:p text:style-name="ifm_p_mt.3.7mm_ifm">Daarnaast is in dit artikel ook de leesbaarheid vergroot door de toepassing
                        van definities.</text:p>
      <text:h text:style-name="ifm_p_font.italic_mt.5.08mm_page.keep-with-next_ifm" text:outline-level="9">Artikel 60. Eisen aan apparatuur</text:h>
      <text:p text:style-name="ifm_p_mt.4.23mm_ifm">De in artikel 60 opgestelde eisen voor de apparatuur die op basis van
                        artikel 58 en 59 is benodigd, zijn noodzakelijk om een veilige en
                        betrouwbare meting te borgen. Deze eisen zijn overgenomen uit de Regeling
                        erkenning en keuringsbevoegdheid APK.</text:p>
      <text:h text:style-name="ifm_p_font.italic_mt.5.08mm_page.keep-with-next_ifm" text:outline-level="9">Artikel 61. Deugdelijkheid en goede staat apparatuur</text:h>
      <text:p text:style-name="ifm_p_mt.4.23mm_ifm">Naast de verplichtingen zoals vastgelegd in de artikelen 58 en 59 met
                        betrekking tot apparatuur, rust op het erkend bedrijf de
                        verantwoordelijkheid ervoor zorg te dragen dat de apparatuur in goede staat
                        verkeert. De apparatuur dient te allen tijde te worden gebruikt
                        overeenkomstig het beoogde doel van de fabrikant.</text:p>
      <text:h text:style-name="ifm_p_font.bold-italic_mt.5.08mm_page.keep-with-next_ifm" text:outline-level="8">§ 3.13.3.3 Inrichting</text:h>
      <text:h text:style-name="ifm_p_font.italic_mt.5.08mm_page.keep-with-next_ifm" text:outline-level="9">Artikel 62. Kenbaarheid erkend bedrijf APK</text:h>
      <text:p text:style-name="ifm_p_mt.4.23mm_ifm">Volgens artikel 62 geldt de eis van kenbaarheid van het erkende bedrijf,
                        bedoeld in artikel 5, geldt niet voor keuringsplaatsen waarvan de erkenning
                        alleen geldt voor voertuigen die behoren tot het eigen wagenpark.</text:p>
      <text:p text:style-name="ifm_p_mt.3.7mm_ifm">Ten opzichte van het oude artikel 15 van de Regeling Erkenning en
                        keuringsbevoegdheid APK zijn het tweede en derde lid vervallen, waarin stond
                        dat het bewijs van afgifte voor de erkenning door de houder van de erkenning
                        diende te worden getoond. Zowel voor de RDW via haar eigen systemen als voor
                        de aanvrager van een keuringsrapport via de website van de RDW is
                        inzichtelijk voor welke groep voertuigen een afgegeven erkenning geldt. De
                        eis wordt om die reden niet langer nuttig geacht.</text:p>
      <text:h text:style-name="ifm_p_font.italic_mt.5.08mm_page.keep-with-next_ifm" text:outline-level="9">Artikel 63. Verplaatsing apparatuur</text:h>
      <text:p text:style-name="ifm_p_mt.4.23mm_ifm">Artikel 63 regelt de verplichting voor het erkend bedrijf om na een
                        verplaatsing of wijziging van de beschreven apparatuur een (her)keuring uit
                        te voeren. Dit is verplicht gesteld om te borgen dat de apparatuur na
                        wijziging voldoet aan de eisen voor een betrouwbare meting. Deze eis is
                        overgenomen uit artikel 17 van de Regeling erkenning en keuringsbevoegdheid
                        APK.</text:p>
      <text:h text:style-name="ifm_p_font.bold-italic_mt.5.08mm_page.keep-with-next_ifm" text:outline-level="8">§ 3.13.3.4 Voorschriften ten aanzien van de rapportage aan de Dienst
                           Wegverkeer</text:h>
      <text:h text:style-name="ifm_p_font.italic_mt.5.08mm_page.keep-with-next_ifm" text:outline-level="9">Artikel 64. Doorgeven tellerstand</text:h>
      <text:p text:style-name="ifm_p_mt.4.23mm_ifm">Artikel 64 is een uitwerking van de verplichting uit artikel 23k van het
                        Besluit voertuigen tot het doorgeven van tellerstand ter versterking van de
                        controle en inzicht op kilometerstanden. Deze bepaling helpt (potentiële)
                        tellerfraude tegen te gaan.</text:p>
      <text:h text:style-name="ifm_p_font.italic_mt.5.08mm_page.keep-with-next_ifm" text:outline-level="9">Artikel 65. Uitlezen voertuigidentificatienummer en werkelijke
                           gegevens gebruik</text:h>
      <text:p text:style-name="ifm_p_mt.4.23mm_ifm">De bepaling wordt gesteld in verband met de uitvoering van Verordening (EU)
                        2021/392 betreffende de monitoring en rapportering van gegevens met
                        betrekking tot de CO<text:span text:style-name="ifm_span_font.subscript_mt.4.23mm_ifm">2</text:span>-emissies van personenauto’s en lichte
                        bedrijfsvoertuigen. Deze bepaling is identiek aan artikel 17b uit de
                        Regeling erkenning en keuringsbevoegdheid APK.</text:p>
      <text:h text:style-name="ifm_p_font.bold-italic_mt.5.08mm_page.keep-with-next_ifm" text:outline-level="8">§ 3.13.3.5 Voorschriften administratie en bescheiden</text:h>
      <text:h text:style-name="ifm_p_font.italic_mt.5.08mm_page.keep-with-next_ifm" text:outline-level="9">Artikel 66. Administratie en bescheiden</text:h>
      <text:p text:style-name="ifm_p_mt.4.23mm_ifm">Artikel 66 stelt voorschriften over te bewaren bescheiden in relatie tot de
                        erkenning APK, zoals het steekproefcontrolerapport. De bepaling is
                        grotendeels overgenomen uit artikel 18 van Regeling erkenning en
                        keuringsbevoegdheid APK.</text:p>
      <text:p text:style-name="ifm_p_mt.3.7mm_ifm">De in het <text:span text:style-name="ifm_span_font.bold_ifm">eerste lid</text:span> beschreven
                        steekproefcontrolerapport wordt in beginsel digitaal bewaard in de portal
                        van het erkende bedrijf. Als echter door omstandigheden, als storing, een
                        fysiek steekproefcontrolerapport wordt uitgeschreven door de RDW, dient dit
                        rapport bewaard te blijven. Het <text:span text:style-name="ifm_span_font.bold_ifm">derde lid</text:span>
                        waarborgt dat alleen gekwalificeerden mogen afmelden, wat zorgt voor
                        controleerbaarheid en traceerbaarheid van keuringen en het toezicht.</text:p>
      <text:p text:style-name="ifm_p_mt.3.7mm_ifm">Het <text:span text:style-name="ifm_span_font.italic_ifm">boekwerk Regelgeving APK</text:span> wordt niet langer
                        als fysiek boek vereist. De regelgeving is digitaal beschikbaar via de
                        website van de RDW en is openbaar toegankelijk. Het boekwerk wordt ook
                        beschikbaar gesteld door de RDW als digitaal document.</text:p>
      <text:h text:style-name="ifm_p_font.bold-italic_mt.5.08mm_page.keep-with-next_ifm" text:outline-level="8">§ 3.13.3.6 Doorgeven wijzigingen</text:h>
      <text:h text:style-name="ifm_p_font.italic_mt.5.08mm_page.keep-with-next_ifm" text:outline-level="9">Artikel 67. Wijzigingen</text:h>
      <text:p text:style-name="ifm_p_mt.4.23mm_ifm">Als zich wijzigingen voordoen in de samenstelling van de economische
                        eenheid van een erkend bedrijf, of wijzigingen in de bedrijfsvoering, moeten
                        deze wijzigingen worden gemeld aan de RDW, zodat de RDW het uit te oefenen
                        toezicht effectief kan uitvoeren. Deze bepaling is grotendeels een
                        voortzetting van artikel 19 van de Regeling erkenning en keuringsbevoegdheid
                        APK.</text:p>
      <text:h text:style-name="ifm_p_font.bold_mt.5.08mm_page.keep-with-next_ifm" text:outline-level="7">§ 3.13.4 Voorschriften keuringen</text:h>
      <text:h text:style-name="ifm_p_font.bold-italic_mt.5.08mm_page.keep-with-next_ifm" text:outline-level="8">§ 3.13.4.1 Algemene keuringsvoorschriften</text:h>
      <text:h text:style-name="ifm_p_font.italic_mt.5.08mm_page.keep-with-next_ifm" text:outline-level="9">Artikel 68. Algemene keuringsvoorschriften</text:h>
      <text:p text:style-name="ifm_p_mt.4.23mm_ifm">Algemene keuringsvoorschriften van artikel 68 bevatten de eisen en regels
                        voor het consistent en correct gebruik van de erkenning, waarbij voertuigen
                        volgens vastgestelde middelen, bevoegdheden en voorschriften worden gekeurd.
                        Deze eisen zijn grotendeels identiek aan artikel 24 van de Regeling
                        erkenning en keuringsbevoegdheid APK.</text:p>
      <text:h text:style-name="ifm_p_font.bold-italic_mt.5.08mm_page.keep-with-next_ifm" text:outline-level="8">§ 3.13.4.2 Voorschriften keuring, steekproef en anonieme
                           keuring</text:h>
      <text:h text:style-name="ifm_p_font.italic_mt.5.08mm_page.keep-with-next_ifm" text:outline-level="9">Artikel 69. Keuring</text:h>
      <text:p text:style-name="ifm_p_mt.4.23mm_ifm">Artikel 69 beschrijft de handelingen voorafgaande aan de keuring. Het
                        raadplegen van het voertuig geeft de keurmeester belangrijke informatie over
                        het voertuig dat gekeurd dient te worden en is daarmee essentieel om voor de
                        keuring uit te voeren. Deze bepalingen komen grotendeels overeen met artikel
                        27 van de Regeling erkenning en keuringsbevoegdheid APK.</text:p>
      <text:h text:style-name="ifm_p_font.italic_mt.5.08mm_page.keep-with-next_ifm" text:outline-level="9">Artikel 70. Resultaat van de keuring en keuringsrapport</text:h>
      <text:p text:style-name="ifm_p_mt.4.23mm_ifm">Artikel 70 stelt regels over het keuringsrapport. Voor het effectief
                        toezien op de keuring is het proces van afmelden essentieel dat het voertuig
                        na de keuring wordt gemeld aan de RDW.</text:p>
      <text:p text:style-name="ifm_p_mt.3.7mm_ifm">In de voorschriften van de keuring is ten opzichte van het oude artikel 29
                        van de Regeling erkenning en keuringsbevoegdheid APK verduidelijkt dat het
                        resultaat van de keuring onmiddellijk na de keuring doorgeven dient te
                        worden aan de RDW. Hiermee wordt bedoeld dat de keuring een aaneengesloten
                        proces dient te zijn vanaf het moment dat de bevoegde APK-keurmeester start
                        met de keuring tot het afmelden van het voertuig en afgeven van het
                        keuringsrapport.</text:p>
      <text:h text:style-name="ifm_p_font.italic_mt.5.08mm_page.keep-with-next_ifm" text:outline-level="9">Artikel 71. Afmelden voertuig en afgegeven keuringsrapport</text:h>
      <text:p text:style-name="ifm_p_mt.4.23mm_ifm">Artikel 71 beschrijft de handelingen die door de bevoegde keurmeester
                        genomen worden nadat het voertuig gekeurd op basis van de APK-regelgeving.
                        De belangrijkste wijziging ten opzichte van het oude artikel 30 van de
                        Regeling erkenning en keuringsbevoegdheid APK is de gebruikte
                        authenticatiemethode bij het afmelden van een voertuigen. De oude methodiek
                        van afmelden met een pasnummer en pincode, single-factor authenticatie,
                        voldoet niet meer aan de veiligheidseisen van de RDW een de Rijksoverheid.
                        De RDW heeft methode van afmelden verbeterd waardoor de bevoegde
                        APK-keurmeester een voertuig dient af te melden door middel van een
                        multi-factor authenticatie. Hierdoor is de term ‘pincode’ komen te vervallen
                        en vervangen voor de overkoepelende term ‘authenticatie’.</text:p>
      <text:h text:style-name="ifm_p_font.italic_mt.5.08mm_page.keep-with-next_ifm" text:outline-level="9">Artikel 72. Aantal steekproeven</text:h>
      <text:p text:style-name="ifm_p_mt.4.23mm_ifm">Tot de inwerkingtreding van de Wet MERK was in artikel 86, eerste lid, van
                        de wet, het aantal voertuigen opgenomen dat aan een verplichte herkeuring
                        door de RDW diende te onderworpen. De herkeuring is een middel voor het
                        toezicht en draagt bij aan fraudepreventie en geeft de RDW inzicht in de
                        kwaliteit van het erkend bedrijf en de keurmeester. Door inwerkingtreding de
                        Wet MERK stelt artikel 86, eerste lid, van de wet, dat het aantal voertuigen
                        dat dient te worden onderworpen aan een herkeuring, bij ministeriële
                        regeling wordt bepaald. Artikel 72 van deze regeling is een uitwerking van
                        het nieuwe artikel 86, eerste lid, van de wet.</text:p>
      <text:p text:style-name="ifm_p_mt.3.7mm_ifm">Het oude artikel 86, eerste lid, van de wet, stelde dat ten minste drie van
                        elke honderd voertuigen (3%) aan een herkeuring dienden te worden
                        onderworpen. Door meer data-sturing, doorontwikkeling van systemen en
                        verbeterde aansturing is gebleken dat met 2,7% hetzelfde kwaliteitsniveau
                        gerealiseerd worden als eerdere norm van 3%. Daarom is in artikel 72
                        opgenomen dat ten minste 27 van elke duizend voertuigen aan een herkeuring
                        worden onderworpen. Het minimale percentage van 2,7% gaat in principe alleen
                        toegepast worden op APK-2, de APK voor lichte voertuigen. De andere
                        steekproefpercentages blijven in de praktijk ongewijzigd.</text:p>
      <text:h text:style-name="ifm_p_font.italic_mt.5.08mm_page.keep-with-next_ifm" text:outline-level="9">Artikel 73. Verplichtingen bij een steekproef</text:h>
      <text:p text:style-name="ifm_p_mt.4.23mm_ifm">Artikel 73 stelt verplichtingen en voorschriften aan een steekproef. Deze
                        zijn essentieel voor een betrouwbare en werkzame manier van toezichthouden
                        door de RDW. De verplichtingen zorgen ervoor dat de eigenaar of houder het
                        voertuig beschikbaar stelt. De bepalingen zijn grotendeels identiek aan het
                        oude artikel 31 van de Regeling erkenning en keuringsbevoegdheid APK.</text:p>
      <text:h text:style-name="ifm_p_font.italic_mt.5.08mm_page.keep-with-next_ifm" text:outline-level="9">Artikel 74. Voertuig dat keuringsruimte verlaat tijdens
                           steekproef</text:h>
      <text:p text:style-name="ifm_p_mt.4.23mm_ifm">Op basis van artikel 74 mag bij een steekproef een voertuig de
                        keuringsruimte niet verlaten gedurende negentig minuten na het tijdstip van
                        afmelden. Dit om het voertuig direct te kunnen onderwerpen aan de steekproef
                        bij aankomst van de functionaris van de RDW bij het erkende bedrijf. Als het
                        voertuig niet aanwezig is zal de goedkeuring worden ingetrokken en zal het
                        voertuig worden gekeurd door de RDW. De APK-keurmeester dient dit direct te
                        melden aan de RDW.</text:p>
      <text:h text:style-name="ifm_p_font.bold_mt.5.08mm_page.keep-with-next_ifm" text:outline-level="7">§ 3.13.5 Toezicht</text:h>
      <text:h text:style-name="ifm_p_font.bold-italic_mt.5.08mm_page.keep-with-next_ifm" text:outline-level="8">§ 3.13.5.1 Toezicht Algemeen</text:h>
      <text:h text:style-name="ifm_p_font.italic_mt.5.08mm_page.keep-with-next_ifm" text:outline-level="9">Artikel 75. Bonus- en strafpunten</text:h>
      <text:p text:style-name="ifm_p_mt.4.23mm_ifm">Artikel 75 regelt het stelsel van bonus- en strafpunten, zoals dat gold op
                        basis van artikel 37 van de Regeling erkenning en keuringsbevoegdheid APK.
                        Het systeem van bonus- en strafpunten, het ook wel het cusum-systeem
                        genoemd, wordt toegepast bij herkeuringen ten behoeve van het meten van de
                        kwaliteit bij het toepassen van de keuringseisen. Het systeem is van
                        toepassing op het erkend bedrijf en de APK-keurmeester.</text:p>
      <text:h text:style-name="ifm_p_font.italic_mt.5.08mm_page.keep-with-next_ifm" text:outline-level="9">Artikel 76. Anonieme keuringen</text:h>
      <text:p text:style-name="ifm_p_mt.4.23mm_ifm">Anonieme keuringen kunnen op basis van artikel 76 worden ingezet als
                        toezichtmiddel door de RDW. Het artikel komt grotendeels overeen met het
                        oude artikel 33 van de Regeling erkenning en keuringsbevoegdheid APK.
                        Hiermee kan de RDW toezien of er wordt gehouden aan de regels en
                        voorschriften bij de uitvoering van de APK. Ter vergroting van de
                        leesbaarheid zijn de opsommingen komen te vervallen, met dien verstande dat
                        de desbetreffende bepalingen zijn opgenomen in de voorschriften van de
                        keuringen van deze regeling en het geldende toezichtbeleid van de Dienst
                        Wegverkeer.</text:p>
      <text:h text:style-name="ifm_p_font.bold-italic_mt.5.08mm_page.keep-with-next_ifm" text:outline-level="8">§ 3.13.5.2 Toezicht op erkende bedrijf</text:h>
      <text:h text:style-name="ifm_p_font.italic_mt.5.08mm_page.keep-with-next_ifm" text:outline-level="9">Artikel 77. Reikwijdte wijziging, schorsing of intrekking
                           erkenning</text:h>
      <text:p text:style-name="ifm_p_mt.4.23mm_ifm">Een toezichtsmaatregel door de RDW kent een evenwicht tussen
                        proportionaliteit en algemene handhaving. Op basis van artikel 77 treft een
                        toezichtsmaatregel alleen de betrokken vestiging van een erkend bedrijf,
                        tenzij er structurele of ernstige problemen zijn die een bredere maatregel
                        noodzakelijk maken.</text:p>
      <text:h text:style-name="ifm_p_font.italic_mt.5.08mm_page.keep-with-next_ifm" text:outline-level="9">Artikel 78. Wijziging, schorsing of intrekking voor bepaalde groep
                           voertuigen</text:h>
      <text:p text:style-name="ifm_p_mt.4.23mm_ifm">In aanvulling op artikel 77 kan een toezichtsmaatregel zich ook beperken
                        tot de keuring van een bepaalde groep voertuigen.</text:p>
      <text:h text:style-name="ifm_p_font.italic_mt.5.08mm_page.keep-with-next_ifm" text:outline-level="6">§ 3.14 Erkenning wijziging goedkeuring voertuigen</text:h>
      <text:h text:style-name="ifm_p_font.bold_mt.5.08mm_page.keep-with-next_ifm" text:outline-level="7">§ 3.14.1 Aanvrager van de erkenning</text:h>
      <text:h text:style-name="ifm_p_font.bold-italic_mt.5.08mm_page.keep-with-next_ifm" text:outline-level="8">Artikel 79. Begripsbepalingen</text:h>
      <text:p text:style-name="ifm_p_mt.4.23mm_ifm">Artikel 79 omschrijft nog enkele begrippen specifiek voor de erkenning
                        wijziging goedkeuring voertuigen.</text:p>
      <text:h text:style-name="ifm_p_font.bold-italic_mt.5.08mm_page.keep-with-next_ifm" text:outline-level="8">Artikel 80. Aanvrager</text:h>
      <text:p text:style-name="ifm_p_mt.4.23mm_ifm">Artikel 80 voorziet erin dat personen of bedrijven die als exploitant staan
                        ingeschreven in het handelsregister en aantoonbaar actief zijn in het
                        aanbrengen van wijzigingen aan de goedkeuring van geregistreerde voertuigen,
                        in aanmerking kunnen komen voor een erkenning.</text:p>
      <text:h text:style-name="ifm_p_font.bold_mt.5.08mm_page.keep-with-next_ifm" text:outline-level="7">§ 3.14.2 Eisen aan de erkenning</text:h>
      <text:h text:style-name="ifm_p_font.bold-italic_mt.5.08mm_page.keep-with-next_ifm" text:outline-level="8">§ 3.14.2.1 Seriematige wijziging</text:h>
      <text:h text:style-name="ifm_p_font.italic_mt.5.08mm_page.keep-with-next_ifm" text:outline-level="9">Artikel 81. Seriematige wijziging</text:h>
      <text:p text:style-name="ifm_p_mt.4.23mm_ifm">Artikel 81 beschrijft dat een erkenning wijziging goedkeuring voertuigen
                        uitsluitend betrekking heeft op seriematige wijzigingen aan voertuigen,
                        waarvoor door de RDW expliciet toestemming is verleend. Dit waarborgt dat
                        uitsluitend wijzigingen die vooraf zijn getoetst op technische en wettelijke
                        conformiteit, onder de erkenning mogen worden uitgevoerd.</text:p>
      <text:p text:style-name="ifm_p_mt.3.7mm_ifm">Een erkend bedrijf dient te allen tijde ten minste één geldige toestemming
                        voor het uitvoeren van een seriematige wijziging te bezitten. Als een
                        bedrijf geen enkele geldige toestemming meer heeft, vervalt de grondslag
                        voor de erkenning wijziging goedkeuring voertuigen.</text:p>
      <text:h text:style-name="ifm_p_font.italic_mt.5.08mm_page.keep-with-next_ifm" text:outline-level="9">Artikel 82. Elementen seriematige wijziging</text:h>
      <text:p text:style-name="ifm_p_mt.4.23mm_ifm">Artikel 82 omschrijft welke gegevens een aanvraag voor een seriematige
                        wijziging moet bevatten, zodat de beoordeling door de RDW op een uniforme
                        kan plaatsvinden. Het uitgangspunt is dat seriematige wijzigingen aan
                        voertuigen zorgvuldig worden gedocumenteerd, zodat de technische wijzigingen
                        herleidbaar zijn tot specifieke voertuigtypes en kunnen worden uitgevoerd
                        binnen het kader van de geldende wet- en regelgeving.</text:p>
      <text:p text:style-name="ifm_p_mt.3.7mm_ifm">In het <text:span text:style-name="ifm_span_font.bold_ifm">eerste lid</text:span> is vastgelegd welke
                           kerngegevens deel moeten uitmaken van een aanvraag voor een seriematige
                           wijziging. Deze gegevens hebben betrekking op het specifieke voertuigtype
                           waarop de wijziging betrekking heeft (zoals merk, handelsbenaming,
                           voertuigcategorie), de identiteit van het erkende bedrijf dat de
                           wijziging uitvoert, en een gedetailleerde omschrijving van de wijziging
                           zelf. Daarbij moet ook worden aangegeven welke voertuiggegevens relevant
                           zijn voor de beoordeling van de wijziging en of deze in overeenstemming
                           is met de eisen uit hoofdstuk 6 van de Regeling voertuigen.</text:p>
      <text:p text:style-name="ifm_p_ifm">Het <text:span text:style-name="ifm_span_font.bold_ifm">tweede lid</text:span> biedt ruimte voor efficiëntie
                           in het aanvraagproces door het mogelijk te maken dat één seriematige
                           wijziging meerdere voertuigtypes, merknamen en of handelsbenamingen
                           omvat. Dit is echter alleen toegestaan wanneer al deze voertuigen
                           gebaseerd zijn op hetzelfde typegoedgekeurde basisvoertuig en dezelfde
                           technische documentatie (zoals goedkeuringscertificaten of
                           testrapporten).</text:p>
      <text:h text:style-name="ifm_p_font.italic_mt.5.08mm_page.keep-with-next_ifm" text:outline-level="9">Artikel 83. Verlening toestemming seriematige wijziging</text:h>
      <text:p text:style-name="ifm_p_mt.4.23mm_ifm">Artikel 83 stelt nadere voorwaarden aan het proces voor het verkrijgen
                           van toestemming voor seriematige wijzigingen aan voertuigen, zoals
                           bedoeld in 80, tweede lid, onder b. Voordat een dergelijke toestemming
                           door de Dienst Wegverkeer (RDW) wordt verleend, is het noodzakelijk dat
                           het erkende bedrijf één of meerdere voertuigen beschikbaar stelt ter
                           beoordeling.</text:p>
      <text:p text:style-name="ifm_p_ifm">Deze voertuigen moeten representatief zijn voor het voertuigtype waarop
                           de aangevraagde wijziging betrekking heeft. De beoordeling door de RDW
                           heeft als doel om vast te stellen of de wijziging in overeenstemming is
                           met de technische en veiligheidsvoorschriften zoals opgenomen in
                           hoofdstuk 6 van de Regeling voertuigen.</text:p>
      <text:p text:style-name="ifm_p_mt.3.7mm_ifm">Pas wanneer uit deze beoordeling blijkt dat de ter beschikking gestelde
                        voertuigen voldoen aan de relevante eisen, kan toestemming voor de
                        seriematige wijziging worden verleend. Hiermee wordt geborgd dat voertuigen
                        die na wijziging opnieuw in het verkeer worden gebracht, blijven voldoen aan
                        de geldende toelatingseisen en verkeersveiligheidsnormen.</text:p>
      <text:p text:style-name="ifm_p_mt.3.7mm_ifm">In het <text:span text:style-name="ifm_span_font.bold_ifm">tweede lid</text:span> is geregeld dat bij het
                        verlenen van toestemming aan een seriematige wijziging een uniek
                        identificatienummer wordt toegekend. Dit nummer maakt het mogelijk om de
                        goedgekeurde wijziging administratief te registreren en te koppelen aan de
                        bijbehorende voertuiggegevens en documentatie.</text:p>
      <text:h text:style-name="ifm_p_font.bold-italic_mt.5.08mm_page.keep-with-next_ifm" text:outline-level="8">§ 3.14.2.3 Erkenningsvoorschriften</text:h>
      <text:h text:style-name="ifm_p_font.italic_mt.5.08mm_page.keep-with-next_ifm" text:outline-level="9">Artikel 86. Maatregelen en procedures voor effectieve
                           controle</text:h>
      <text:p text:style-name="ifm_p_mt.4.23mm_ifm">Artikel 86 stelt als vereiste dat het erkende bedrijf beschikt over een
                        adequaat systeem van maatregelen en procedures waarmee de uitvoering van
                        seriematige wijzigingen effectief wordt gecontroleerd. Dit systeem moet
                        waarborgen dat de feitelijke werkzaamheden volledig in overeenstemming
                        plaatsvinden met de voorwaarden en technische vereisten zoals neergelegd in
                        hoofdstuk 6 van de Regeling voertuigen.</text:p>
      <text:p text:style-name="ifm_p_mt.3.7mm_ifm">Het gaat hierbij onder meer om het correct toepassen van de goedgekeurde
                        wijziging op elk individueel voertuig, het naleven van technische
                        specificaties, en het zorgvuldig vastleggen en archiveren van uitgevoerde
                        controles.</text:p>
      <text:h text:style-name="ifm_p_font.italic_mt.5.08mm_page.keep-with-next_ifm" text:outline-level="9">Artikel 87. Technische verandering in seriematige wijziging</text:h>
      <text:p text:style-name="ifm_p_mt.4.23mm_ifm">Artikel 87 regelt de procedure wanneer een erkend bedrijf voornemens is een
                        technische wijziging aan te brengen aan een seriematige wijziging waarvoor
                        reeds toestemming is verleend door de RDW. Na ontvangst van de melding
                        beoordeelt de RDW of de aard en omvang van de wijziging zodanig zijn dat een
                        nieuwe toestemming vereist is. Dit waarborgt dat alle seriematige
                        wijzigingen te allen tijde blijven voldoen aan de eisen uit de geldende
                        regelgeving (zoals hoofdstuk 6 van de Regeling voertuigen) en voorkomt dat
                        wijzigingen zonder voldoende controle worden doorgevoerd.</text:p>
      <text:h text:style-name="ifm_p_font.italic_mt.5.08mm_page.keep-with-next_ifm" text:outline-level="9">Artikel 88. Uitvoeren van wijzigingen in goedkeuring voertuig</text:h>
      <text:p text:style-name="ifm_p_mt.4.23mm_ifm">Artikel 88 legt een verantwoordelijkheid bij het erkende bedrijf vast: het
                        moet voor elk afzonderlijk voertuig waarop een seriematige wijziging wordt
                        toegepast, vaststellen dat de aangebrachte wijziging volledig overeenkomt
                        met de eerder goedgekeurde seriematige wijziging waarvoor toestemming is
                        verleend door de RDW.</text:p>
      <text:h text:style-name="ifm_p_font.italic_mt.5.08mm_page.keep-with-next_ifm" text:outline-level="9">Artikel 89. Ombouwverklaring</text:h>
      <text:p text:style-name="ifm_p_mt.4.23mm_ifm">Artikel 89 beschrijft de administratieve verplichtingen van erkende
                        bedrijven na het aanbrengen van een wijziging aan een voertuig, zoals
                        bedoeld in hoofdstuk 6 van de Regeling voertuigen.</text:p>
      <text:p text:style-name="ifm_p_mt.3.7mm_ifm">In het <text:span text:style-name="ifm_span_font.bold_ifm">eerste lid</text:span> is vastgelegd dat voor elk
                        voertuig waarop een wijziging is uitgevoerd, een ombouwverklaring moet
                        worden opgesteld.</text:p>
      <text:p text:style-name="ifm_p_mt.3.7mm_ifm">Het <text:span text:style-name="ifm_span_font.bold_ifm">tweede lid</text:span> verplicht het erkende bedrijf om
                        deze verklaring direct na het uitvoeren van de wijziging aan de RDW te
                        verzenden. Deze verplichting waarborgt een actueel en betrouwbaar overzicht
                        van voertuigen die zijn aangepast.</text:p>
      <text:h text:style-name="ifm_p_font.bold-italic_mt.5.08mm_page.keep-with-next_ifm" text:outline-level="8">§ 3.14.2.4 Administratie</text:h>
      <text:h text:style-name="ifm_p_font.italic_mt.5.08mm_page.keep-with-next_ifm" text:outline-level="9">Artikel 90. Administratie</text:h>
      <text:p text:style-name="ifm_p_mt.4.23mm_ifm">Artikel 90 verplicht erkende bedrijven om intern goed georganiseerd te zijn
                        en hun administratie op orde te hebben. Personeel moet toegang hebben tot
                        relevante regelgeving en specificaties, zodat wijzigingen correct worden
                        uitgevoerd. Daarnaast moet de administratie inzicht geven in alle fasen van
                        de wijziging en minimaal 10 jaar worden bewaard. Dit waarborgt
                        traceerbaarheid, controleerbaarheid en naleving van de regelgeving.</text:p>
      <text:h text:style-name="ifm_p_font.italic_mt.5.08mm_page.keep-with-next_ifm" text:outline-level="6">§ 3.16 Erkenning voorbehoud en verplichtingen</text:h>
      <text:h text:style-name="ifm_p_font.bold_mt.5.08mm_page.keep-with-next_ifm" text:outline-level="7">Artikel 105. Aanvrager</text:h>
      <text:p text:style-name="ifm_p_mt.4.23mm_ifm">In artikel 105 is geregeld dat de erkenning voorbehoud en verplichtingen
                        afgegeven kan worden aan lease- of financieringsmaatschappijen van
                        voertuigen.</text:p>
      <text:h text:style-name="ifm_p_font.bold_mt.5.08mm_page.keep-with-next_ifm" text:outline-level="7">Artikel 106. Voertuigverplichtingen</text:h>
      <text:p text:style-name="ifm_p_mt.4.23mm_ifm">Artikel 106 stelt een aantal verplichtingen voor een erkend bedrijf
                        voorbehoud en verplichtingen. Wanneer de lessee niet meer instemt met de
                        geplaatste verplichtingverwijzingen of verstrekkingsvoorbehoud, dan moet een
                        erkend bedrijf volgens het <text:span text:style-name="ifm_span_font.bold_mt.4.23mm_ifm">eerste lid</text:span> direct de
                        aantekeningen laten vervallen en ingeval van een verstrekkingsvoorbehoud, de
                        tenaamstellingscode overdragen aan de lessee.</text:p>
      <text:p text:style-name="ifm_p_mt.3.7mm_ifm">Vanwege onder andere fiscale redenen wordt er soms voor gekozen
                        leasevoertuigen op naam staan van de lessee zijnde een rechtspersoon te
                        zetten. In het <text:span text:style-name="ifm_span_font.bold_ifm">tweede lid</text:span> wordt geregeld dat de
                        leasemaatschappij ten behoeve van de tenaamstelling namens de rechtspersoon
                        kan optreden zodat de rechtspersoon niet wordt belast met extra handelingen
                        om het voertuigen op naam te krijgen. Uit het lease- of
                        financieringsovereenkomst moet daartoe expliciet blijken dat de
                        rechtspersoon ermee akkoord is dat het voertuig op zijn naam komt.</text:p>
      <text:h text:style-name="ifm_p_font.bold_mt.5.08mm_page.keep-with-next_ifm" text:outline-level="7">Artikel 107. Tijdelijk document</text:h>
      <text:p text:style-name="ifm_p_mt.4.23mm_ifm">Artikel 107 is een uitwerking van artikel 26, achtste lid, en artikel 27,
                        achtste lid, waardoor lease- en gefinancierde voertuigen overgeschreven
                        kunnen worden door een erkende bedrijf zonder dat de kentekencard in bezit
                        is van dat erkende bedrijf.</text:p>
      <text:p text:style-name="ifm_p_mt.3.7mm_ifm">Het bedrijf kan daartoe bij de RDW een tijdelijk document aanvragen voor
                        voertuigen die het bedrijf óf op naam heeft staan óf voor voertuigen die het
                        bedrijf in eigendom heeft en waarop een verstrekkingsvoorbehoud rust. Dit
                        tijdelijk document bevat een documentnummer en tenaamstellingscode die
                        gebruikt kunnen worden voor de overschrijving. Het tijdelijk document wordt
                        onder andere gebruikt om aan het einde van de leaseperiode, wanneer het
                        voertuig terugkomt uit de lease, deze in haar bedrijfsvoorraad te zetten.
                        Bij gefinancierde voertuigen wordt het tijdelijk document onder andere
                        gebruikt wanneer er sprake is van het niet nakomen van de verplichtingen
                        door de klant. In dat geval wordt het voertuig opgehaald en het voertuig
                        overgeschreven.</text:p>
      <text:h text:style-name="ifm_p_font.bold-italic_mt.5.08mm_page.keep-with-next_ifm" text:outline-level="5">HOOFDSTUK 4. BEVOEGDHEDEN</text:h>
      <text:p text:style-name="ifm_p_mt.4.23mm_ifm">Hoofdstuk 4 stelt regels voor de bevoegdheden APK-keurmeester en LPG-technicus.
                  De regels voor deze bevoegdheden zijn ongewijzigd ten opzichte van de regels die
                  waren opgenomen in de Regeling erkenning en keuringsbevoegdheid APK en de Regeling
                  aanpassing voertuigen.</text:p>
      <text:h text:style-name="ifm_p_font.italic_mt.5.08mm_page.keep-with-next_ifm" text:outline-level="6">§ 4.1 Eisen en voorwaarden aan bevoegdheden</text:h>
      <text:h text:style-name="ifm_p_font.bold_mt.5.08mm_page.keep-with-next_ifm" text:outline-level="7">Artikelen 108 tot en met 110. Bevoegdheid en examen APK-keurmeester
                           en LPG-technicus</text:h>
      <text:p text:style-name="ifm_p_mt.4.23mm_ifm">Om een bevoegdheid APK-keurmeester te verkrijgen dient een APK-keurmeester
                        in het bezit te zijn één of meerdere diploma’s, genoemd in het eerste lid.
                        De bevoegdheid is alleen geldig voor de groep voertuigen waarvoor de
                        APK-keurmeester een diploma heeft behaald. Voor het verkrijgen van een
                        bevoegdheid LPG-technicus is een diploma LPG-technicus vereist. De diploma’s
                        kunnen worden behaald door het afleggen van een examen.</text:p>
      <text:p text:style-name="ifm_p_mt.3.7mm_ifm">De bevoegdheid APK-keurmeester is twee jaar geldig, terwijl een bevoegdheid
                        LPG-technicus vier jaar geldig is. Om een bevoegdheid te kunnen verlengen,
                        is een toets vereist. Door middel van de toets wordt gecontroleerd of de
                        APK-keurmeesters en LPG-technici nog steeds over het vereiste kennisniveau
                        en vaardigheden beschikken voor het uitvoeren van hun werkzaamheden. Voor en
                        verdere toelichting wordt kortheidshalve verwezen naar het algemeen deel van
                        deze toelichting.</text:p>
      <text:h text:style-name="ifm_p_font.bold_mt.5.08mm_page.keep-with-next_ifm" text:outline-level="7">Artikel 108. Bevoegdheden APK-keurmeester en LPG-technicus</text:h>
      <text:p text:style-name="ifm_p_mt.4.23mm_ifm">Door voldoende opgeleide en actuele vakbekwame personen de bevoegdheid te
                        verlenen wordt de kwaliteit, betrouwbaarheid en veiligheid van de keuringen
                        geborgd. Ter vergroting van de leesbaarheid zijn eisen en voorwaarden voor
                        de APK- en LPG-bevoegdheid gebundeld in een hoofdstuk ‘bevoegdheden’.
                        Inhoudelijk zijn de eisen en voorwaarden niet gewijzigd.</text:p>
      <text:h text:style-name="ifm_p_font.bold_mt.5.08mm_page.keep-with-next_ifm" text:outline-level="7">Artikel 110. Verlenging bevoegdheid APK-keurmeester en
                           LPG-technicus</text:h>
      <text:p text:style-name="ifm_p_mt.4.23mm_ifm">Om de kwaliteit te waarborgen dienen APK-keurmeesters en LPG-technicus hun
                        vakbekwaamheid en kennis op peil houden door periodiek een toets af te
                        leggen.</text:p>
      <text:h text:style-name="ifm_p_font.bold_mt.5.08mm_page.keep-with-next_ifm" text:outline-level="7">Artikel 111. Bevoegdheidspas</text:h>
      <text:p text:style-name="ifm_p_mt.4.23mm_ifm">De bevoegdheidspas voor de APK-keurmeester of LPG-technicus dient als
                        identificatiemiddel.</text:p>
      <text:h text:style-name="ifm_p_font.bold_mt.5.08mm_page.keep-with-next_ifm" text:outline-level="7">Artikel 112. Datacommunicatie</text:h>
      <text:p text:style-name="ifm_p_mt.4.23mm_ifm">De authenticatiemethode waarmee het resultaat van de keuringen wordt
                        doorgegeven zorgt ervoor dat de RDW de APK-keurmeester of LPG-technicus kan
                        identificeren. Misbruik van het authenticatiemiddel schendt de
                        betrouwbaarheid en veiligheid van het keuringssysteem.</text:p>
      <text:h text:style-name="ifm_p_font.italic_mt.5.08mm_page.keep-with-next_ifm" text:outline-level="6">§ 4.2 Toezicht op bevoegdheden</text:h>
      <text:h text:style-name="ifm_p_font.bold_mt.5.08mm_page.keep-with-next_ifm" text:outline-level="7">Artikelen 113 en 114. Sancties en schorsing van bevoegdheden</text:h>
      <text:p text:style-name="ifm_p_mt.4.23mm_ifm">Het toezicht op de bevoegdheden APK-keurmeester en LPG-technicus zijn
                        onveranderd gebleven ten opzichte van het oude bevoegdheidsstelsel. Er is
                        verduidelijkt dat het erkende bedrijf verantwoordelijk gehouden wordt voor
                        het handelen van de bevoegde persoon. Dit betekent niet dat er geen
                        sanctiemaatregelen op de bevoegde persoon kunnen worden geplaatst.</text:p>
      <text:p text:style-name="ifm_p_mt.3.7mm_ifm">De toezichtsmaatregel van artikel 113 kan de bevoegdheid beperken tot een
                        specifieke groep voertuigen. Het opleggen van een toets kan als toezicht
                        maatregel worden ingezet om aan te tonen dat de APK-keurmeester op
                        LPG-technicus beschikt over de juiste kennis.</text:p>
      <text:p text:style-name="ifm_p_mt.3.7mm_ifm">Als toezichtsmaatregel onder artikel 114 kan een schorsing worden bepaald
                        indien de situatie op korte termijn kan worden hersteld. Indien dit niet
                        tijdig wordt hersteld kan alsnog de bevoegdheid worden ingetrokken.</text:p>
      <text:h text:style-name="ifm_p_font.italic_mt.5.08mm_page.keep-with-next_ifm" text:outline-level="6">§ 4.3 Exameninstantie APK-keurmeester en LPG-technicus</text:h>
      <text:h text:style-name="ifm_p_font.bold_mt.5.08mm_page.keep-with-next_ifm" text:outline-level="7">Artikelen 115 tot en met artikel 117. Exameninstantie</text:h>
      <text:p text:style-name="ifm_p_mt.4.23mm_ifm">In dit artikel wordt het exameninstituut IBKI van de stichting VAM als
                        exameninstantie voor de examens en toetsen voor APK-keurmeester en
                        LPG-technicus aangewezen. Om de kwaliteit te borgen zijn er eisen gesteld
                        aan de exameninstantie bij de uitvoering van de taken. Daarmee is de
                        regeling onveranderd ten opzichte van het oude erkenningenstelsel.</text:p>
      <text:h text:style-name="ifm_p_font.bold-italic_mt.5.08mm_page.keep-with-next_ifm" text:outline-level="5">HOOFDSTUK 6. WIJZIGING EN INTREKKING ANDERE MINISTERIËLE REGELINGEN</text:h>
      <text:h text:style-name="ifm_p_font.italic_mt.5.08mm_page.keep-with-next_ifm" text:outline-level="6">Artikelen 119 tot en met 125 en artikelen 127 tot en met 130.
                        Wijzigingen diverse regelingen</text:h>
      <text:p text:style-name="ifm_p_mt.4.23mm_ifm">In de artikelen 119 tot en met 125 en artikelen 127 tot en met 130 worden
                     diverse ministeriële regelingen gewijzigd, waarin verwijzingen stonden
                     opgenomen naar oude erkenningsregelingen, die conform artikel 131 zijn
                     vervallen. De verwijzingen zijn vervangen door verwijzingen naar de Rew.</text:p>
      <text:h text:style-name="ifm_p_font.italic_mt.5.08mm_page.keep-with-next_ifm" text:outline-level="6">Artikel 120. Wijziging Regeling gegevensverstrekking kentekenregister
                        2008</text:h>
      <text:p text:style-name="ifm_p_mt.4.23mm_ifm">Met de invoering van de wet ‘Herziening beslag- en executierecht’ (wet van
                     15 juli 2020 Stb. 2020, 177) is het mogelijk om administratief beslag te leggen op
                     motorrijtuigen en aanhangwagens door een registratie daarvan in het
                     kentekenregister. Administratief beslag wil zeggen dat de deurwaarder het
                     motorrijtuig of de aanhangwagen niet daadwerkelijk dient te zien om een beslag
                     te kunnen leggen, maar zich voor het leggen van het beslag kan baseren op het
                     kentekenregister. De registratie van het beslag op een motorrijtuig of
                     aanhangwagen kan op twee momenten plaatsvinden, afhankelijk van de wijze waarop
                     beslag wordt gelegd, via de weg van artikel 440, derde lid, Wetboek van
                     Burgerlijke Rechtsvordering (Rv) of via de weg van artikel 442, tweede lid, Rv.
                     Door het beslag wordt de tenaamstelling geblokkeerd, waardoor het motorrijtuig
                     niet meer te naam gesteld kan worden op naam van een derde, zoals een
                     koper.</text:p>
      <text:p text:style-name="ifm_p_mt.3.7mm_ifm">De gerechtsdeurwaarder kan eerst gegevens uit het kentekenregister opvragen om
                     de aansprakelijkheid voor een voertuig vast te stellen. Het kentekenregister is
                     een registratie van gekentekende voertuigen en geen eigendomsregister. Als niet
                     de kentekenhouder maar een derde kan aantonen dat hij eigenaar is van het
                     motorrijtuig of de aanhangwagen is het beslag niet geldig gelegd en dient het
                     te worden opgeheven. Dit kan zich voordoen wanneer een leasemaatschappij ten
                     aanzien van het kenteken een verstrekkingsvoorbehoud heeft geregistreerd. Met
                     de invoering van de Wet MERK kan de leasemaatschappij hiervoor een erkenning
                     krijgen en wordt in plaats van een verstrekkingsvoorbehoud gesproken over een
                     aantekening, als bedoeld in artikel 17, eerste lid, onderdeel b, van het
                     besluit.</text:p>
      <text:p text:style-name="ifm_p_mt.3.7mm_ifm">De gerechtsdeurwaarder wordt bij het opvragen van gegevens van een
                     aansprakelijke geïnformeerd dat over het voertuigen een aantekening, als
                     bedoeld in artikel 17, eerste lid, onderdeel b, van het besluit, is opgenomen.
                     De gerechtsdeurwaarder kan voorafgaand aan een voorgenomen beslag op een
                     voertuig om nadere informatie verzoeken bij het erkende bedrijf voorbehoud en verplichtingen. Dit laatste met als doel om inzicht te
                     verkrijgen in de soort leaseovereenkomst en de resterende looptijd van die
                     overeenkomst.</text:p>
      <text:p text:style-name="ifm_p_mt.3.7mm_ifm">Als er administratief beslag wordt gelegd op een voertuig waarover een
                     aantekening, als bedoeld in artikel 17, eerste lid, onderdeel b, van het
                     besluit, is opgenomen dan informeert de RDW het erkende bedrijf voorbehoud en
                     verplichtingen over het beslag dat is gelegd op diens voertuigen. Het erkiende
                     bedrijf wordt daarmee in staat gesteld om afstemming te zoeken met de
                     gerechtsdeurwaarder en daarmee zijn rechten als eigenaar van het voertuig uit
                     te oefenen. De KBvG heeft een bestuursregel gepubliceerd over de voorwaarden
                     voor het beëindigen van het beslag door de gerechtsdeurwaarder.</text:p>
      <text:p text:style-name="ifm_p_mt.3.7mm_ifm">Het aanwijzen van een erkend bedrijf voorbehoud en verplichtingen als
                     beroepsbeoefenaar in de zin van artikel 2 van de Regeling gegevensverstrekking
                     kentekenregister 2008 is in lijn met artikel 12 van het Kentekenreglement omdat
                     het gegeven dat administratief beslag is gelegd nodig is voor het realiseren
                     van rechten en plichten met betrekking tot het desbetreffende voertuig dat
                     voortvloeiend uit een aantekening, als bedoeld in artikel 17, eerste lid,
                     onderdeel b, van het besluit.</text:p>
      <text:h text:style-name="ifm_p_font.italic_mt.5.08mm_page.keep-with-next_ifm" text:outline-level="6">Artikel 124. Wijziging Regeling legitimatievoorschriften tenaamstelling
                        en kentekenplaten</text:h>
      <text:p text:style-name="ifm_p_mt.4.23mm_ifm">In de Regeling legitimatievoorschriften tenaamstelling en kentekenplaten is
                     onder andere verwerkt dat erkende bedrijven alleen nog maar een geldig
                     Nederlands rijbewijs mogen gebruiken voor identificatie vanwege gebrek aan
                     grondslag voor het gebruik van het burgerservicenummer.</text:p>
      <text:h text:style-name="ifm_p_font.italic_mt.5.08mm_page.keep-with-next_ifm" text:outline-level="6">Artikel 126. Wijziging Regeling tachografen</text:h>
      <text:p text:style-name="ifm_p_mt.4.23mm_ifm">Dit artikel wijzigt de Regeling tachografen. Omdat de Regeling tachografen
                     niet is gebaseerd op de Wegenverkeerswet 1994, maar op de Arbeidstijdenwet,
                     komt deze regeling niet te vervallen en wordt deze niet opgenomen in de Rew.
                     Bij de wijziging van de Regeling tachografen is wel aangesloten bij de
                     uitgangspunten van de modernisering van het erkenningenstelsel. Voor
                     toelichting op de wijziging van specifieke artikelen wordt verwezen naar het
                     algemeen deel van deze toelichting.</text:p>
      <text:h text:style-name="ifm_p_font.italic_mt.5.08mm_page.keep-with-next_ifm" text:outline-level="6">Artikel 128. Wijziging Regeling tenaamstelling en
                        kentekenbewijzen</text:h>
      <text:p text:style-name="ifm_p_mt.4.23mm_ifm">Middels de wijziging van de Regeling tenaamstelling en kentekenbewijzen wordt
                     het slopen in eigen beheer van bromfietsen, waarbij mensen zelf de registratie
                     van hun bromfietsen af kunnen halen, niet langer mogelijk maakt. Deze wijziging
                     draagt bij aan het verbeteren van het afvalbeheer en gaat voertuigcriminaliteit
                     tegen. Dit loopt onder meer vooruit op aankomende Europese Verordening
                     circulaire voertuigen.</text:p>
      <text:h text:style-name="ifm_p_font.italic_mt.5.08mm_page.keep-with-next_ifm" text:outline-level="6">Artikel 131. Intrekking andere ministeriële regelingen</text:h>
      <text:p text:style-name="ifm_p_mt.4.23mm_ifm">Deze regelingen die worden ingetrokken vervallen omdat ze worden gebundeld in
                     de Regeling erkenningen wegverkeer.</text:p>
      <text:h text:style-name="ifm_p_font.italic_mt.5.08mm_page.keep-with-next_ifm" text:outline-level="6">Artikel 133. Inwerkingtreding</text:h>
      <text:p text:style-name="ifm_p_mt.4.23mm_ifm">De inwerkingtreding van de Rew sluit aan bij de inwerkingtreding van de Wet
                     MERK.</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325</text:span><text:tab/>2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325</text:span><text:tab/>2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3 oktober 2025, nr. IENW/BSK-2025/254921, houdende regels in verband met de modernisering van het erkenningenstelsel (Regeling erkenningen wegverkeer)</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432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13 oktober 2025, nr. IENW/BSK-2025/254921, houdende regels in verband met de modernisering van het erkenningenstelsel (Regeling erkenningen wegverkeer)</meta:user-defined>
    <meta:user-defined meta:name="DCTERMS.alternative"/>
    <meta:user-defined meta:name="DCTERMS.W3CDTF/OVERHEIDop.datumOndertekening">2025-10-07</meta:user-defined>
    <meta:user-defined meta:name="DCTERMS.W3CDTF/DCTERMS.available">2025-10-28</meta:user-defined>
    <meta:user-defined meta:name="OVERHEIDop.Ruimtelijkplan/OVERHEIDop.bekendmakingBetreffendePlan"/>
  </office:meta>
</office:document-meta>
</file>