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 oktober 2025, onder nummer 2963681389, is de vreemdeling Youssef Zamehna, geboren op 14 april 1998,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007531289, is de vreemdeling Dleer Thahir Omer Jalal, geboren op 3 juli 1961, nationaliteit: Iraa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oktober 2025, onder nummer 2007531290, is de vreemdeling Kharman Mamand Salih Ghafori, geboren op 20 oktober 1960, nationaliteit: Iraakse, met toepassing van artikel 66a,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06241612, is de vreemdeling Idil Hirsi Mahmoud, geboren op 1 januari 1999,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3898513, is de vreemdeling Faris Meknasi, geboren op 28 oktober 2005,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2046374, is de vreemdeling Ahmed Batahar, geboren op 7 december 1990,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46502529, is de vreemdeling Faith Musiime, geboren op 16 februari 1992, nationaliteit: Ugand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57451209, is de vreemdeling Abdifitah Mohamad Ahmed, geboren op 8 maart 1992,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64381272, is de vreemdeling Aladdin Enes Bolukcu, geboren op 25 augustus 1997,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870947106, is de vreemdeling Ala Hamad Suleiman Abu Afounh, geboren op 22 januari 1981, nationaliteit: Jord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45101065, is de vreemdeling Okbe Gebremedhin Mehari, geboren op 1 januari 2002,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821847381, is de vreemdeling Köylü, Veysel, geboren op 4 mei 1996,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3831920, is de vreemdeling Burhonov, Quvatjon, geboren op 27 november 1975,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4326452, is de vreemdeling Jamoliddini, Davlati, geboren op 22 april 1997,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4327406, is de vreemdeling Aminov, Komron, geboren op 20 januari 1996,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3863204, is de vreemdeling Mavlonov, Muqim, geboren op 2 juli 198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4328315, is de vreemdeling Takhirov, Javokhir, geboren op 16 februari 1997,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4316327, is de vreemdeling Main, Furgill Shivaro, geboren op 22 augustus 1992,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oktober 2025, onder nummer 2974328956, is de vreemdeling Ghaniev, Navjuvon, geboren op 12 februari 1996,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5015078, is de vreemdeling Brogio De Oliveira, Dayani, geboren op 12 juli 2002,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25940364, is de vreemdeling Mike Ezu, geboren op 3 april 1996,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03625213, is de vreemdeling Routray, Soumya Swetava, geboren op 16 mei 1990,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893743080, is de vreemdeling Nathalie El Basha, geboren op 6 december 1989, nationaliteit: Lib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35149038, is de vreemdeling Ikechukwu Victor Irechukwu, geboren op 22 juli 1990,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63259314 is de vreemdeling Berni Mohamed, geboren op 16 augustus 1997,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41248608 is de vreemdeling Ismail Ismail, geboren op 27 januari 1994, nationaliteit: Syrische met toepassing van artikel 66a, eerste lid, aanhef en onder a van de Vreemdelingenwet, juncto artikel 66a, zevende lid, aanhef en onder c, van de Vreemdelingenwet, een inreisverbod opgelegd voor de duur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2896957261 is de vreemdeling German Alcides Murillo Tello, geboren op 6 mei 1996, nationaliteit: Colo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94189, is de vreemdeling Tolba, Walid Hamdi Fawzi, geboren op 24 april 1984, nationaliteit: Egypt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75478, is de vreemdeling Ulziibat, Erdenebayar, geboren op 21 januari 199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21746526, is de vreemdeling Askew, Alexis Nicole, geboren op 7 mei 1993,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85313, is de vreemdeling Ferreira Araujo, Hemerson Matheus, geboren op 28 november 2003,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83893, is de vreemdeling Rodrigues Bittencourt, Thayna, geboren op 4 oktober 2003,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84919, is de vreemdeling Miranda Lima, Jhesy, geboren op 23 januari 2002,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2483054, is de vreemdeling Battur, Myanganmyagmar, geboren op 4 februari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303907, is de vreemdeling Romero, Diego Nahuel, geboren op 2 december 1977, nationaliteit: Argentij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92983, is de vreemdeling Akhmedov, Mansurbek, geboren op 9 februari 1988, nationaliteit: Oekraïe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65126, is de vreemdeling Kilic, Aliasker, geboren op 1 juli 197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57080, is de vreemdeling Yagmur, Yavuz, geboren op 2 augustus 198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45697, is de vreemdeling Ezeroglu, Huseyin, geboren op 18 september 197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74265081, is de vreemdeling Danna, Mark Guido, geboren op 7 januari 1973, nationaliteit: Brit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0 september 2025, onder nummer 2936920987, is de vreemdeling Gihad Abbas Mohamed Ahmed, geboren op 22 augustus 1986, nationaliteit: Soed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74864591, is de vreemdeling Idriss Aoussar, geboren op 15 juli 2005,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70731483, is de vreemdeling Zakaria Haq, geboren op 10 augustus 2001, nationaliteit: Onbekend,</text:p>
      <text:p text:style-name="ifm_p_ifm">alias Abderrahman Hameddine, geboren op 10 augustus 200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58159097, is de vreemdeling Sufian Sied, geboren op 28 februari 2005, nationaliteit: Lib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72350178, is de vreemdeling Tewfike Battache, geboren op 17 december 1992,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72368495, is de vreemdeling Jonathan Pouhe Balotellie, geboren op 29 januari 1999, nationaliteit: Kamero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859356827, is de vreemdeling Jonathan Victoria Bassey, geboren op 11 januari 1991,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57621372, is de vreemdeling Salateen Taha Ibrahim Kaki, geboren op 7 juli 1987,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nummer 2948493529, is de vreemdeling Khalid Said Ahmed, geboren op 21 oktober 1985, nationaliteit: Somalische,</text:p>
      <text:p text:style-name="ifm_p_ifm">Alias Khalid Said Ahmed, geboren op 21 oktober 1995, nationaliteit: Onbekend,</text:p>
      <text:p text:style-name="ifm_p_ifm">alias Khaled Saed Ahmad, geboren op 21 oktober 1995, nationaliteit: Onbekend,</text:p>
      <text:p text:style-name="ifm_p_ifm">alias Khaled Saed Ahmad, geboren op 21 oktober 1985, nationaliteit: Onbekend,</text:p>
      <text:p text:style-name="ifm_p_ifm">alias Ali Gutale Mustafa, geboren op 17 maart 1988, nationaliteit: Onbekend</text:p>
      <text:p text:style-name="ifm_p_ifm">alias Khalid Admed Said, geboren op 21 oktober 1995, nationaliteit: Onbekend,</text:p>
      <text:p text:style-name="ifm_p_ifm">alias Khalid Ahmed Said, geboren op 21 oktober 1985, nationaliteit: Somalische,</text:p>
      <text:p text:style-name="ifm_p_ifm">alias Khalid Ahmed Said, geboren op 17 maart 1988, nationaliteit: Somalische,</text:p>
      <text:p text:style-name="ifm_p_ifm">alias Khalied Ahmed Said, geboren op 21 oktober 1985, nationaliteit: Somalische,</text:p>
      <text:p text:style-name="ifm_p_ifm">alias Khalid Sad, geboren op 21 oktober 1995, nationaliteit: Somalische</text:p>
      <text:p text:style-name="ifm_p_ifm">alias Khalid Saed, geboren op 21 oktober 1995, nationaliteit: Somalische,</text:p>
      <text:p text:style-name="ifm_p_ifm">alias Khalid Said Ahmed, geboren op 21 oktober 198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september 2025, onder 2876358673 is de vreemdeling Beauty Bello, geboren op 24 maart 1996, nationaliteit: Niger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16</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16</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31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10-06</meta:user-defined>
  </office:meta>
</office:document-meta>
</file>