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bij de A28 te Pesse Hoogeve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1130  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bij de A28 te Pesse Hoogev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31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3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3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130</meta:user-defined>
    <meta:user-defined meta:name="DCTERMS.abstract">Melding BAL BL Boringen gestuurde boring onder de A28 ter hoogte van HM-paal 145.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bij de A28 te Pesse Hoogeve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431</meta:user-defined>
    <meta:user-defined meta:name="OVERHEIDop.StcrtID/DC.identifier">stcrt-2025-3431</meta:user-defined>
    <meta:user-defined meta:name="OVERHEIDop.versieInformatie"/>
  </office:meta>
</office:document-meta>
</file>