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Molendijk, Krimpen aan de L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4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olendijk, Krimpen aan de L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0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3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3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44</meta:user-defined>
    <meta:user-defined meta:name="DCTERMS.abstract">Omgevingsmelding bestemmingswijziging tbv woonark Particulier Molendijk Krimpen aan de L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Molendijk, Krimpen aan de Lek.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305</meta:user-defined>
    <meta:user-defined meta:name="OVERHEIDop.StcrtID/DC.identifier">stcrt-2025-34305</meta:user-defined>
    <meta:user-defined meta:name="OVERHEIDop.versieInformatie"/>
  </office:meta>
</office:document-meta>
</file>