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trekken van water aan een oppervlaktewaterlichaam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voor een omgevingsvergunning voor Hytrans Systems B.V. voor een onttrekkingsactiviteit en een lozingsactiviteit op de strekdam van de Oostvaardersdijk te Lelystad</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van Hytrans Systems B.V. voor een vergunning op grond van de Omgevingswet.</text:p>
            <text:p text:style-name="common-al"> </text:p>
            <text:p text:style-name="common-al">De aanvraag met zaaknummer RWSZ2025-00012904 betreft een omgevingsvergunning voor een onttrekkingsactiviteit en een lozingsactiviteit voor het testen van overstromingspompen op de strekdam van de Oostvaardersdijk te Lelystad.</text:p>
            <text:p text:style-name="common-al"> </text:p>
            <text:p text:style-name="common-al">
            <text:span text:style-name="nadrukvet">Terinzagelegging</text:span>
          </text:p>
            <text:p text:style-name="common-al">Het besluit, met bijbehorende stukken, is van 6 oktober 2025 tot 18 november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904</meta:user-defined>
    <meta:user-defined meta:name="DCTERMS.abstract">Omgevingsvergunning Hytrans Systems B.V. voor een onttrekking en lozing bij het testen van pompen op de strekdam op de Oostvaardersdijk te Lelysta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nttrekken van water aan een oppervlaktewaterlichaam in beheer bij het Rijk</meta:user-defined>
    <meta:user-defined meta:name="OVERHEIDop.datumEindeReactietermijn">2025-11-16</meta:user-defined>
    <meta:user-defined meta:name="OVERHEIDop.terinzageleggingBG">https://open.rijkswaterstaat.nl/@295948/kennisgeving-besluit-onttrekken-water</meta:user-defined>
    <meta:user-defined meta:name="DCTERMS.W3CDTF/DCTERMS.available">2025-10-06</meta:user-defined>
    <meta:user-defined meta:name="DCTERMS.W3CDTF/OVERHEIDop.jaargang">2025</meta:user-defined>
    <meta:user-defined meta:name="OVERHEIDop.publicationIssue">34303</meta:user-defined>
    <meta:user-defined meta:name="OVERHEIDop.StcrtID/DC.identifier">stcrt-2025-34303</meta:user-defined>
    <meta:user-defined meta:name="OVERHEIDop.versieInformatie"/>
  </office:meta>
</office:document-meta>
</file>