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7 Blar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7 Blaric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6</meta:user-defined>
    <meta:user-defined meta:name="DCTERMS.abstract">Melding Bal Alliander Telecom kabels en leidingen leggen in het beperkingengebied van een Rijksweg buis HVS Flev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7 Blaricum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301</meta:user-defined>
    <meta:user-defined meta:name="OVERHEIDop.StcrtID/DC.identifier">stcrt-2025-34301</meta:user-defined>
    <meta:user-defined meta:name="OVERHEIDop.versieInformatie"/>
  </office:meta>
</office:document-meta>
</file>