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oktober 2025, kenmerk 4228711-1088630-GMT, houdende wijziging van de Regeling zorgverzekering in verband met de tijdelijke opname van het geneesmiddel avapritini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54 van bijlage 0 behorende bij artikel 2.1, onderdeel k, van de Regeling zorgverzekering komt te luiden:</text:p>
      <text:section text:style-name="ifm_sect_mleft.5.1mm_ifm" text:name="d15e51">
        <text:p text:style-name="ifm_p_ifm">54.  Avapritinib, voor zover verstrekt in het kader van geneeskundige behandelingen, met uitzondering van de toepassing:</text:p>
        <text:p text:style-name="ifm_p_ifm">a.  als monotherapie voor de behandeling van volwassenen patiënten met niet-reseceerbare of gemetastaseerde gastro-intestinale stromale tumoren met een D842V-mutatie in het van bloedplaatjes afgeleide groeifactorreceptor-alfa-gen;</text:p>
        <text:p text:style-name="ifm_p_ifm">b.  tot 1 januari 2028: als monotherapie voor de behandeling van volwassen patiënten met agressieve systemische mastocytose, systemische mastocytose in combinatie met een hematologisch neoplasma of mestcelleukemie, na minimaal één systemische 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avapritinib (Ayvakyt) tijdelijk opgenomen in het basispakket tot 1 januari 2028.</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vapritinib</text:h>
      <text:h text:style-name="ifm_p_font.italic_mt.4.23mm_page.keep-with-next_ifm" text:outline-level="4">Sluisplaatsing</text:h>
      <text:p text:style-name="ifm_p_mt.3.7mm_ifm">Per 16 april 2022 is avapritinib in de sluis geplaatst voor de behandeling van volwassen patiënten met agressieve systemische mastocytose (ASM), systemische mastocytose met een geassocieerd hematologisch neoplasma (SM-AHN) of mestcelleukemie (MCL), na ten minste één systemische therapie.<text:note text:id="n1" text:note-class="footnote"><text:note-citation text:label="1 ">1</text:note-citation><text:note-body><text:p text:style-name="ifm_p_font.normal_size.6.93pt_mt..5mm_indent.-0.1161in_mleft.0.1161in_ifm">Stcrt. 2022, 11002.</text:p></text:note-body></text:note> Dit vanwege de verwachting dat het maximale macrokostenbeslag van de verstrekking van dit geneesmiddel voor deze indicatie € 10 miljoen of meer per jaar zou bedragen en het geneesmiddel meer dan € 50.000 per patiënt per jaar zou kosten.</text:p>
      <text:p text:style-name="ifm_p_mt.3.7mm_ifm">Op 5 januari 2024 is avapritinib in de sluis geplaatst voor zover verstrekt in het kader van geneeskundige behandelingen, met uitzondering van de reeds geregistreerde indicatie.<text:note text:id="n2" text:note-class="footnote"><text:note-citation text:label="2 ">2</text:note-citation><text:note-body><text:p text:style-name="ifm_p_font.normal_size.6.93pt_mt..5mm_indent.-0.1161in_mleft.0.1161in_ifm">Stcrt. 2024, 230.</text:p></text:note-body></text:note> Aanleiding voor dat besluit was de afgifte van de handelsvergunning door de Europese Commissie voor toelating tot de Europese markt van een nieuwe indicatie van avapritinib, namelijk voor de behandeling van volwassen patiënten met indolente systemische mastocytose (ISM) met matige tot ernstige symptomen die onvoldoende onder controle zijn met symptomatische behandeling. Dit vanwege het verwachte macrokostenbeslag voor deze indicatie van meer dan € 20 miljoen per jaar.</text:p>
      <text:h text:style-name="ifm_p_font.italic_mt.3.7mm_page.keep-with-next_ifm" text:outline-level="4">Opheffing sluis</text:h>
      <text:p text:style-name="ifm_p_mt.3.7mm_ifm">Op 12 maart 2025 adviseerde het Zorginstituut om avapritinib als monotherapie voor de behandeling van volwassen patiënten met ASM, SM-AHN of MCL, na minimaal één systemische therapie, op te nemen in het basispakket, mits de nettoprijs na succesvolle prijsonderhandelingen wordt gereduceerd met 75%.</text:p>
      <text:p text:style-name="ifm_p_mt.3.7mm_ifm">Met de leverancier van avapritinib zijn prijsonderhandelingen gevoerd en is een overeenkomst bereikt over een financieel arrangement. Het financieel arrangement biedt voldoende waarborgen dat de financiële risico’s van de toepassing van avapritinib als monotherapie voor de behandeling van volwassen patiënten met ASM, SM-AHN of MCL, na minimaal één systemische therapie, afgedekt worden. Daarmee kan avapritinib gedurende de looptijd van het financieel arrangement toegankelijk zijn voor deze patiënten. Met deze wijziging van de Rzv is geregeld dat avapritinib tot en met 31 december 2027 voor bovengenoemde indicati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98</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98</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oktober 2025, kenmerk 4228711-1088630-GMT, houdende wijziging van de Regeling zorgverzekering in verband met de tijdelijke opname van het geneesmiddel avapritini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2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 oktober 2025, kenmerk 4228711-1088630-GMT, houdende wijziging van de Regeling zorgverzekering in verband met de tijdelijke opname van het geneesmiddel avapritinib in het basispakket</meta:user-defined>
    <meta:user-defined meta:name="DCTERMS.W3CDTF/DCTERMS.available">2025-10-07</meta:user-defined>
  </office:meta>
</office:document-meta>
</file>