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Goese Kade Kanaal Gent-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54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Goese Kade Kanaal Gent-Terneu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9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9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39</meta:user-defined>
    <meta:user-defined meta:name="DCTERMS.abstract">Omgevingsmelding Van der Straaten Aannemingsmaatschappij bouwen nieuwe radartoren Goese Kade kanaal Gent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Goese Kade Kanaal Gent-Terneuz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93</meta:user-defined>
    <meta:user-defined meta:name="OVERHEIDop.StcrtID/DC.identifier">stcrt-2025-34293</meta:user-defined>
    <meta:user-defined meta:name="OVERHEIDop.versieInformatie"/>
  </office:meta>
</office:document-meta>
</file>