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Depot Leeuwarden (05H09) Zaak: 2024ALG0807,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Omgevingswet</text:span></text:p>
      <text:p text:style-name="ifm_p_mt.3.7mm_ifm">De Minister van Infrastructuur en Waterstaat maakt bekend dat de volgende omgevingsvergunning is verleend.</text:p>
      <text:p text:style-name="ifm_p_mt.3.7mm_ifm">Inrichting: Depot Leeuwarden – 05H09</text:p>
      <text:p text:style-name="ifm_p_ifm">Adres: Trekwei 12, 9033 WC Deinum (gemeente Waadhoeke)</text:p>
      <text:p text:style-name="ifm_p_ifm">Activiteit: Milieubelastende activiteit</text:p>
      <text:p text:style-name="ifm_p_ifm">Voor: Verzoek aanpassing voorschrift 1.8.9 Omgevingsvergunning 2020</text:p>
      <text:p text:style-name="ifm_p_ifm">Aanvraagdatum: 27 augustus 2024</text:p>
      <text:p text:style-name="ifm_p_ifm">Besluitdatum: 21 januari 2025</text:p>
      <text:p text:style-name="ifm_p_ifm">Bekendmaking: 21 januari 2025</text:p>
      <text:p text:style-name="ifm_p_ifm">Zaaknummer: 2024ALG0807</text:p>
      <text:p text:style-name="ifm_p_ifm">DSO nummer: 202408270045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29</text:span><text:tab/>2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29</text:span><text:tab/>2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Depot Leeuwarden (05H09) Zaak: 2024ALG0807,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milieu</meta:user-defined>
    <meta:user-defined meta:name="OVERHEIDop.steltVast"/>
    <meta:user-defined meta:name="OVERHEIDop.StcrtID/DC.identifier">stcrt-2025-342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Depot Leeuwarden (05H09) Zaak: 2024ALG0807, Inspectie Leefomgeving en Transport</meta:user-defined>
    <meta:user-defined meta:name="DCTERMS.W3CDTF/DCTERMS.available">2025-01-29</meta:user-defined>
  </office:meta>
</office:document-meta>
</file>