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88</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voor wijzigen mijnbouwwerk Dalen-9, Nederlandse Aardolie Maatschappij B.V., Ministerie van Economische Zaken</text:h>
      <text:p text:style-name="ifm_p_mt.7.4mm_ifm">De Minister van Klimaat en Groene Groei (hierna: de minister) maakt het volgende bekend:</text:p>
      <text:p text:style-name="ifm_p_mt.3.7mm_ifm">Op 17 april 2025 heeft de Nederlandse Aardolie Maatschappij B.V (hierna: NAM) een aanvraag ingediend om een omgevingsvergunning in het kader van de Omgevingswet (hierna: Ow) voor mijnbouwlocatie Dalen-9. De locatie ligt aan de Burgemeester Ten Holteweg in Coevorden, op de percelen kadastraal ingedeeld in de gemeente Dalen, sectie F, nr. 396.</text:p>
      <text:p text:style-name="ifm_p_mt.3.7mm_ifm">Het besluit heeft betrekking op de volgende activiteiten:</text:p>
      <text:p text:style-name="ifm_p_ifm">•  het exploiteren van een mijnbouwwerk, inclusief functioneel ondersteunende activiteiten op mijnbouwlocatie Dalen-9.</text:p>
      <text:p text:style-name="ifm_p_mt.3.7mm_ifm">Uit de aanvraag om de omgevingsvergunning volgt het voornemen een wijziging uit te voeren. Deze wijziging omvat het verwijderen van een vloeistofvanger (V-24-2) en pomp (P-24-2), gesitueerd voor de lage druk fakkel. Voor deze installatieonderdelen komt een stuk leiding in de plaats die geïnstalleerd wordt op de reeds aanwezige fundering.</text:p>
      <text:p text:style-name="ifm_p_mt.3.7mm_ifm">Op grond van artikel 5.1, tweede lid, onder b van de Ow in samenhang met artikel 3.321, eerste lid, van het Besluit activiteiten leefomgeving (hierna: Bal) is hiervoor een omgevingsvergunning vereist. Vanuit het toetsingskader dat betrekking heeft op de aangevraagde activiteiten, concludeert de minister dat de omgevingsvergunning verleend kan worden.</text:p>
      <text:p text:style-name="ifm_p_mt.3.7mm_ifm">Belanghebbenden kunnen binnen zes weken na bekendmaking van het genomen besluit op grond van de Algemene wet bestuursrecht bezwaar maken. Het bezwaarschrift moet uw naam en adres bevatten, duidelijk maken tegen welk besluit u bezwaar maakt en gemotiveerd, gedateerd en ondertekend zijn. Het bezwaarschrift moet worden gericht aan de Minister van Klimaat en Groene Groei, Directie Wetgeving en Juridische Zaken, Postbus 20401, 2500 EK Den Haag. Dit onder vermelding van kenmerk: V-87191.</text:p>
      <text:p text:style-name="ifm_p_mt.3.7mm_ifm">Inlichtingen kunt u verkrijgen via het mailadres: mijnbouwvergunningen@minezk.nl onder vermelding van kenmerk: V-87191.</text:p>
      <text:p text:style-name="ifm_p_mt.3.7mm_ifm">Ministerie van Klimaat en Groene Groei</text:p>
      <text:p text:style-name="ifm_p_ifm">Directie Transitie Diepe Ondergrond</text:p>
      <text:p text:style-name="ifm_p_ifm">Postbus 20401</text:p>
      <text:p text:style-name="ifm_p_ifm">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288</text:span><text:tab/>6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288</text:span><text:tab/>6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voor wijzigen mijnbouwwerk Dalen-9, Nederlandse Aardolie Maatschappij B.V.,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428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28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besluit omgevingsvergunning voor wijzigen mijnbouwwerk Dalen-9, Nederlandse Aardolie Maatschappij B.V., Ministerie van Economische Zaken</meta:user-defined>
    <meta:user-defined meta:name="DCTERMS.W3CDTF/DCTERMS.available">2025-10-06</meta:user-defined>
  </office:meta>
</office:document-meta>
</file>