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Dijkverbetering en gebiedsontwikkeling Lelyzone Ossekamp Maas Zaak: 2025ALG0296, 	Inspectie Leefomgeving en Transport</text:h>
      <text:p text:style-name="ifm_p_mt.7.4mm_ifm">•  De Minister van Infrastructuur en Waterstaat geeft, ingevolge artikel 16.64, derde lid van de Omgevingswet en artikel 12 van de Bekendmakingswet, kennis van een vastgestelde omgevingsvergunning in Lelyzone Ossekamp bij de Maas, namelijk het plaatsen van afrastering, aanleggen van een bouw- en opslagterrein, aanleggen werkwegen, tijdelijke grondopslag, laad-en loslocaties en werkwegen, aanleggen takkenrillen en rivierhout, maaiveldverlaging, ontgraven (maken en behouden) KRW geulen, ontgraven (maken en behouden) van mondingen, aanleggen van een tijdelijke duiker, bouwen van een in- en uitstroomvoorziening voor open bemaling en plaatsen materiaal en materieel.</text:p>
      <text:p text:style-name="ifm_p_mt.3.7mm_ifm">Het vastgestelde besluit, de aanvraag en de kennisgeving liggen van 13 oktober 2025 tot 24 novem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296</text:p>
      <text:p text:style-name="ifm_p_ifm">DSO nummer: 2025041708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287</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287</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Dijkverbetering en gebiedsontwikkeling Lelyzone Ossekamp Maas Zaak: 2025ALG029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ActiviteitOmgevingsvergunning/OVERHEIDop.activiteit">bouwen</meta:user-defined>
    <meta:user-defined meta:name="OVERHEIDop.steltVast"/>
    <meta:user-defined meta:name="OVERHEIDop.StcrtID/DC.identifier">stcrt-2025-3428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Dijkverbetering en gebiedsontwikkeling Lelyzone Ossekamp Maas Zaak: 2025ALG0296, Inspectie Leefomgeving en Transport</meta:user-defined>
    <meta:user-defined meta:name="DCTERMS.W3CDTF/DCTERMS.available">2025-10-10</meta:user-defined>
  </office:meta>
</office:document-meta>
</file>