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lasvezelverbinding middels een open ontgraving en gestuurde boring langs het Amsterdam-Rijnkanaal oostzijde ter hoogte van km 18.8 in Loenen aan de Vecht gelegen in de gemeente Stichtse 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1788 betref<text:a xlink:href="" xlink:type="simple">t </text:a>het aanleggen en in stand houden van een glasvezelverbinding middels een open ontgraving en gestuurde boring langs het Amsterdam-Rijnkanaal oostzijde ter hoogte van km 18.8 in Loenen aan de Vecht gelegen in de gemeente Stichtse Vecht.</text:p>
            <text:p text:style-name="common-al"/>
            <text:p text:style-name="common-al"> </text:p>
            <text:p text:style-name="common-al">
            <text:span text:style-name="nadrukvet">Terinzagelegging</text:span>
          </text:p>
            <text:p text:style-name="common-al">Het besluit, met bijbehorende stukken, is van 6 oktober 2025 tot 18 november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788</meta:user-defined>
    <meta:user-defined meta:name="DCTERMS.abstract">Omgevingsvergunning Ziggo werkzaamheden Oostkanaaldijk 2 Loenen aan de Vecht 24-02-2025 tm 23-0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1-16</meta:user-defined>
    <meta:user-defined meta:name="OVERHEIDop.terinzageleggingBG">https://open.rijkswaterstaat.nl/@295935/kennisgeving-besluit-bouwwerken-werken-1</meta:user-defined>
    <meta:user-defined meta:name="DCTERMS.W3CDTF/DCTERMS.available">2025-10-06</meta:user-defined>
    <meta:user-defined meta:name="DCTERMS.W3CDTF/OVERHEIDop.jaargang">2025</meta:user-defined>
    <meta:user-defined meta:name="OVERHEIDop.publicationIssue">34286</meta:user-defined>
    <meta:user-defined meta:name="OVERHEIDop.StcrtID/DC.identifier">stcrt-2025-34286</meta:user-defined>
    <meta:user-defined meta:name="OVERHEIDop.versieInformatie"/>
  </office:meta>
</office:document-meta>
</file>