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en het plaatsen van transformator, d.m.v. open ontgraving nabij Charloisse Lagedijk 641 te Rottterdam. </text:p>
            <text:p text:style-name="common-al">Zaaknummer: Z2025-001351</text:p>
            <text:p text:style-name="common-al">DSO nummer: 20250929010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51</meta:user-defined>
    <meta:user-defined meta:name="DCTERMS.abstract">het leggen en verwijderen van middenspanningskabels en het plaatsen van transformator, dmv open ontgraving nabij Charloisse Lagedijk 641 te Rot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79</meta:user-defined>
    <meta:user-defined meta:name="OVERHEIDop.StcrtID/DC.identifier">stcrt-2025-34279</meta:user-defined>
    <meta:user-defined meta:name="OVERHEIDop.versieInformatie"/>
  </office:meta>
</office:document-meta>
</file>