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eperkingengebiedactiviteit met betrekking tot een waterstaatswerk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intrekken vigerende vergunning met kenmerk 0724/10126, d.d. 22 december 2004, betreffende de opslag van fuikenpalen op rijksgronden, langs de oostzijde van de Zuiderhaven te Den Oever binnen de gemeente Hollands Kroon.</text:span>
          </text:p>
            <text:p text:style-name="common-al"/>
            <text:p text:style-name="common-al">
            <text:span text:style-name="nadrukvet">Kennisgeving</text:span>
          </text:p>
            <text:p text:style-name="common-al"> 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3425 betreft het intrekken van de vigerende vergunning met kenmerk 0724/10126, d.d. 22 december 2004, betreffende de opslag van fuikenpalen op rijksgronden, langs de oostzijde van de Zuiderhaven te Den Oever binnen de gemeente Hollands Kroon.</text:p>
            <text:p text:style-name="common-al"/>
            <text:p text:style-name="common-al">
            <text:span text:style-name="nadrukvet">Terinzagelegging</text:span>
          </text:p>
            <text:p text:style-name="common-al">Het besluit, met bijbehorende stukken, is van 6 oktober 2025 tot 18 nov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2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2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3425</meta:user-defined>
    <meta:user-defined meta:name="DCTERMS.abstract">Omgevingsvergunning intrekken vergunning gedeelte van het perceel kadastraal bekend gemeente Wieringen, sectie A nummer 5203   Particulier</meta:user-defined>
    <dc:language>nl</dc:language>
    <meta:user-defined meta:name="OVERHEIDop.locatietype/OVERHEIDop.gebiedsmarkering">Punt</meta:user-defined>
    <meta:user-defined meta:name="DC.title">Kennisgeving besluit beperkingengebiedactiviteit met betrekking tot een waterstaatswerk in beheer bij het Rijk</meta:user-defined>
    <meta:user-defined meta:name="OVERHEIDop.datumEindeReactietermijn">2025-11-16</meta:user-defined>
    <meta:user-defined meta:name="OVERHEIDop.terinzageleggingBG">https://open.rijkswaterstaat.nl/@295930/kennisgeving-besluit-1</meta:user-defined>
    <meta:user-defined meta:name="DCTERMS.W3CDTF/DCTERMS.available">2025-10-06</meta:user-defined>
    <meta:user-defined meta:name="DCTERMS.W3CDTF/OVERHEIDop.jaargang">2025</meta:user-defined>
    <meta:user-defined meta:name="OVERHEIDop.publicationIssue">34267</meta:user-defined>
    <meta:user-defined meta:name="OVERHEIDop.StcrtID/DC.identifier">stcrt-2025-34267</meta:user-defined>
    <meta:user-defined meta:name="OVERHEIDop.versieInformatie"/>
  </office:meta>
</office:document-meta>
</file>