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65</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genomen besluit vervallenverklaring tenaamstellingen kentekenregister</text:h>
      <text:p text:style-name="ifm_p_font.italic_mt.7.4mm_ifm"><text:span text:style-name="ifm_span_font.bold_mt.7.4mm_ifm">Kenmerk JBZ. 25.0090585</text:span></text:p>
      <text:p text:style-name="ifm_p_mt.3.7mm_ifm"><text:span text:style-name="ifm_span_font.bold_ifm">De directie van de RDW maakt bekend dat de tenaamstelling van een aantal voertuigen in het kentekenregister waarvan de eigenaar of houder niet langer in Nederland gevestigd is, vervallen zal worden verklaard.</text:span></text:p>
      <text:p text:style-name="ifm_p_mt.3.7mm_ifm">De tenaamstellingen worden vervallen verklaard, omdat naar het oordeel van de directie van de RDW is gebleken dat de rechtspersonen die als eigenaar of houder bij de betreffende voertuigen staan geregistreerd niet ingeschreven staat in het Handelsregister van de Kamer van Koophandel.</text:p>
      <text:p text:style-name="ifm_p_ifm">Vanuit zijn verantwoordelijkheid voor de bewaking van de zuiverheid van het kenteken-register als basisregistratie is de RDW van oordeel dat de zuiverheid van het kenteken-register is gediend met het vervallen verklaren van de hier bedoelde tenaamstellingen. Dit alles leidt tot het navolgende.</text:p>
      <text:p text:style-name="ifm_p_mt.3.7mm_ifm">VOORGENOMEN BESLUIT:</text:p>
      <text:p text:style-name="ifm_p_ifm">Om de tenaamstelling van de betreffende voertuigen waarvan de eigenaar of houder volgens de Kamer van Koophandel op 1 juli 2025 of eerder geen actuele inschrijving meer heeft vervallen te verklaren met ingang van 15 januari 2026.</text:p>
      <text:p text:style-name="ifm_p_mt.3.7mm_ifm">De vervallenverklaring van een tenaamstelling heeft tot gevolg dat met het betreffende voertuig geen gebruik meer mag worden gemaakt van de openbare weg.</text:p>
      <text:p text:style-name="ifm_p_mt.3.7mm_ifm">De geregistreerde eigenaren of houders kunnen de vervallenverklaring voorkomen door vóór de voorgenomen datum van vervallenverklaring het voertuig te voorzien van een juiste registratie. Dit betekent dat het voertuig kan worden overgeschreven op naam van een in Nederland woonachtige natuurlijke persoon of een in Nederland gevestigde rechtspersoon.</text:p>
      <text:p text:style-name="ifm_p_mt.3.7mm_ifm">Overschrijving van een voertuig is mogelijk via de website van de RDW, bij een kentekenloket, een RDW-keuringsstation of een RDW-balie. Een voertuig aanmelden voor export is mogelijk bij een RDW-keuringsstation, de RDW-balie of bij een erkend exportbedrijf.</text:p>
      <text:p text:style-name="ifm_p_mt.3.7mm_ifm">Na overschrijving op naam van een in Nederland woonachtige natuurlijke persoon of een in Nederland gevestigde rechtspersoon zullen voor de betreffende voertuigen de voertuigverplichtingen gehandhaafd gaan worden. Dit betekent dat, voor zover van toepassing, voor het voertuig een WAM-verzekering moet zijn afgesloten, een APK-goedkeuringsrapport moet zijn afgegeven en dat motorrijtuigenbelasting wordt geheven.</text:p>
      <text:p text:style-name="ifm_p_mt.3.7mm_ifm">Als met het voertuig (tijdelijk) geen gebruik wordt gemaakt van de openbare weg kan handhaving van de voertuigverplichtingen worden voorkomen door de tenaamstelling in het kentekenregister te schorsen. Een schorsing kan online worden aangevraagd via de website van de RDW of bij een kentekenloket, een RDW-keuringsstation of een RDW-balie.</text:p>
      <text:p text:style-name="ifm_p_mt.3.7mm_ifm">Geregistreerde eigenaren of houders die dit voorgenomen besluit willen inzien of na willen gaan of dit voorgenomen besluit betrekking heeft op hun kenteken, kunnen contact opnemen met de RDW.</text:p>
      <text:p text:style-name="ifm_p_mt.3.7mm_ifm">Dit voorgenomen besluit is gebaseerd op artikel 48 eerste lid onder c en artikel 51a derde lid onder f van de Wegenverkeerswet 1994 en op artikel 40b, vierde lid onder d van het Kentekenreglement.</text:p>
      <text:p text:style-name="ifm_p_font.italic_mt.3.7mm_ifm">De directie van de RDW,<text:line-break/>Namens deze,<text:line-break/><text:line-break/>J.<text:s/>Woudstra<text:line-break/>Algemeen directeur</text:p>
      <text:p text:style-name="ifm_p_mt.3.7mm_ifm">Op grond van de Algemene wet bestuursrecht kunnen belanghebbenden tegen dit voorgenomen besluit hun zienswijze kenbaar maken door voor 15 januari 2026 de zienswijze in te dienen bij de RDW. Deze zienswijze moet worden gericht aan: RDW, afdeling Aansprakelijkheids- en Persoonsregistratie, Postbus 30000, 9640 RA Veen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265</text:span><text:tab/>15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265</text:span><text:tab/>15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genomen besluit vervallenverklaring tenaamstellingen kentekenregister</dc:title>
    <meta:user-defined meta:name="OVERHEID.ZelfstandigBestuursorgaan/DC.creator">RDW (Dienst Wegverke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26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Voorgenomen besluit vervallenverklaring tenaamstellingen kentekenregister</meta:user-defined>
    <meta:user-defined meta:name="DCTERMS.alternative"/>
    <meta:user-defined meta:name="DCTERMS.W3CDTF/DCTERMS.available">2025-10-15</meta:user-defined>
    <meta:user-defined meta:name="OVERHEIDop.Ruimtelijkplan/OVERHEIDop.bekendmakingBetreffendePlan"/>
  </office:meta>
</office:document-meta>
</file>