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er uitvoering van artikel 6, tweede lid, van de Tijdelijke regels subsidieverstrekking samenwerking Belastingdienst, de Dienst Toeslagen en de Koninklijke Bibliotheek 2024–2027 (Digitale Inclusie)</text:h>
      <text:p text:style-name="ifm_p_mt.7.4mm_ifm">Het Algemeen Bestuurscollege van de Koninklijke Bibliotheek,</text:p>
      <text:p text:style-name="ifm_p_mt.3.7mm_ifm">gelet op artikel 1.2, tweede lid onder a sub ii en vierde lid, en artikel 1.4 van het Subsidiereglement Koninklijke Bibliotheek 2024,</text:p>
      <text:p text:style-name="ifm_p_mt.3.7mm_ifm">gelet op artikel 6, tweede lid, op een na laatste zin van de Tijdelijke subsidieregels samenwerking Belastingdienst, de Dienst Toeslagen en de Koninklijke Bibliotheek 2024–2027,</text:p>
      <text:p text:style-name="ifm_p_mt.3.7mm_indent.0mm_ifm">besluit: vast te stellen de navolgende wijziging van de Regeling ter uitvoering van artikel 6, tweede lid, van de Tijdelijke regels subsidieverstrekking samenwerking Belastingdienst, de Dienst Toeslagen en de Koninklijke Bibliotheek 2024–2027 (Digitale Inclusie).</text:p>
      <text:h text:style-name="ifm_p_font.bold_mt.5.08mm_page.keep-with-next_ifm" text:outline-level="2">ARTIKEL<text:s/>I<text:s/></text:h>
      <text:p text:style-name="ifm_p_font.roman_mt.4.23mm_ifm">Artikel 5, eerste lid van de Regeling ter uitvoering van artikel 6, tweede lid, van de Tijdelijke regels subsidieverstrekking samenwerking Belastingdienst, de Dienst Toeslagen en de Koninklijke Bibliotheek 2024–2027 (Digitale Inclusie) luidt voortaan:</text:p>
      <text:section text:style-name="ifm_sect_mleft.5.1mm_ifm" text:name="d15e53">
        <text:p text:style-name="ifm_p_ifm">‘De subsidie wordt uiterlijk binnen acht weken na ontvangst van het aanvraagformulier verleend voor de periode van 1 januari van het betreffende kalenderjaar tot en met 31 december 2027.’</text:p>
      </text:section>
      <text:h text:style-name="ifm_p_font.bold_mt.5.08mm_page.keep-with-next_ifm" text:outline-level="2">ARTIKEL<text:s/>II<text:s/></text:h>
      <text:p text:style-name="ifm_p_mt.4.23mm_ifm">Dit besluit treedt in werking met ingang van de dag na die van de bekendmaking.</text:p>
      <text:p text:style-name="ifm_p_font.italic_mt.3.7mm_ifm">Aldus vastgesteld door het Algemeen Bestuurscollege op<text:s/>
                   25 september 2025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57</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57</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ter uitvoering van artikel 6, tweede lid, van de Tijdelijke regels subsidieverstrekking samenwerking Belastingdienst, de Dienst Toeslagen en de Koninklijke Bibliotheek 2024–2027 (Digitale Inclusie)</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25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Wijziging Regeling ter uitvoering van artikel 6, tweede lid, van de Tijdelijke regels subsidieverstrekking samenwerking Belastingdienst, de Dienst Toeslagen en de Koninklijke Bibliotheek 2024–2027 (Digitale Inclusie)</meta:user-defined>
    <meta:user-defined meta:name="DCTERMS.W3CDTF/DCTERMS.available">2025-10-10</meta:user-defined>
  </office:meta>
</office:document-meta>
</file>