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De Boer Bouw en Beheer B.V., te Bonaire</text:h>
      <text:p text:style-name="ifm_p_mt.7.4mm_ifm">De Boer Bouw en Beheer B.V.</text:p>
      <text:p text:style-name="ifm_p_ifm">geliquideerd,</text:p>
      <text:p text:style-name="ifm_p_ifm">gevestigd op Bonaire, hierna: “de Vennootschap”</text:p>
      <text:p text:style-name="ifm_p_mt.3.7mm_ifm">Bij besluit van de buitengewone algemene vergadering van aandeelhouders van de Vennootschap is besloten de vennootschap per 22 september 2025 te ontbinden en L.W. de Boer tot Vereffenaar te benoemen. De Vereffenaar heeft terstond bij zijn aantreden vastgesteld dat geen aan hem bekende baten aanwezig zijn. Overeenkomstig artikel 31 lid 7 Boek 2 BW BES is hierdoor op 22 september 2025 de Vereffening geëindigd en de Vennootschap opgehouden te bestaan. De slotverantwoording wordt ter inzage gelegd ten kantore van het handel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256</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256</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quidatie De Boer Bouw en Beheer B.V., te Bonair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34256</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Liquidatie De Boer Bouw en Beheer B.V., te Bonaire</meta:user-defined>
    <meta:user-defined meta:name="DCTERMS.W3CDTF/DCTERMS.available">2025-10-07</meta:user-defined>
  </office:meta>
</office:document-meta>
</file>