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estelijke Kanaalweg Terneu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estelijke Kanaalweg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3</meta:user-defined>
    <meta:user-defined meta:name="DCTERMS.abstract">Melding Omgevingsbesluit Van der Straaten aannemingsmaatschappij het bouwen van een nieuwe radartoren in de berm aan de N525 langs het kanaal van G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estelijke Kanaalweg Terneuze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43</meta:user-defined>
    <meta:user-defined meta:name="OVERHEIDop.StcrtID/DC.identifier">stcrt-2025-34243</meta:user-defined>
    <meta:user-defined meta:name="OVERHEIDop.versieInformatie"/>
  </office:meta>
</office:document-meta>
</file>