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Z2023-000182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18261 voor het in stand houden van het benzinestation, inclusief bijbehorende werken, en het elektrisch laadpunt als aanvullende voorziening bestaande uit vier laadpunten voor elektrische voertuigen en een weigering voor zover de aanvraag ziet op het in stand houden van een reclame-uiting “Aanduidingsbord conform RVI-e” (DS), op verzorgingsplaats De Zuidpunt naast de rijksweg A16, nabij hmp. 42,8 rechts, in de gemeente Dordrecht.De voorgenomen vergunning is ten behoeve van Shell Nederland Verkoopmaatschappij B.V., Weena 505, 3013 AL Rotterdam. </text:p>
            <text:p text:style-name="common-al">
            <text:span text:style-name="nadrukvet"/>
          </text:p>
            <text:p text:style-name="common-al">
            <text:span text:style-name="nadrukvet">Terinzagelegging</text:span>
          </text:p>
            <text:p text:style-name="common-al">Het ontwerpbesluit, met bijbehorende stukken, zijn van 06-10-2025 tot 17-11-2025 in te zien via het Rijkswaterstaat Publicatie Platform: <text:a xlink:href="https://open.rws.nl/ter-inzage" xlink:type="simple">https://open.rws.nl/ter-inzage/ </text:a>. Ook liggen deze stukken tijdens kantooruren, op afspraak, ter inzage op het volgende adres: Rijkswaterstaat West-Nederland Zuid, Laan op Zuid 45, 3072 DB Rotterdam.Het ontwerpbesluit wordt u op verzoek digitaal of per post toegezonden (zie hiervoor onderstaande contactgegevens).<text:span text:style-name="nadrukvet"/></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De contactpersoon kan uw vragen beantwoorden en het besluit met u doornemen.<text:span text:style-name="nadrukvet"/></text:p>
            <text:p text:style-name="common-al">
            <text:span text:style-name="nadrukvet"/>
          </text:p>
            <text:p text:style-name="common-al">
            <text:span text:style-name="nadrukvet">Zienswijzen</text:span>
          </text:p>
            <text:p text:style-name="last-al">Belanghebbenden kunnen zowel schriftelijk als mondeling zienswijzen inbrengen gedurende de periode van terinzagelegging. Zienswijzen kunnen schriftelijk worden gericht aan Rijkswaterstaat West-Nederland Zuid, afdeling Vergunningverlening, Postbus 2232, 3500 GE Utrecht en tevens per e-mail aan: vergunningen.wnz@rws.nl. Wilt u mondeling een zienswijze indienen? Bel met het bovengenoemde telefoonnummer of stuur een e-mail naar het bovengenoemde mailadres om hiervoor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24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24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24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8261</meta:user-defined>
    <meta:user-defined meta:name="DCTERMS.abstract">Vergunning WBR verkooppunt motorbrandstoffen inc voorzieningen Shell Nederland Verkoopmaatschappij  RWA16 150 Dordrecht station De Zuidpunt 15-12-2023</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vergunning Wet beheer rijkswaterstaatswerken RWSZ2023-00018261</meta:user-defined>
    <meta:user-defined meta:name="DCTERMS.W3CDTF/DCTERMS.available">2025-10-06</meta:user-defined>
    <meta:user-defined meta:name="DCTERMS.W3CDTF/OVERHEIDop.jaargang">2025</meta:user-defined>
    <meta:user-defined meta:name="OVERHEIDop.publicationIssue">34242</meta:user-defined>
    <meta:user-defined meta:name="OVERHEIDop.StcrtID/DC.identifier">stcrt-2025-34242</meta:user-defined>
    <meta:user-defined meta:name="OVERHEIDop.versieInformatie"/>
  </office:meta>
</office:document-meta>
</file>