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39</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wijzigd winningsplan Zuidwending, Ministerie van Klimaat en Groene Groei</text:h>
      <text:p text:style-name="ifm_p_mt.7.4mm_ifm">De Minister van Klimaat en Groene Groei heeft een instemmingsbesluit genomen over verlenging van de zoutwinning bij Zuidwending. Van 8 oktober tot en met 18 november 2025 ligt dit definitieve instemmingsbesluit, samen met het winningsplan en bijbehorende documenten ter inzage.</text:p>
      <text:h text:style-name="ifm_p_font.roman_mt.3.7mm_page.keep-with-next_ifm" text:outline-level="3">Wat is ingediend?</text:h>
      <text:p text:style-name="ifm_p_mt.3.7mm_ifm">Sinds 1967 wordt er zout gewonnen uit het caverneveld Zuidwending. Op 18 april 2024 heeft het Ministerie van Klimaat en Groene Groei een verzoek om instemming met het gewijzigde winningsplan Zuidwending ontvangen van Nobian. Nobian is van plan tot en met 2035 zout te winnen uit acht bestaande, ondergrondse cavernes bij Zuidwending. Het winningsplan bevat een beschrijving van de te verwachten effecten van de zoutwinning.</text:p>
      <text:h text:style-name="ifm_p_font.roman_mt.3.7mm_page.keep-with-next_ifm" text:outline-level="3">Waar kunt u het besluit inzien?</text:h>
      <text:p text:style-name="ifm_p_mt.3.7mm_ifm">U kunt van 8 oktober 2025 tot en met 18 november 2025 het definitieve besluit en bijbehorende documenten vinden op www.mijnbouwvergunningen.nl/zoutwinning-zuidwending. Van 20 juni tot en met 31 juli 2025 lag het ontwerpbesluit op het winningsplan ter inzage. Hierop zijn zienswijzen ingediend. In de Nota van Antwoord is opgenomen of en hoe de zienswijzen in het definitieve besluit zijn verwerkt. Naar aanleiding van de ingediende zienswijzen zijn voorschriften aangepast.</text:p>
      <text:h text:style-name="ifm_p_font.roman_mt.3.7mm_page.keep-with-next_ifm" text:outline-level="3">Wat zijn de vervolgstappen?</text:h>
      <text:p text:style-name="ifm_p_mt.3.7mm_ifm">Indien u belanghebbende bent en het niet eens bent met het definitieve instemmingsbesluit, dan kunt u van 8 oktober 2025 tot en met 18 november 2025 beroep instellen bij de Afdeling bestuursrechtspraak van de Raad van State, Postbus 20019, 2500 EA Den Haag.</text:p>
      <text:p text:style-name="ifm_p_mt.3.7mm_ifm">Het beroepschrift moet ondertekend zijn en ten minste de dagtekening bevatten en de naam en het adres van de indiener, een omschrijving van het besluit waartegen het is gericht en de gronden van het beroep. Zie ook www.mijnbouwvergunningen.nl/beroep.</text:p>
      <text:p text:style-name="ifm_p_mt.3.7mm_ifm">Voor het indienen van een beroepschrift moet u griffierecht betalen. Nadat u het beroep heeft ingediend, zal de rechtbank u laten weten hoeveel en wanneer u moet betalen. Meer informatie vindt u via www.rechtspraak.nl.</text:p>
      <text:h text:style-name="ifm_p_font.roman_mt.3.7mm_page.keep-with-next_ifm" text:outline-level="3">Wilt u meer weten?</text:h>
      <text:p text:style-name="ifm_p_mt.3.7mm_ifm">Veelgestelde vragen en meer informatie over het winningsplan, veiligheid en toezicht, en reactiemogelijkheden vindt u op www.mijnbouwvergunningen.nl/zoutwinning-zuidwending.</text:p>
      <text:p text:style-name="ifm_p_mt.3.7mm_ifm">Voor vragen kunt u contact opnemen met mijnbouwvergunningen@minezk.nl, onder vermelding van zoutwinning Zuidwending. Of bel tijdens kantooruren naar 070 379 69 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239</text:span><text:tab/>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239</text:span><text:tab/>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gewijzigd winningsplan Zuidwending,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423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Besluit gewijzigd winningsplan Zuidwending, Ministerie van Klimaat en Groene Groei</meta:user-defined>
    <meta:user-defined meta:name="DCTERMS.W3CDTF/DCTERMS.available">2025-10-07</meta:user-defined>
  </office:meta>
</office:document-meta>
</file>