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 te Overdiepsekade 7 5165PV Wasp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474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 </text:p>
              </text:list-item>
            </text:list>
            <text:p text:style-name="common-al">te Overdiepsekade 7 5165PV Waspik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74</meta:user-defined>
    <meta:user-defined meta:name="DCTERMS.abstract">Omgevingsvergunning S &amp; Y Fleerakkers-Broekmans  legaliseren van knotwilgen Wasp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 te Overdiepsekade 7 5165PV Waspik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36</meta:user-defined>
    <meta:user-defined meta:name="OVERHEIDop.StcrtID/DC.identifier">stcrt-2025-34236</meta:user-defined>
    <meta:user-defined meta:name="OVERHEIDop.versieInformatie"/>
  </office:meta>
</office:document-meta>
</file>