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A4 thv afrit 11 Rijs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4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A4 thv afrit 11 Rijswijk.</text:p>
            <text:p text:style-name="last-al">De Minister heeft de vergunningaanvraag ontvangen op 30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1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31</meta:user-defined>
    <meta:user-defined meta:name="DCTERMS.abstract">Omgevingsvergunning Stadhuis Rijswijk milieuzone vooraankondigingsborden langs de A4 ter hoogte van Afrit 11 links en rechts 1 Rijs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A4 thv afrit 11 Rijswijk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15</meta:user-defined>
    <meta:user-defined meta:name="OVERHEIDop.StcrtID/DC.identifier">stcrt-2025-34215</meta:user-defined>
    <meta:user-defined meta:name="OVERHEIDop.versieInformatie"/>
  </office:meta>
</office:document-meta>
</file>