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31 Frane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4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31 Franek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1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10</meta:user-defined>
    <meta:user-defined meta:name="DCTERMS.abstract">Melding Bal Liander werkzaamheden langs de A31 project Dronryp kabels en leidingen leggen in het beperkingengebied van een Rijk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31 Franek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213</meta:user-defined>
    <meta:user-defined meta:name="OVERHEIDop.StcrtID/DC.identifier">stcrt-2025-34213</meta:user-defined>
    <meta:user-defined meta:name="OVERHEIDop.versieInformatie"/>
  </office:meta>
</office:document-meta>
</file>